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1-1">
      <style:table-column-properties style:rel-column-width="4*"/>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0">
      <text:list-level-style-bullet text:bullet-char="&gt;" text:level="1">
        <style:list-level-properties text:min-label-width="10mm"/>
      </text:list-level-style-bullet>
    </text:list-style>
    <text:list-style style:name="id1-3-2-4-90-1">
      <text:list-level-style-bullet text:bullet-char="&gt;" text:level="1">
        <style:list-level-properties text:min-label-width="10mm"/>
      </text:list-level-style-bullet>
    </text:list-style>
    <text:list-style style:name="id1-3-2-4-90-2">
      <text:list-level-style-bullet text:bullet-char="&gt;" text:level="1">
        <style:list-level-properties text:min-label-width="10mm"/>
      </text:list-level-style-bullet>
    </text:list-style>
  </office:automatic-styles>
  <office:body>
    <office:text>
      <text:p text:style-name="new_page_staatscourant"/>
      <text:p text:style-name="single-kop-titel">Uitvoeringsregels tegemoetkoming kosten maatschappelijke participatie ISD BOL 2022</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kosten maatschappelijke participatie ISD BOL 2022</text:p>
              </text:list-item>
              <text:list-item text:style-override="id1-3-2-1-1-5-2">
                <text:number>•</text:number>
                <text:p text:style-name="al">In te trekken de Uitvoeringsregels tegemoetkoming kosten maatschappelijke participatie ISD BOL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SF: </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tos: </text:p>
                  </table:table-cell>
                  <table:table-cell table:style-name="entry" table:number-rows-spanned="1" table:number-columns-spanned="1">
                    <text:p text:style-name="table_al">Wet tegemoetkoming onderwijsbijdrage en schoolko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komen:</text:p>
                  </table:table-cell>
                  <table:table-cell table:style-name="entry" table:number-rows-spanned="1" table:number-columns-spanned="1">
                    <text:p text:style-name="table_al">De middelen zoals bedoeld op grond van artikel 32 Participatiew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mogen:</text:p>
                  </table:table-cell>
                  <table:table-cell table:style-name="entry" table:number-rows-spanned="1" table:number-columns-spanned="1">
                    <text:p text:style-name="table_al">Het vermogen zoals bedoeld op grond van artikel 34 lid 1 t/m 3 Participatie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en het gez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zin:</text:p>
                  </table:table-cell>
                  <table:table-cell table:style-name="entry" table:number-rows-spanned="1" table:number-columns-spanned="1">
                    <text:p text:style-name="table_al">De alleenstaande ouder met thuiswonende kind(eren) tot 18 jaar of de gehuwden/samenwonenden met of zonder kind(eren) tot 18 j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van het kalenderjaar waarin de kosten zijn gemaak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runssum en Landgraaf (ISD BO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 </text:p>
            <text:p text:style-name="al">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8 jaar die op de peildatum in de Basisregistratie Personen (BRP) van de gemeente Brunssum en Landgraaf zijn ingeschreven. </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a.</text:number>
                    <text:p text:style-name="al">personen met studiefinanciering op grond van de WSF of Wtos;</text:p>
                  </text:list-item>
                  <text:list-item text:style-override="id1-3-2-2-3-4-3-2">
                    <text:number>b.</text:number>
                    <text:p text:style-name="al">kinderen en jongeren tot 18 jaar.</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
              </text:list-item>
              <text:list-item text:style-override="id1-3-2-2-4-3">
                <text:number/>
                <text:p text:style-name="al">voor inwoners van de gemeente Landgraaf en: </text:p>
                <text:list text:style-name="id1-3-2-2-4-3-3">
                  <text:list-item text:style-override="id1-3-2-2-4-3-3-1">
                    <text:number>•</text:number>
                    <text:p text:style-name="al">85% voor een alleenstaande (ouder)</text:p>
                  </text:list-item>
                  <text:list-item text:style-override="id1-3-2-2-4-3-3-2">
                    <text:number>•</text:number>
                    <text:p text:style-name="al">120% voor een gezin</text:p>
                  </text:list-item>
                </text:list>
              </text:list-item>
              <text:list-item text:style-override="id1-3-2-2-4-4">
                <text:number/>
                <text:p text:style-name="al">voor inwoners van de gemeente Brunssum.</text:p>
              </text:list-item>
              <text:list-item text:style-override="id1-3-2-2-4-5">
                <text:number>2.</text:number>
                <text:p text:style-name="al">Indien de aanvrager uit de gemeente Landgraaf op de peildatum een maximale draagkracht heeft die groter is dan de in lid 1 sub b genoemde percentages, maar minder bedraagt dan de volgende percentages van de toepasselijke gehuwdennorm:</text:p>
                <text:list text:style-name="id1-3-2-2-4-5-3">
                  <text:list-item text:style-override="id1-3-2-2-4-5-3-1">
                    <text:number>•</text:number>
                    <text:p text:style-name="al">80% voor een alleenstaande (ouder)</text:p>
                  </text:list-item>
                  <text:list-item text:style-override="id1-3-2-2-4-5-3-2">
                    <text:number>•</text:number>
                    <text:p text:style-name="al">115% voor een gezin</text:p>
                  </text:list-item>
                </text:list>
              </text:list-item>
              <text:list-item text:style-override="id1-3-2-2-4-6">
                <text:number/>
                <text:p text:style-name="al">dan bestaat er maximaal recht op 50% van de maximale tegemoetkoming, ter vermindering van de armoedeval. </text:p>
              </text:list-item>
              <text:list-item text:style-override="id1-3-2-2-4-7">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8">
                <text:number>4.</text:number>
                <text:p text:style-name="al">Vermogen gebonden in de door aanvrager bewoonde eigendomswoning wordt voor het recht op de tegemoetkoming maatschappelijke participatie niet meegerekend. </text:p>
              </text:list-item>
              <text:list-item text:style-override="id1-3-2-2-4-9">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 een uitzondering wordt gemaakt voor eenmalige culturele activiteiten voor burgers van de gemeente Brunssum.</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8 jaar per huishouden gebruikt worden voor een internetabonnement.</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De maximale tegemoetkoming voor de activiteiten zoals genoemd in artikel 6 lid 1 bedraagt € 150,- per lid van het huishouden vanaf 18 jaar per kalenderjaar voor belanghebbenden met een inkomen zoals bedoeld in artikel 4 lid 1b.De tegemoetkoming bedraagt maximaal € 75,- per lid van het huishouden vanaf 18 jaar per kalenderjaar voor belanghebbenden met een inkomen zoals bedoeld in artikel 4 lid 2.</text:p>
              </text:list-item>
              <text:list-item text:style-override="id1-3-2-2-7-3">
                <text:number>2.</text:number>
                <text:p text:style-name="al">De maximale tegemoetkoming voor het internetabonnement zoals genoemd in artikel 6 lid 2 bedraagt € 150,- per huishouden per kalenderjaar voor belanghebbenden met een inkomen zoals bedoeld in artikel 4 lid 1 b.De tegemoetkoming bedraagt maximaal € 75,- per huishouden per kalenderjaar voor belanghebbenden met een inkomen zoals bedoeld in artikel 4 lid 2.</text:p>
              </text:list-item>
              <text:list-item text:style-override="id1-3-2-2-7-4">
                <text:number>3.</text:number>
                <text:p text:style-name="al">De tegemoetkoming is niet overdraagbaar aan een ander lid van het huishou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text:p>
            <text:p text:style-name="al">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 </text:p>
              </text:list-item>
              <text:list-item text:style-override="id1-3-2-2-10-3">
                <text:number>2.</text:number>
                <text:p text:style-name="al">Terugvordering is wel aan de orde als er sprake is van schending van de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2.</text:p>
              </text:list-item>
              <text:list-item text:style-override="id1-3-2-2-11-3">
                <text:number>2.</text:number>
                <text:p text:style-name="al">De uitvoeringsregels “tegemoetkoming kosten maatschappelijke participatie ISD BOL 2021" wordt per 1 januari 2022 ingetrokken, met dien verstande dat aanvragen voor kosten die tot en met 31 december 2021 zijn gemaakt op grond van deze regeling, nog tot 1 maart 2022 kunnen worden ingediend en op basis van de regeling maatschappelijke participatie ISD BOL 2021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 december jl.</text:span></text:p>
          </text:section>
          <text:section text:name="ondertekening_id1-3-2-3-2">
            <text:p><text:span text:style-name="functie">De Voorzitter,</text:span></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algemeen</text:p>
          <text:p text:style-name="al">De regeling maatschappelijke participatie is bedoeld om burgers vanaf 18 jaar met een smalle beurs in de gelegenheid te stellen om actief deel te nemen aan activiteiten op het gebied van sport, muziek en cultuur. De regeling is bestemd voor kosten die voortvloeien uit sociale, culturele of sportieve activiteiten. De regeling is bestemd voor burgers uit Brunssum, en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text:p>
          <text:p text:style-name="al">Er is geen sprake van een declaratiesysteem. De regels van de individuele bijzondere bijstand worden toegepast.</text:p>
          <text:p text:style-name="al"/>
          <text:p text:style-name="al">
          <text:span text:style-name="nadrukvet">Toelichting artikels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Lid 6 huishouden: hieronder worden verstaan de alleenstaande en het gezin. </text:p>
          <text:p text:style-name="al"/>
          <text:p text:style-name="al">Lid 7: onder het gezin wordt in afwijking van het bepaalde in artikel 4 lid 1 sub c onder 3 van de Participatiewet verstaan; de alleenstaande ouder met kind(eren) van 4 tot 18 jaar en gehuwden/samenwonenden met of zonder kind(eren) van 4 tot 18 jaar.</text:p>
          <text:p text:style-name="al"/>
          <text:p text:style-name="al">
          <text:span text:style-name="nadrukvet">Artikel 2 en 3</text:span>
          <text:span text:style-name="nadrukvet">Doel/doelgroep</text:span>
        </text:p>
          <text:p text:style-name="al">De gemeentebesturen van Brunssum en Landgraaf willen maatschappelijke participatie bevorderen en achten het noodzakelijk dat deelname aan maatschappelijke activiteiten bereikbaar is voor alle inwoners. Daarom stellen zij een tegemoetkoming ter beschikking aan de inwoners vanaf 18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Basisregistratie Personen (BRP) van de betreffende BOL-gemeente. </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 gekomen.</text:p>
          <text:p text:style-name="al"/>
          <text:p text:style-name="al">
          <text:span text:style-name="nadrukvet">Artikel 4</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Personen met een bijstandsuitkering die in een inrichting verblijven, hebben geen draagkracht en blijven in aanmerking komen voor deze regeling.</text:p>
          <text:p text:style-name="al">Voor het begrip inrichting wordt aangesloten bij artikel 1 onderdeel f Participatiewet, waarbij inrichting als volgt is omschreven:</text:p>
          <text:list text:style-name="id1-3-2-4-35">
            <text:list-item text:style-override="id1-3-2-4-35-1">
              <text:number>*</text:number>
              <text:p text:style-name="al">een instelling die zich blijkens haar doelstelling en feitelijke werkzaamheden richt op het bieden van verpleging of verzorging aan aldaar verblijvende hulpbehoevenden;</text:p>
            </text:list-item>
            <text:list-item text:style-override="id1-3-2-4-35-2">
              <text:number>*</text:number>
              <text:p text:style-name="al">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list-item>
          </text:list>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text:p>
          <text:p text:style-name="al">Er is voor de gemeente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
          <text:p text:style-name="al">Evt. inkomen van het kind (bv. van een krantenwijk of weekendbaantje) wordt niet meegenomen bij de beoordeling van het inkomen. Dit omdat de inkomsten uit een dergelijke baan in de regel niet besteed worden aan lidmaatschappen van verenigingen.</text:p>
          <text:p text:style-name="al"/>
          <text:p text:style-name="al">De peildatum van 1 januari wordt aangehouden, ook als er na 1 januari bij belanghebbende sprake is van een forse terugval van inkomsten, bijvoorbeeld na een scheiding.</text:p>
          <text:p text:style-name="al"/>
          <text:p text:style-name="al">Er zijn 2 redenen waarom het Dagelijks Bestuur ook in dergelijke gevallen vasthoudt aan de peildatum: </text:p>
          <text:p text:style-name="al"/>
          <text:p text:style-name="al">Iemand die in de Participatiewet instroomt, willen wij z.s.m. weer laten uitstromen naar werk. Dit geldt overigens ook voor personen die vanuit een hoger inkomen terugvallen naar een inkomen op of net boven bijstandsniveau. </text:p>
          <text:p text:style-name="al"/>
          <text:p text:style-name="al">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text:p>
          <text:p text:style-name="al"/>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text:p>
          <text:p text:style-name="al"/>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text:p>
          <text:p text:style-name="al">Voor deze regeling is bepaald dat het vermogen in de eigendomswoning niet meegerekend wordt.</text:p>
          <text:p text:style-name="al"/>
          <text:p text:style-name="al">
          <text:span text:style-name="nadrukvet">Artikel 5</text:span>
          <text:span text:style-name="nadrukvet">Aanvraag</text:span>
        </text:p>
          <text:p text:style-name="al">In dit artikel is een termijn gesteld aan de periode dat de aanvraag kan worden ingediend.</text:p>
          <text:p text:style-name="al"/>
          <text:p text:style-name="al">
          <text:span text:style-name="nadrukvet">Artikel 6</text:span>
          <text:span text:style-name="nadrukvet">Kosten maatschappelijke participatie</text:span>
        </text:p>
          <text:p text:style-name="al"/>
          <text:p text:style-name="al">Maatschappelijke participatie is een breed begrip. In deze regeling willen dit begrip als volgt toepassen:</text:p>
          <text:p text:style-name="al"/>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text:p>
          <text:p text:style-name="al"/>
          <text:p text:style-name="al">Eenmalige activiteiten komen in principe niet voor vergoeding in aanmerking (zoals een bezoek aan een concert of bezoek aan een het theater).</text:p>
          <text:p text:style-name="al"/>
          <text:p text:style-name="al">Hierop wordt 1 uitzondering gemaakt, namelijk:</text:p>
          <text:p text:style-name="al"/>
          <text:list text:style-name="id1-3-2-4-75">
            <text:list-item text:style-override="id1-3-2-4-75-1">
              <text:number>1.</text:number>
              <text:p text:style-name="al">Eenmalige culturele activiteiten voor inwoners van 18 jaar en ouder in de gemeente Brunssum. Dit omdat binnen de gemeente Brunssum is gebleken dat hieraan behoefte bestaat. Betrokkene ontvangt echter wel in een keer het volledige bedrag een dient de bewijsstukken hiervan te bewaren tot 6 maanden na afloop van het kalenderjaar.</text:p>
            </text:list-item>
          </text:list>
          <text:p text:style-name="al">De hoogte van de vergoeding o.g.v. de maatschappelijke participatieregeling bedraagt € 150 c.q. € 75 (afhankelijk van het inkomen) per gezinslid vanaf 18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Voor volwassenen vanaf 18 jaar in Landgraaf is ook het lidmaatschap van de bibliotheek (hoewel geen groepsactiviteit) mogelijk. Brunssum gaat vanaf 2021 gratis abonnementen voor de bibliotheek verstrekken aan alle minima. Deze vallen dan niet meer onder deze regeling.</text:p>
          <text:p text:style-name="al"/>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text:p>
          <text:p text:style-name="al">Eenmalige activiteiten worden ook NIET vergoed, m.u.v. de eenmalige culturele activiteiten voor burgers van de gemeente Brunssum. </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list text:style-name="id1-3-2-4-88">
            <text:list-item text:style-override="id1-3-2-4-88-1">
              <text:number>*</text:number>
              <text:p text:style-name="al">het moet gaan om periodieke kosten (abonnement/lidmaatschap) én:</text:p>
            </text:list-item>
            <text:list-item text:style-override="id1-3-2-4-88-2">
              <text:number>*</text:number>
              <text:p text:style-name="al">de activiteiten moeten in groepsverband plaatsvinden (argument van participeren).</text:p>
            </text:list-item>
          </text:list>
          <text:p text:style-name="al">Bijvoorbeeld:</text:p>
          <text:list text:style-name="id1-3-2-4-90">
            <text:list-item text:style-override="id1-3-2-4-90-1">
              <text:number>&gt;</text:number>
              <text:p text:style-name="al">senioren-zwemmen komt in aanmerking voor vergoeding (het gaat om periodieke kosten (van een meerbadenkaart) en de activiteit vindt in groepsverband plaats;</text:p>
            </text:list-item>
            <text:list-item text:style-override="id1-3-2-4-90-2">
              <text:number>&gt;</text:number>
              <text:p text:style-name="al">individuele schilderlessen komen niet in aanmerking voor vergoeding (betreft geen activiteit in groepsverband).</text:p>
            </text:list-item>
          </text:list>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BRP gecheckt kan worden. Indien het kind op de peildatum geen 9 jaar is, is er geen recht op de bijdrage voor het internetabonnement.</text:p>
          <text:p text:style-name="al">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text:p>
          <text:p text:style-name="al">De regeling voor individuele maatschappelijke participatie kan alleen voor een internetabonnement wordt gebruikt door personen vanaf 18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text:span>
          <text:span text:style-name="nadrukvet">Hoogte van de tegemoetkoming</text:span>
        </text:p>
          <text:p text:style-name="al"/>
          <text:p text:style-name="al">
          <text:span text:style-name="nadrukondlijn">Sociaal-culturele en/of sportieve activiteiten</text:span>
        </text:p>
          <text:p text:style-name="al">De maximale tegemoetkoming voor deze activiteiten bedraagt € 150,- c.q. € 75,- per jaar per lid van het huishouden vanaf 18 jaar en is afhankelijk van het inkomen. Dit is een maximumbedrag.</text:p>
          <text:p text:style-name="al">Beperking tot 1 enkel lidmaatschap is mogelijk, evenals meerdere lidmaatschappen. Alle combinaties zijn mogelijk, binnen de maximale tegemoetkoming. </text:p>
          <text:p text:style-name="al">Lidmaatschappen zijn in de regel voor de periode van 1 jaar. De kosten van het lidmaatschap gedurende het kalenderjaar kunnen op basis van deze regeling vergoed worden tot het maximumbedrag. </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text:span>
          <text:span text:style-name="nadrukvet">Verificatie</text:span>
        </text:p>
          <text:p text:style-name="al">Bij de aanvraag dient de aanvrager een (digitale) verklaring af te geven over het inkomen, vermogen en de bewijsstukken met betrekking tot de maatschappelijke activiteit(en).</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Ten aanzien van de eenmalige culturele activiteiten van de gemeente Brunssum dienen de –losse- bewijsstukken te worden bewaard tot 6 maanden na datum aanvraag. </text:p>
          <text:p text:style-name="al">Controle gebeurt achteraf door middel van steekproeven, aan de hand van vooraf vastgestelde risicoprofielen (analyse gestuurde dienstverlening).</text:p>
          <text:p text:style-name="al"/>
          <text:p text:style-name="al">
          <text:span text:style-name="nadrukvet">Artikel 10</text:span>
          <text:span text:style-name="nadrukvet">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p>
          <text:p text:style-name="al">Deze uitvoeringsregels maatschappelijke participatie gaan in per 1 januari 2022. Per gelijke datum wordt de voorgaande regeling: de "uitvoeringsregels tegemoetkoming kosten maatschappelijke participatie ISD BOL 2021" ingetrokken. Aanvragen die nog betrekking hebben op kosten over 2021, kunnen nog tot 1 maart 2022 worden ingediend. Deze aanvragen worden afgehandeld op basis van de “Regeling tegemoetkoming kosten maatschappelijke participatie ISD BOL 2021”.</text:p>
          <text:p text:style-name="al">De uitvoeringsregels 2022 zijn inhoudelijk niet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06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Uitvoeringsregels tegemoetkoming kosten maatschappelijke participatie ISD BOL 2022</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kosten maatschappelijke participatie ISD BOL 2022</meta:user-defined>
    <meta:user-defined meta:name="DCTERMS.W3CDTF/DCTERMS.available">2021-12-13</meta:user-defined>
    <meta:user-defined meta:name="DCTERMS.W3CDTF/OVERHEIDop.jaargang">2021</meta:user-defined>
    <meta:user-defined meta:name="OVERHEIDop.publicationIssue">1065</meta:user-defined>
    <meta:user-defined meta:name="OVERHEIDop.betreftRegeling">CVDR666541_1</meta:user-defined>
    <meta:user-defined meta:name="xs:date/OVERHEIDop.startdatum">2022-01-01</meta:user-defined>
    <meta:user-defined meta:name="OVERHEIDop.BgrID/DC.identifier">bgr-2021-1065</meta:user-defined>
    <meta:user-defined meta:name="OVERHEIDop.versieInformatie"/>
  </office:meta>
</office:document-meta>
</file>