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het openbaar lichaam Uitvoeringsorganisatie Laborijn houdende regels omtrent de verlening van tijdelijk bijzonder mandaat aan de directeur van Laborijn voor de uitvoering van de Wet Sociale Werkvoorziening ten behoeve van de gemeente Oude IJsselstreek (Besluit mandaat directeur Laborijn uitvoering Wsw Oude IJsselstreek)</text:p>
      <text:section text:name="regeling_id1-3-2" text:style-name="regeling">
        <text:section text:name="aanhef_id1-3-2-1" text:style-name="aanhef">
          <text:section text:name="preambule_id1-3-2-1-1" text:style-name="preambule">
            <text:p text:style-name="al">Het dagelijks bestuur en de voorzitter van Laborijn</text:p>
            <text:p text:style-name="al"/>
            <text:p text:style-name="al">
            <text:span text:style-name="nadrukvet">Gelet op</text:span>
          </text:p>
            <text:p text:style-name="al">de afdeling 10.1.1 van de Algemene wet dagelijks bestuursrecht;</text:p>
            <text:p text:style-name="al">de Mandaatregeling van de gemeente Oude IJsselstreek;</text:p>
            <text:p text:style-name="al">titel 3 van boek 3 van het Burgerlijk Wetboek;</text:p>
            <text:p text:style-name="al"/>
            <text:p text:style-name="al">
            <text:span text:style-name="nadrukvet">Overwegende dat:</text:span>
          </text:p>
            <text:list text:style-name="id1-3-2-1-1-9">
              <text:list-item text:style-override="id1-3-2-1-1-9-1">
                <text:number>•</text:number>
                <text:p text:style-name="al">De gemeente Oude IJsselstreek per 1 januari 2021 uit de Gemeenschappelijke regeling Uitvoeringsorganisatie Laborijn is getreden; </text:p>
              </text:list-item>
              <text:list-item text:style-override="id1-3-2-1-1-9-2">
                <text:number>•</text:number>
                <text:p text:style-name="al">De gemeente Oude IJsselstreek, als formele werkgever / verantwoordelijke, per 1 januari 2021 opdracht heeft verleent aan Laborijn om de Wet sociale werkvoorziening (Wsw) voor de gemeente Oude IJsselstreek uit te voeren;</text:p>
              </text:list-item>
              <text:list-item text:style-override="id1-3-2-1-1-9-3">
                <text:number>•</text:number>
                <text:p text:style-name="al">De verantwoordelijke bestuursorganen van de gemeente Oude IJsselstreek het dagelijks bestuur van Laborijn mandaat, volmacht en machtiging heeft verleend om alle taken, zoals omschreven in artikel 2 van de dienstverleningsovereenkomst Gemeente Oude IJsselstreek – Uitvoeringsorganisatie Laborijn, te kunnen uitvoeren;</text:p>
              </text:list-item>
              <text:list-item text:style-override="id1-3-2-1-1-9-4">
                <text:number>•</text:number>
                <text:p text:style-name="al">De hiervoor genoemde bevoegdheden zich niet uitstrekken tot het ontslaan van SW-medewerkers in dienst van de gemeente Oude IJsselstreek of het in dienstnemen van SW-medewerkers ten laste van de gemeente Oude IJsselstreek;</text:p>
              </text:list-item>
              <text:list-item text:style-override="id1-3-2-1-1-9-5">
                <text:number>•</text:number>
                <text:p text:style-name="al">met het oog op een doelmatige uitvoering van de taken noodzakelijk is om de aan het dagelijks bestuur opgedragen bevoegdheden op te dragen aan de directeur van Laborijn.</text:p>
              </text:list-item>
            </text:list>
            <text:p text:style-name="al">
            <text:span text:style-name="nadrukvet">Besluiten </text:span>
          </text:p>
            <text:p text:style-name="al">vast te stellen: </text:p>
            <text:p text:style-name="al"/>
            <text:p text:style-name="al">
            <text:span text:style-name="nadrukvet">Besluit mandaat directeur Laborijn uitvoering </text:span>
            <text:span text:style-name="nadrukvet">Wsw</text:span>
            <text:span text:style-name="nadrukvet"> Oude IJsselstr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list text:style-name="id1-3-2-2-1-3">
              <text:list-item text:style-override="id1-3-2-2-1-3-1">
                <text:number>a.</text:number>
                <text:p text:style-name="al">Dagelijks bestuur: het dagelijks bestuur van Laborijn, bedoeld in afdeling 2.3 van de Gemeenschappelijke regeling Uitvoeringsorganisatie Laborijn;</text:p>
              </text:list-item>
              <text:list-item text:style-override="id1-3-2-2-1-3-2">
                <text:number>b.</text:number>
                <text:p text:style-name="al">Directeur: de directeur van Laborijn bedoeld in artikel 37 van de Gemeenschappelijke regeling Uitvoeringsorganisatie Laborijn;</text:p>
              </text:list-item>
              <text:list-item text:style-override="id1-3-2-2-1-3-3">
                <text:number>c.</text:number>
                <text:p text:style-name="al">Dienstverleningsovereenkomst: de dienstverleningsovereenkomst tussen de Gemeente Oude IJsselstreek en Uitvoeringsorganisatie Laborijn waarbij de Gemeente Oude IJsselstreek aan Laborijn opdracht verleent om per 1 januari 2021 de Wet Sociale Werkvoorziening uit te voeren;</text:p>
              </text:list-item>
              <text:list-item text:style-override="id1-3-2-2-1-3-4">
                <text:number>d.</text:number>
                <text:p text:style-name="al">SW-medewerkers: medewerkers in de zin van artikel 1, eerste lid Wsw;</text:p>
              </text:list-item>
              <text:list-item text:style-override="id1-3-2-2-1-3-5">
                <text:number>e.</text:number>
                <text:p text:style-name="al">Voorzitter: de voorzitter van Laborijn, bedoeld in artikel 22 van de Gemeenschappelijke regeling Uitvoeringsorganisatie Laborijn.</text:p>
              </text:list-item>
            </text:list>
          </text:section>
          <text:section text:name="artikel_id1-3-2-2-2" text:style-name="artikel">
            <text:p text:style-name="artikel_kop_titel"><text:span text:style-name="artikel_kop_label">Artikel</text:span> <text:span text:style-name="artikel_kop_nr">2:</text:span> Omvang van het mandaat aan de directeur</text:p>
            <text:list text:style-name="id1-3-2-2-2-2">
              <text:list-item text:style-override="id1-3-2-2-2-2">
                <text:number>1.</text:number>
                <text:p text:style-name="al">Het dagelijks bestuur mandateert aan de directeur ter uitvoering van de taken, bedoeld in artikel 2 van de dienstverleningsovereenkomst, de bevoegdheden van het college van Oude IJsselstreek, genoemd in de Wsw, welke bevoegdheden door het college voornoemd aan het dagelijks bestuur zijn opgedragen.</text:p>
              </text:list-item>
              <text:list-item text:style-override="id1-3-2-2-2-3">
                <text:number>2.</text:number>
                <text:p text:style-name="al">Het mandaat, bedoeld in het vorige lid, strekt zich tevens uit tot de afhandeling van eventuele bezwaar- en beroepsprocedures, tenzij het besluit waartegen het bezwaar of beroep zich richt in primo door de directeur van Laborijn is genomen.</text:p>
              </text:list-item>
            </text:list>
          </text:section>
          <text:section text:name="artikel_id1-3-2-2-3" text:style-name="artikel">
            <text:p text:style-name="artikel_kop_titel"><text:span text:style-name="artikel_kop_label">Artikel</text:span> <text:span text:style-name="artikel_kop_nr">3:</text:span> Ondermandaat </text:p>
            <text:p text:style-name="al">Het dagelijks bestuur verleent aan de directeur toestemming om voor de in artikel 2 bedoelde uitvoering ondermandaat te verlenen aan ondergeschikten. </text:p>
          </text:section>
          <text:section text:name="artikel_id1-3-2-2-4" text:style-name="artikel">
            <text:p text:style-name="artikel_kop_titel"><text:span text:style-name="artikel_kop_label">Artikel</text:span> <text:span text:style-name="artikel_kop_nr">4:</text:span> Machtiging en volmacht </text:p>
            <text:list text:style-name="id1-3-2-2-4-2">
              <text:list-item text:style-override="id1-3-2-2-4-2">
                <text:number>1.</text:number>
                <text:p text:style-name="al">In aanvulling op de in artikel 2 bedoelde mandaatverstrekking verleent de voorzitter van Laborijn aan de directeur een volmacht om privaatrechtelijke handelingen te verrichten en een machtiging om feitelijke handelingen te verrichten en besluiten te nemen anders dan bedoeld in artikel 1:3 van de Algemene wet bestuursrecht.</text:p>
              </text:list-item>
              <text:list-item text:style-override="id1-3-2-2-4-3">
                <text:number>2.</text:number>
                <text:p text:style-name="al">De in lid 1 genoemde volmacht en machtiging is beperkt tot de handelingen die in het kader van de uitvoering van de taken, bedoeld in artikel 2 van de dienstverleningsovereenkomst, noodzakelijk zijn. Hiervan is in ieder geval uitgezonderd het ontslaan van SW-medewerkers in dienst van de gemeente Oude IJsselstreek en het in dienstnemen van SW-medewerkers ten laste van de gemeente Oude IJsselstreek.</text:p>
              </text:list-item>
              <text:list-item text:style-override="id1-3-2-2-4-4">
                <text:number>3.</text:number>
                <text:p text:style-name="al">De in lid 2 genoemde uitzonderingen zijn voorbehouden aan het college van de gemeente Oude IJsselstreek.</text:p>
              </text:list-item>
            </text:list>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4.</text:number>
                <text:p text:style-name="al">Dit besluit treedt met terugwerkende kracht per 1 januari 2021 in werking.</text:p>
              </text:list-item>
              <text:list-item text:style-override="id1-3-2-2-5-3">
                <text:number>5.</text:number>
                <text:p text:style-name="al">Dit besluit wordt aangehaald als: Besluit mandaat directeur Laborijn uitvoering Wsw Oude IJsselstreek.</text:p>
              </text:list-item>
            </text:list>
          </text:section>
        </text:section>
        <text:section text:name="regeling-sluiting_id1-3-2-3" text:style-name="regeling-sluiting">
          <text:section text:name="ondertekening_id1-3-2-3-1">
            <text:p><text:span text:style-name="functie">Aldus vastgesteld door het dagelijks bestuur van Laborijn op 29 januari 2021</text:span></text:p>
          </text:section>
          <text:section text:name="ondertekening_id1-3-2-3-2">
            <text:p><text:span text:style-name="functie"/></text:p>
            <text:p><text:span text:style-name="functie">De secretaris, </text:span></text:p>
            <text:p><text:span text:style-name="functie">J-H. Janssen </text:span></text:p>
          </text:section>
          <text:section text:name="ondertekening_id1-3-2-3-3">
            <text:p><text:span text:style-name="functie"/></text:p>
            <text:p><text:span text:style-name="functie">De voorzitter,</text:span></text:p>
            <text:p><text:span text:style-name="functie">Drs. E.J. Huizinga MBA </text:span></text:p>
          </text:section>
          <text:section text:name="ondertekening_id1-3-2-3-4">
            <text:p><text:span text:style-name="functie"/></text:p>
            <text:p><text:span text:style-name="functie">Aldus vastgesteld door de voorzitter van Laborijn op 29 januari 2021</text:span></text:p>
          </text:section>
          <text:section text:name="ondertekening_id1-3-2-3-5">
            <text:p><text:span text:style-name="functie"/></text:p>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0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1-01-01</meta:user-defined>
    <meta:user-defined meta:name="DC.source">titel 3 van Boek 3 van het Burgerlijk Wetboek]|[1.0:c:BWBR0005291&amp;titeldeel=3&amp;g=2020-01-01</meta:user-defined>
    <meta:user-defined meta:name="DCTERMS.alternative">Besluit mandaat directeur Laborijn uitvoering Wsw Oude IJsselstreek</meta:user-defined>
    <dc:language>nl</dc:language>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title">Besluit van het dagelijks bestuur en de voorzitter van het openbaar lichaam Uitvoeringsorganisatie Laborijn houdende regels omtrent de verlening van tijdelijk bijzonder mandaat aan de directeur van Laborijn voor de uitvoering van de Wet Sociale Werkvoorziening ten behoeve van de gemeente Oude IJsselstreek (Besluit mandaat directeur Laborijn uitvoering Wsw Oude IJsselstreek)</meta:user-defined>
    <meta:user-defined meta:name="DCTERMS.W3CDTF/DCTERMS.available">2021-02-05</meta:user-defined>
    <meta:user-defined meta:name="DCTERMS.W3CDTF/OVERHEIDop.jaargang">2021</meta:user-defined>
    <meta:user-defined meta:name="OVERHEIDop.publicationIssue">106</meta:user-defined>
    <meta:user-defined meta:name="OVERHEIDop.betreftRegeling">CVDR653832_1</meta:user-defined>
    <meta:user-defined meta:name="OVERHEIDop.BgrID/DC.identifier">bgr-2021-106</meta:user-defined>
    <meta:user-defined meta:name="xs:date/OVERHEIDop.startdatum">2021-02-06</meta:user-defined>
    <meta:user-defined meta:name="OVERHEIDop.versieInformatie"/>
  </office:meta>
</office:document-meta>
</file>