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STELLINGSBESLUIT GEMEENTELIJKE BELASTINGDEURWAARDER FLANDERIJN 2021I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laatsvervangend directeur van de gemeenschappelijke regeling Gemeentelijk Belastingkantoor Twente,</text:p>
            <text:p text:style-name="al"/>
            <text:p text:style-name="al"/>
            <text:p text:style-name="al">ter zake bevoegd op grond van het besluit van het dagelijks bestuur van het Gemeentelijk Belastingkantoor Twente van 14 april 2021, DB2021025-1 jo. DB2021025-2,</text:p>
            <text:p text:style-name="al"/>
            <text:p text:style-name="al"/>
            <text:p text:style-name="al">gelet op artikel 232, lid 4, sub d, van de Gemeentewet,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1. Met ingang van 13 december 2021 aan te stellen tot onbezoldigd ambtenaar der gemeentelijke belastingen, de medewerkers van Flanderijn Invordering genoemd op bijgaande lijst.</text:p>
            <text:p text:style-name="al"/>
            <text:p text:style-name="al">2. Dit besluit treedt in werking op de eerste dag na de datum van bekendmaking op overheid.nl onder gelijktijdige intrekking van besluit DIR2021005 Aanstellingsbesluit Gemeentelijk belastingdeurwaarder Flanderijn 2021.</text:p>
            <text:p text:style-name="al"/>
            <text:p text:style-name="al">3. Dit besluit kan worden aangehaald als Aanstellingsbesluit Gemeentelijke belastingdeurwaarder Flanderijn 2021 III.</text:p>
            <text:p text:style-name="al"/>
            <text:p text:style-name="al"/>
            <text:p text:style-name="al"> 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geven op 7 december 2021 te Hengelo (Ov.) door de plaatsvervangend directeur van de gemeenschappelijke regeling Gemeentelijk Belastingkantoor Twente,</text:span></text:p>
            <text:p><text:span text:style-name="functie"/></text:p>
            <text:p><text:span text:style-name="functie">De heer B. Lassche</text:span></text:p>
            <text:p><text:span text:style-name="functie">Plaatsvervangend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105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5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RegionaalSamenwerkingsorgaan/DC.creator">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telijk Belastingkantoor Twente</meta:user-defined>
    <meta:user-defined meta:name="OVERHEID.RegionaalSamenwerkingsorgaan/OVERHEID.authority">Gemeentelijk Belastingkantoor Twente</meta:user-defined>
    <meta:user-defined meta:name="OVERHEID.TaxonomieBeleidsagendaDecentraal/OVERHEID.category">Financiën | Organisatie en beleid</meta:user-defined>
    <meta:user-defined meta:name="DC.source">artikel 232, vierde lid, van de Gemeentewet]|[1.0:c:BWBR0005416&amp;artikel=232&amp;lid=4&amp;g=2021-07-10</meta:user-defined>
    <meta:user-defined meta:name="DCTERMS.alternative">Aanstellingsbesluit gemeentelijke deurwaarders Flanderijn 2021 III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STELLINGSBESLUIT GEMEENTELIJKE BELASTINGDEURWAARDER FLANDERIJN 2021III</meta:user-defined>
    <meta:user-defined meta:name="DCTERMS.W3CDTF/DCTERMS.available">2021-12-09</meta:user-defined>
    <meta:user-defined meta:name="DCTERMS.W3CDTF/OVERHEIDop.jaargang">2021</meta:user-defined>
    <meta:user-defined meta:name="OVERHEIDop.publicationIssue">1058</meta:user-defined>
    <meta:user-defined meta:name="OVERHEIDop.betreftRegeling">CVDR661372_1</meta:user-defined>
    <meta:user-defined meta:name="OVERHEIDop.BgrID/DC.identifier">bgr-2021-1058</meta:user-defined>
    <meta:user-defined meta:name="OVERHEIDop.versieInformatie"/>
  </office:meta>
</office:document-meta>
</file>