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weede plaatsvervangend directeur</text:p>
      <text:section text:name="regeling_id1-3-2" text:style-name="regeling">
        <text:section text:name="aanhef_id1-3-2-1" text:style-name="aanhef">
          <text:section text:name="preambule_id1-3-2-1-1" text:style-name="preambule">
            <text:p text:style-name="al"/>
            <text:p text:style-name="al">Het Dagelijks Bestuur van BsGW</text:p>
            <text:p text:style-name="al"/>
            <text:p text:style-name="al">Onderwerp: Aanwijzing tweede plaatsvervangend directeur</text:p>
            <text:p text:style-name="al"/>
            <text:p text:style-name="al">Roermond, 11 november 2021</text:p>
            <text:p text:style-name="al"/>
            <text:p text:style-name="al">Het Dagelijks Bestuur van BsGW;</text:p>
            <text:p text:style-name="al"/>
            <text:p text:style-name="al">Overwegende dat het vanwege de borging van de continuïteit van de vervanging van de directeur van BsGW raadzaam is om ook een tweede plaatsvervangend directeur aan te wijzen. </text:p>
            <text:p text:style-name="al"/>
            <text:p text:style-name="al">Het voorstel is om de heer G. Goessens, afdelingshoofd Heffen, met onmiddellijke ingang aan te wijzen als tweede plaatsvervangend directeur. Dit besluit geldt als aanvulling op het besluit van het dagelijks bestuur BsGW van 4 oktober 2018 waarbij de heer G. Goessens is aangewezen als plaatsvervangend directeur.</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
            <text:p text:style-name="al">Op basis van artikel 20, lid 2 van de Gemeenschappelijke Regeling BsGW is de heer G<text:span text:style-name="nadrukvet">.</text:span> Goessens met onmiddellijke ingang aangewezen als tweede plaatsvervangend directeur.</text:p>
            <text:p text:style-name="al"/>
            <text:p text:style-name="al">Aldus vastgesteld in de vergadering van het dagelijks bestuur van 11 november 202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irecteur</text:span></text:p>
            <text:p><text:span text:style-name="ondertekening_naam">
            <text:span text:style-name="voornaam">N.M.J.G. Lebens</text:span>
            <text:span text:style-name="achternaam"/>
          </text:span></text:p>
            <text:p><text:span text:style-name="functie">Voorzitter</text:span></text:p>
            <text:p><text:span text:style-name="ondertekening_naam">
            <text:span text:style-name="achternaam">M.H.E. Pelzer</text:spa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04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https://zoek.officielebekendmakingen.nl/stcrt-2020-68048.html</meta:user-defined>
    <meta:user-defined meta:name="DCTERMS.alternative">BESLUIT aanwijzing tweede plaatsvervangend directeur</meta:user-defined>
    <dc:language>nl</dc:language>
    <meta:user-defined meta:name="OVERHEIDop.locatietype/OVERHEIDop.gebiedsmarkering">Provincie</meta:user-defined>
    <meta:user-defined meta:name="DC.title">BESLUIT aanwijzing tweede plaatsvervangend directeur</meta:user-defined>
    <meta:user-defined meta:name="DCTERMS.W3CDTF/DCTERMS.available">2021-12-06</meta:user-defined>
    <meta:user-defined meta:name="DCTERMS.W3CDTF/OVERHEIDop.jaargang">2021</meta:user-defined>
    <meta:user-defined meta:name="OVERHEIDop.publicationIssue">1048</meta:user-defined>
    <meta:user-defined meta:name="OVERHEIDop.betreftRegeling">CVDR665329_2</meta:user-defined>
    <meta:user-defined meta:name="OVERHEIDop.BgrID/DC.identifier">bgr-2021-1048</meta:user-defined>
    <meta:user-defined meta:name="xs:date/OVERHEIDop.startdatum">2021-11-12</meta:user-defined>
    <meta:user-defined meta:name="OVERHEIDop.versieInformatie"/>
  </office:meta>
</office:document-meta>
</file>