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2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29-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1-29-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1-29-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1-29-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3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or het aanwijzen van een belastingplichtige in een keuzesituatie 2022</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gelet op het bepaalde in de verordeningen van de gemeenten Haarlem, Haarlemmermeer, Hillegom, Beverwijk, Oostzaan, Wormerland, Alkmaar, Bergen, Dijk en Waard, Den Helder, Uitgeest, Castricum en Heiloo; </text:p>
            <text:p text:style-name="al"/>
            <text:p text:style-name="al">
            <text:span text:style-name="nadrukvet">besluit:</text:span>
          </text:p>
            <text:p text:style-name="al">vast te stellen de:</text:p>
            <text:p text:style-name="al"/>
            <text:p text:style-name="al">Uitvoeringsregeling voor het aanwijzen van een belastingplichtige in een keuzesituatie 2022.</text:p>
            <text:p text:style-name="al"/>
            <text:p text:style-name="al">
            <text:span text:style-name="nadrukvet">Inleiding</text:span>
          </text:p>
            <text:p text:style-name="al">In sommige gevallen brengen de wettelijke regels met zich mee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Voorkeursvolgorde</text:span>
          </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onder- of 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onderhavige gemeente (respectievelijk Haarlem, Haarlemmermeer, Hillegom, Beverwijk, Oostzaan, Wormerland, Alkmaar, Bergen, Dijk en Waard , Den Helder, Uitgeest, Castricum en Heiloo) wonen of gevestigd zijn:</text:p>
            <text:p text:style-name="al"> 2.1.1 degene die ook als gebruiker wordt aangemerkt;</text:p>
            <text:p text:style-name="al"> 2.1.2 degenen die in de betreffende gemeente als bedoeld bij onderdeel 2.1 </text:p>
            <text:p text:style-name="al"> woont of is gevestigd;</text:p>
            <text:p text:style-name="al"> 2.1.3 degene die het grootste aandeel in het genotsrecht heeft;</text:p>
            <text:p text:style-name="al"> 2.1.4 een natuurlijk persoon boven een niet‑natuurlijk persoon;</text:p>
            <text:p text:style-name="al"> 2.1.5 bij gelijke aandelen de oudste in leeftijd;</text:p>
            <text:p text:style-name="al"> 2.1.6 degene die bij Cocensus als genothebbende of gebruiker bekend is;</text:p>
            <text:p text:style-name="al">2.1.7 de eerst gerechtigde in de volgorde die de basisregistratie kadaster aanhoudt.</text:p>
            <text:p text:style-name="al">2.2 indien er binnen één categorie genothebbenden geen personen zijn die volgens de beschikbare gegevens in de onderhavige gemeente (respectievelijk Haarlem, Haarlemmermeer, Hillegom, Beverwijk, Oostzaan, Wormerland, Alkmaar, Bergen, Dijk en Waard, Den Helder, Uitgeest, Castricum en Heiloo) wonen of gevestigd zijn, maar wel personen die volgens de beschikbare gegevens elders in Nederland wonen of gevestigd zijn:</text:p>
            <text:p text:style-name="al"> 2.2.1 degene die het grootste aandeel in het genotsrecht heeft;</text:p>
            <text:p text:style-name="al"> 2.2.2 een natuurlijk persoon boven een niet‑natuurlijk persoon;</text:p>
            <text:p text:style-name="al"> 2.2.3 bij gelijke aandelen de oudste in leeftijd;</text:p>
            <text:p text:style-name="al"> 2.2.4 degene die bij Cocensus als genothebbende of 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2.3.1 degene die het grootste aandeel in het genotsrecht heeft;</text:p>
            <text:p text:style-name="al"> 2.3.2 degene die bij Cocensus als genothebbende of gebruiker bekend is;</text:p>
            <text:p text:style-name="al">2.3.3 de eerstgerechtigde in de volgorde die de basisregistratie kadaster aanhoudt.</text:p>
            <text:list text:style-name="id1-3-2-3-1-29">
              <text:list-item text:style-override="id1-3-2-3-1-29-1">
                <text:number>3. </text:number>
                <text:p text:style-name="al">Met betrekking tot de onroerendezaakbelastingen en de belastingen op roerende woon- en bedrijfsruimten die worden geheven van gebruikers van niet-woningen respectievelijk bedrijfsruimten, wordt de aanslag in onderstaande volgorde gesteld ten name van: </text:p>
                <text:list text:style-name="id1-3-2-3-1-29-1-3">
                  <text:list-item text:style-override="id1-3-2-3-1-29-1-3-1">
                    <text:number>3.1.</text:number>
                    <text:p text:style-name="al">degene die ook als genothebbende krachtens eigendom, bezit of beperkt recht wordt aangemerkt;</text:p>
                  </text:list-item>
                  <text:list-item text:style-override="id1-3-2-3-1-29-1-3-2">
                    <text:number>3.2.</text:number>
                    <text:p text:style-name="al">degene die het huurcontract van het belastingobject op naam heeft;</text:p>
                  </text:list-item>
                  <text:list-item text:style-override="id1-3-2-3-1-29-1-3-3">
                    <text:number>3.3.</text:number>
                    <text:p text:style-name="al">degene die volgens het handelsregister het langst het adres van het belastingobject als vestigingsadres voert;</text:p>
                  </text:list-item>
                  <text:list-item text:style-override="id1-3-2-3-1-29-1-3-4">
                    <text:number>3.4.</text:number>
                    <text:p text:style-name="al">degene die een nutsvoorziening van het belastingobject op naam heeft;</text:p>
                  </text:list-item>
                  <text:list-item text:style-override="id1-3-2-3-1-29-1-3-5">
                    <text:number>3.5.</text:number>
                    <text:p text:style-name="al">degene die op andere wijze als gebruiker naar voren komt.</text:p>
                  </text:list-item>
                </text:list>
              </text:list-item>
            </text:list>
            <text:list text:style-name="id1-3-2-3-1-30">
              <text:list-item text:style-override="id1-3-2-3-1-30-1">
                <text:number>4.</text:number>
                <text:p text:style-name="al">Met betrekking tot de rioolheffing van gebruikers, de afvalstoffenheffing en de hondenbelasting, wordt de aanslag ten name gesteld van degene die met betrekking van de onroerende zaak, met toepassing van onderdeel 3, als de gebruiker wordt aangemerkt. </text:p>
              </text:list-item>
            </text:list>
            <text:p text:style-name="al">4.1 degene die ook als genothebbende krachtens eigendom, bezit of beperkt recht wordt aangemerkt;</text:p>
            <text:p text:style-name="al">4.2 degene die volgens de basisregistratie personen het langst staat ingeschreven op het adres van het belastingobject of van het object waar de hond wordt gehouden;</text:p>
            <text:list text:style-name="id1-3-2-3-1-33">
              <text:list-item text:style-override="id1-3-2-3-1-33-1">
                <text:number>4.3.</text:number>
                <text:p text:style-name="al">de oudste, in geval van gelijktijdige inschrijving op het adres;</text:p>
              </text:list-item>
            </text:list>
            <text:p text:style-name="al">4.4 bij gebruikers van niet-woningen degene die het huurcontract van het belastingobject op naam heeft</text:p>
            <text:p text:style-name="al">4.5 bij gebruikers van niet-woningen degene die volgens het handelsregister het langst het adres van het belastingobject als vestigingsadres voert;</text:p>
            <text:p text:style-name="al">4.6 degene die een nutsvoorziening van het belastingobject op naam heeft;</text:p>
            <text:p text:style-name="al">4.7 degene die op andere wijze als gebruiker naar voren komt. </text:p>
            <text:p text:style-name="al">5. Met betrekking tot de forensenbelasting wordt de aanslag in onderstaande volgorde gesteld ten name van: </text:p>
            <text:p text:style-name="al">5.1 degene die ook als genothebbende krachtens eigendom, bezit of beperkt recht van het belastingobject wordt aangemerkt; </text:p>
            <text:p text:style-name="al">5.2 degene die de nutsvoorziening van het belastingobject op naam heeft;</text:p>
            <text:p text:style-name="al">5.3 degene die de huur van het belastingobject betaalt aan een elders wonende verhuurder;</text:p>
            <text:p text:style-name="al">5.4 de oudste in leeftijd;5.5 degene die op andere wijze als gebruiker van het belastingobject naar voren komt. </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 </text:p>
            <text:p text:style-name="al">6.2. ingevolge onderdeel 3 kan worden aangewezen; </text:p>
            <text:p text:style-name="al">6.3. ingevolge onderdeel 4 kan worden aangewezen; </text:p>
            <text:p text:style-name="al">6.4 ingevolge onderdeel 5 kan worden aangewezen.</text:p>
            <text:p text:style-name="al">7. De onderdelen 1 tot en met 5 vinden geen toepassing indien: </text:p>
            <text:p text:style-name="al">1. de aanslag kan worden opgelegd aan degene die over het voorgaande belastingtijdvak of kalenderjaar de aanslag heeft gekregen en diegene gezorgd heeft dat de aanslag betaald is en nog steeds belastingplichtig is; </text:p>
            <text:p text:style-name="al">2. bij Cocensus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 </text:p>
            <text:p text:style-name="al">9. Aangezien de voorkeursvolgorde erop is gericht de aanslag op te leggen aan een belastingplichtige die in staat geacht mag worden om de belasting te betalen, kan ook tot een andere keuze gekomen worden dan uit de voorkeursvolgorde zou volgen. </text:p>
            <text:p text:style-name="al">10. Indien al een aanslag aan een belastingplichtige is opgelegd, kunnen wijzigingen pas plaatsvinden met ingang van het eerstvolgende belastingtijdvak. </text:p>
            <text:p text:style-name="al">11. Indien een belasting niet wordt geheven bij wege van aanslag, maar op andere wijze, zijn de onderdelen 1 tot en met 10 van overeenkomstige toepassing.</text:p>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
            <text:span text:style-name="nadrukvet">Artikel 2. Inwerkingtreding en citeertitel</text:span>
          </text:p>
            <text:list text:style-name="id1-3-2-3-1-58">
              <text:list-item text:style-override="id1-3-2-3-1-58-1">
                <text:number>1.</text:number>
                <text:p text:style-name="al">De ‘Uitvoeringsregeling aanwijzing belastingplichtige 2021’ vastgesteld op 28 december 2020, wordt ingetrokken met ingang van de in het tweede lid genoemde ingangsdatum, met dien verstande dat zij van toepassing blijft op de feiten die zich voor die datum hebben voorgedaan.</text:p>
              </text:list-item>
              <text:list-item text:style-override="id1-3-2-3-1-58-2">
                <text:number>2.</text:number>
                <text:p text:style-name="al">Dit besluit treedt in werking met ingang van de eerste dag na die van de bekendmaking en wordt toegepast met ingang van 1 januari 2022.</text:p>
              </text:list-item>
              <text:list-item text:style-override="id1-3-2-3-1-58-3">
                <text:number>3.</text:number>
                <text:p text:style-name="al">Dit besluit wordt aangehaald als: Uitvoeringsregeling aanwijzing belastingplichtige 2022.</text:p>
              </text:list-item>
            </text:list>
            <text:p text:style-name="al">Heemskerk, 2 december 2021,</text:p>
            <text:p text:style-name="al">de directeur van Cocensus,</text:p>
            <text:p text:style-name="al"/>
            <text:p text:style-name="al">drs. G.G.J. Schipp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Financiën | Organisatie en beleid</meta:user-defined>
    <meta:user-defined meta:name="DC.source">N.v.t.</meta:user-defined>
    <meta:user-defined meta:name="DCTERMS.alternative">Uitvoeringsregeling aanwijzing belastingplichtige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voor het aanwijzen van een belastingplichtige in een keuzesituatie 2022</meta:user-defined>
    <meta:user-defined meta:name="DCTERMS.W3CDTF/DCTERMS.available">2021-12-24</meta:user-defined>
    <meta:user-defined meta:name="DCTERMS.W3CDTF/OVERHEIDop.jaargang">2021</meta:user-defined>
    <meta:user-defined meta:name="OVERHEIDop.publicationIssue">1046</meta:user-defined>
    <meta:user-defined meta:name="OVERHEIDop.betreftRegeling">CVDR665680_1</meta:user-defined>
    <meta:user-defined meta:name="xs:date/OVERHEIDop.startdatum">2022-01-01</meta:user-defined>
    <meta:user-defined meta:name="xs:date/OVERHEIDop.einddatum">2027-01-02</meta:user-defined>
    <meta:user-defined meta:name="OVERHEIDop.BgrID/DC.identifier">bgr-2021-1046</meta:user-defined>
    <meta:user-defined meta:name="OVERHEIDop.versieInformatie"/>
  </office:meta>
</office:document-meta>
</file>