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22</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p text:style-name="al"> besluit  </text:p>
            <text:p text:style-name="al"/>
            <text:p text:style-name="al">vast te stellen de </text:p>
            <text:p text:style-name="al"/>
            <text:p text:style-name="al">Uitvoeringsregeling met betrekking tot de heffing en de invordering van gemeentelijke belastingen 2022.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Algemene bepaling</text:span>
          </text:p>
            <text:p text:style-name="al">1. Deze regeling geeft uitvoering aan de artikelen 6, 7, 8, 13 en 14 van de Algemene wet inzake rijksbelastingen, de artikelen 29 en 31 van de Invorderingswet 1990, artikel 160, eerste lid, onderdeel b, van de Gemeentewet en artikel 4:81 van de Algemene wet bestuursrecht.</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p>
            <text:p text:style-name="al">
            <text:span text:style-name="nadrukvet">Artikel 2 Aangifte</text:span>
          </text:p>
            <text:list text:style-name="id1-3-2-3-1-7">
              <text:list-item text:style-override="id1-3-2-3-1-7-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3-1-7-2">
                <text:number>2.</text:number>
                <text:p text:style-name="al">Formulieren voor het doen van aangifte van rioolheffing, toeristenbelasting en aan- of afmelden dan wel melding van een wijziging van het aantal honden worden door de Inspecteur separaat vastgesteld. </text:p>
              </text:list-item>
              <text:list-item text:style-override="id1-3-2-3-1-7-3">
                <text:number>3.</text:number>
                <text:p text:style-name="al">In afwijking van het 1<text:span text:style-name="sup">e</text:span>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text:span text:style-name="sup">e</text:span> lid bedoelde formulier. </text:p>
              </text:list-item>
              <text:list-item text:style-override="id1-3-2-3-1-7-4">
                <text:number>4.</text:number>
                <text:p text:style-name="al">In afwijking van het 1<text:span text:style-name="sup">e</text:span>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text:span text:style-name="sup">e</text:span> lid bedoelde formulier. </text:p>
              </text:list-item>
              <text:list-item text:style-override="id1-3-2-3-1-7-5">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list-item>
            </text:list>
            <text:p text:style-name="al"> <text:span text:style-name="nadrukvet">Artikel 3 Voorlopige aanslag</text:span></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p text:style-name="al">
            <text:span text:style-name="nadrukvet">Artikel 5 Rente</text:span>
          </text:p>
            <text:p text:style-name="al">Bij de invordering van de gemeentelijke belastingen vinden de algemene maatregel van bestuur bedoeld in artikel 29 van de Invorderingswet 1990 en de ministeriële regeling bedoeld in artikel 31 van de Invorderingswet 1990 overeenkomstige toepassing. </text:p>
            <text:p text:style-name="al"/>
            <text:p text:style-name="al">
            <text:span text:style-name="nadrukvet">Artikel 6 Inwerkingtreding en citeertitel</text:span>
          </text:p>
            <text:list text:style-name="id1-3-2-3-1-18">
              <text:list-item text:style-override="id1-3-2-3-1-18-1">
                <text:number>1.</text:number>
                <text:p text:style-name="al">De ‘Uitvoeringsregeling gemeentelijke belastingen 2021 vastgesteld op 28 december 2021, wordt ingetrokken met ingang van de in het tweede lid genoemde ingangsdatum, met dien verstande dat zij van toepassing blijft op de feiten die zich voor die datum hebben voorgedaan.</text:p>
              </text:list-item>
              <text:list-item text:style-override="id1-3-2-3-1-18-2">
                <text:number>2.</text:number>
                <text:p text:style-name="al">Dit besluit treedt in werking met ingang van de eerste dag na die van de bekendmaking en wordt toegepast met ingang van 1 januari 2022.</text:p>
              </text:list-item>
              <text:list-item text:style-override="id1-3-2-3-1-18-3">
                <text:number>3.</text:number>
                <text:p text:style-name="al">Dit besluit wordt aangehaald als: Uitvoeringsregeling gemeentelijke belastingen 2022.</text:p>
              </text:list-item>
            </text:list>
            <text:p text:style-name="al">  </text:p>
            <text:p text:style-name="al">Heemskerk, 2 december 2021,</text:p>
            <text:p text:style-name="al">de directeur van Cocensus,</text:p>
            <text:p text:style-name="al"> </text:p>
            <text:p text:style-name="al">drs. G.G.J. Schipp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gemeentelijke belastin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gemeentelijke belastingen 2022</meta:user-defined>
    <meta:user-defined meta:name="DCTERMS.W3CDTF/DCTERMS.available">2021-12-23</meta:user-defined>
    <meta:user-defined meta:name="DCTERMS.W3CDTF/OVERHEIDop.jaargang">2021</meta:user-defined>
    <meta:user-defined meta:name="OVERHEIDop.publicationIssue">1043</meta:user-defined>
    <meta:user-defined meta:name="OVERHEIDop.betreftRegeling">CVDR665665_1</meta:user-defined>
    <meta:user-defined meta:name="xs:date/OVERHEIDop.startdatum">2022-01-01</meta:user-defined>
    <meta:user-defined meta:name="xs:date/OVERHEIDop.einddatum">2027-01-02</meta:user-defined>
    <meta:user-defined meta:name="OVERHEIDop.BgrID/DC.identifier">bgr-2021-1043</meta:user-defined>
    <meta:user-defined meta:name="OVERHEIDop.versieInformatie"/>
  </office:meta>
</office:document-meta>
</file>