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office:automatic-styles>
  <office:body>
    <office:text>
      <text:p text:style-name="new_page_staatscourant"/>
      <text:p text:style-name="single-kop-titel">Inkoopbeleid 2022</text:p>
      <text:section text:name="regeling_id1-3-2" text:style-name="regeling">
        <text:section text:name="aanhef_id1-3-2-1" text:style-name="aanhef">
          <text:section text:name="preambule_id1-3-2-1-1" text:style-name="preambule">
            <text:p text:style-name="al">
            <text:span text:style-name="nadrukcur">Besluit van het Dagelijks Bestuur van Gemeenschappelijke Regeling de Bevelanden tot vaststelling van beleidsregels voor de uitvoering van de artikelen 1 tot en met 6.4 van het Inkoopbeleid van Gemeenschappelijke Regeling de Bevelanden.</text:span>
          </text:p>
            <text:p text:style-name="al">
            <text:span text:style-name="nadrukvet">
              <text:span text:style-name="nadrukcur">Het Dagelijks Bestuur van Gemeenschappelijke Regeling de Bevelanden;</text:span>
            </text:span>
          </text:p>
            <text:p text:style-name="al">
            <text:span text:style-name="nadrukcur">gelezen het voorstel van Dagelijks Bestuur van 20 september 2021; </text:span>
          </text:p>
            <text:p text:style-name="al">
            <text:span text:style-name="nadrukcur">overwegende dat,</text:span>
          </text:p>
            <text:p text:style-name="al">
            <text:span text:style-name="nadrukcur">het gewenst is om een beleidsregel[s] vast te stellen omtrent </text:span>
          </text:p>
            <text:p text:style-name="al">
            <text:span text:style-name="nadrukcur">de uitleg van de volgende wettelijke voorschriften inkoop- en aanbesteding, </text:span>
          </text:p>
            <text:p text:style-name="al">
            <text:span text:style-name="nadrukcur">omdat het inzicht geeft over de inkoop en aanbestedingregels die we binnen de GR hanteren.</text:span>
          </text:p>
            <text:p text:style-name="al">
            <text:span text:style-name="nadrukcur">gelet op de artikelen 4:81, eerste lid, 4:83 en 1:3, vierde lid, van de Algemene wet bestuursrecht;</text:span>
          </text:p>
            <text:p text:style-name="al">
            <text:span text:style-name="nadrukcur">b e s l u i t vast te stellen de volgende beleidsregels:</text:span>
          </text:p>
            <text:p text:style-name="al">
            <text:span text:style-name="nadrukcur">Inkoopbeleid <text:span text:style-name="nadrukvet">van Gemeenschappelijke Regeling de Bevelanden </text:span>2022</text:span>
          </text:p>
            <text:p text:style-name="al">
            <text:span text:style-name="nadrukcur">Intrekking oude beleidsregels</text:span>
          </text:p>
            <text:p text:style-name="al">
            <text:span text:style-name="nadrukcur">Het inkoopbeleid 2018-2021 wordt ingetrokken met ingang van de datum waarop deze beleidsregels in werking treden.</text:span>
          </text:p>
            <text:p text:style-name="al">
            <text:span text:style-name="nadrukcur">Inwerkingtreding en citeertitel</text:span>
          </text:p>
            <text:p text:style-name="al">
            <text:span text:style-name="nadrukcur">1. Deze beleidsregels treden in werking op <text:span text:style-name="nadrukvet">1 januari 2022</text:span></text:span>
          </text:p>
            <text:p text:style-name="al">
            <text:span text:style-name="nadrukcur">2. Deze beleidsregels worden aangehaald als: <text:span text:style-name="nadrukvet">I</text:span>nkoopbeleid van Gemeenschappelijke Regeling de Bevelanden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leiding </text:p>
            <text:p text:style-name="al">Gemeenschappelijke Regeling de Bevelanden (hierna: GR De Bevelanden) spant zich continu in voor een (verdere) professionalisering van de Inkoop- en Aanbestedingspraktijk. Dit Inkoop- en Aanbestedingsbeleid treedt in werking per 1 januari 2022.</text:p>
            <text:p text:style-name="al">In dit Inkoop- en Aanbestedingsbeleid wordt het inkoopproces inzichtelijk en transparant gemaakt door de doelstellingen, uitgangspunten en kaders te schetsen waarbinnen Inkoop binnen GR de Bevelanden plaatsvindt. GR de Bevelanden leeft daarbij een aantal centrale doelstellingen na (hoofdstuk 2). Aangezien Inkoop plaatsvindt in een dynamische omgeving, dient GR de Bevelanden continu bezig te zijn met het doorvoeren van verbeteringen in de inkoopprocessen. De doelstellingen van GR de Bevelanden zijn hierbij leidend. </text:p>
            <text:p text:style-name="al">Dit beleid sluit zoveel mogelijk aan op het algemene beleid van GR de Bevelanden.</text:p>
            <text:p text:style-name="al">Daarnaast gaat GR de Bevelanden bij het inkopen van leveringen of diensten uit van de volgende uitgangspunten:</text:p>
            <text:p text:style-name="al">  1. Definities </text:p>
            <text:p text:style-name="al">In dit Inkoop- en Aanbestedingsbeleid wordt verstaan onder:</text:p>
            <text:p text:style-name="al">
            <text:span text:style-name="nadrukvet">Aanbestedingsdocument </text:span>
          </text:p>
            <text:p text:style-name="al">Een aanvraag van GR de Bevelanden voor te verrichten prestaties of een (Europese) aanbesteding conform de vigerende nationale Aanbestedingswet en de vigerende Europese aanbestedingsrichtlijnen, niet zijnde een Offerteaanvraag.</text:p>
            <text:p text:style-name="al">
            <text:span text:style-name="nadrukvet">Aanbestedingswet</text:span>
          </text:p>
            <text:p text:style-name="al">De Aanbestedingswet 2012.</text:p>
            <text:p text:style-name="al">
            <text:span text:style-name="nadrukvet">Contractant </text:span>
          </text:p>
            <text:p text:style-name="al">De in de overeenkomst genoemde wederpartij van GR de Bevelanden.</text:p>
            <text:p text:style-name="al">
            <text:span text:style-name="nadrukvet">Diensten </text:span>
          </text:p>
            <text:p text:style-name="al">Diensten als bedoeld in artikel 1.1 Aanbestedingswet.</text:p>
            <text:p text:style-name="al">
            <text:span text:style-name="nadrukvet">GR De Bevelanden</text:span>De gemeenschappelijke regeling Samenwerking De Bevelanden d.d. 21 mei 2013, in werking getreden op 20 november 2013, gevestigd te Goes.</text:p>
            <text:p text:style-name="al">
            <text:span text:style-name="nadrukvet">Gids Proportionaliteit</text:span>
          </text:p>
            <text:p text:style-name="al">De vigerende Gids Proportionaliteit.</text:p>
            <text:p text:style-name="al">
            <text:span text:style-name="nadrukvet">Inkoop </text:span>
          </text:p>
            <text:p text:style-name="al">(Rechts)handelingen van GR de Bevelanden gericht op de verwerving van leveringen of diensten en die een of meerdere facturen van een ondernemer met betrekking tot bedoelde leveringen of diensten tot gevolg hebben.</text:p>
            <text:p text:style-name="al">
            <text:span text:style-name="nadrukvet">Leveringen </text:span>
          </text:p>
            <text:p text:style-name="al">Leveringen als bedoeld in artikel 1.1 Aanbestedingswet.</text:p>
            <text:p text:style-name="al">
            <text:span text:style-name="nadrukvet">Lokale Ondernemer </text:span>
          </text:p>
            <text:p text:style-name="al">Een ‘aannemer’, een ‘leverancier’ of een ‘dienstverlener’ waarvan de hoofdvestiging zich bevindt in volgorde van prioriteit: 1) Binnen de in GR de Bevelanden deelnemende gemeenten; 2) Binnen de provincie Zeeland.</text:p>
            <text:p text:style-name="al">
            <text:span text:style-name="nadrukvet">Offerte </text:span>
          </text:p>
            <text:p text:style-name="al">Een aanbod in de zin van het Burgerlijk Wetboek.</text:p>
            <text:p text:style-name="al">
            <text:span text:style-name="nadrukvet">Offerteaanvraag </text:span>
          </text:p>
            <text:p text:style-name="al">Een enkelvoudige of meervoudige aanvraag van GR de Bevelanden voor te verrichten prestaties.</text:p>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2. Gemeenschappelijke doelstellingen </text:p>
            <text:p text:style-name="al">GR de Bevelanden wil met dit Inkoop- en Aanbestedingsbeleid de volgende doelstellingen realiseren:</text:p>
            <text:list text:style-name="id1-3-2-2-1-34">
              <text:list-item text:style-override="id1-3-2-2-1-34-1">
                <text:number>1.</text:number>
                <text:p text:style-name="al">
                <text:span text:style-name="nadrukvet">Rec</text:span>
                <text:span text:style-name="nadrukvet">h</text:span>
                <text:span text:style-name="nadrukvet">t</text:span>
                <text:span text:style-name="nadrukvet">matig en doelmatig Inkopenzodat gemeenschapsgelden op controleerbare en verantwoordewijzewordenaangewenden besteed.</text:span>GR de Bevelanden leeft daartoe bestaande wet- en regelgeving en de bepalingen van het Inkoop- en Aanbestedingsbeleid na. Daarnaast koopt GR de Bevelanden efficiënt en effectief in. De inspanningen en uitgaven moeten daadwerkelijk bijdragen aan de realisatie van het beoogde doel. De kosten staan in redelijke verhouding tot de opbrengsten en het beheersen en verlagen van de uitgaven van GR de Bevelanden staan centraal. GR de Bevelanden houdt daarbij in het oog dat er voldoende toegang is voor Ondernemers tot haar opdrachten.</text:p>
              </text:list-item>
            </text:list>
            <text:list text:style-name="id1-3-2-2-1-35">
              <text:list-item text:style-override="id1-3-2-2-1-35-1">
                <text:number>1.</text:number>
                <text:p text:style-name="al">
                <text:span text:style-name="nadrukvet">Een integere, betrouwbare, zakelijke en professionele inkoper en opdrachtgever zijn.</text:span>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GR de Bevelanden en de Contractant. GR de Bevelanden spant zich in om alle inlichtingen en gegevens te verstrekken aan de Ondernemer voor zover die nodig zijn in het kader van het inkoopproces.</text:p>
              </text:list-item>
            </text:list>
            <text:list text:style-name="id1-3-2-2-1-36">
              <text:list-item text:style-override="id1-3-2-2-1-36-1">
                <text:number>1.</text:number>
                <text:p text:style-name="al">
                <text:span text:style-name="nadrukvet">Het creëren van de meest maatschappelijke waarde voor de publieke middelen.</text:span>
              </text:p>
              </text:list-item>
            </text:list>
            <text:p text:style-name="al">Bij het inkopen van leveringen en diensten kan GR de Bevelanden ook interne en andere (externe) gemeenschappelijke en maatschappelijke kosten betrekken in de afweging. Ook de kwaliteit van de in te kopen leveringen en Diensten speelt een belangrijke rol.</text:p>
            <text:list text:style-name="id1-3-2-2-1-38">
              <text:list-item text:style-override="id1-3-2-2-1-38-1">
                <text:number>1.</text:number>
                <text:p text:style-name="al">
                <text:span text:style-name="nadrukvet">Maatschappelijk Verantwoord Inkopen en daarmee bijdragen aan de realisatie van de maatschappelijke doelstellingen van GR de Bevelanden.</text:span>
              </text:p>
              </text:list-item>
            </text:list>
            <text:p text:style-name="al">GR de Bevelanden heeft een grote rol bij de aanpak van belangrijke maatschappelijke en sociale vraagstukken. GR de Bevelanden wil bij de Inkopen waar mogelijk een bijdrage leveren aan het oplossen daarvan.</text:p>
            <text:list text:style-name="id1-3-2-2-1-40">
              <text:list-item text:style-override="id1-3-2-2-1-40-1">
                <text:number>1.</text:number>
                <text:p text:style-name="al">
                <text:span text:style-name="nadrukvet">Een continue positieve bijdrage leveren aan het gehele prestatie- niveau van GR de Bevelanden.</text:span> Inkoop moet tenslotte ondersteunend zijn aan het gehele prestatieniveau van GR de Bevelanden en daar direct en voortdurend aan bijdragen. De concrete doelstellingen van Inkoop zijn daarbij steeds rechtstreeks afgeleid van de gemeenschappelijke doelstellingen.</text:p>
              </text:list-item>
            </text:list>
            <text:list text:style-name="id1-3-2-2-1-41">
              <text:list-item text:style-override="id1-3-2-2-1-41-1">
                <text:number>1.</text:number>
                <text:p text:style-name="al">
                <text:span text:style-name="nadrukvet">GR de Bevelanden stelt een administratieve lastenverlichting voor zowel zichzelf als voor Ondernemers voorop.</text:span>  Zowel GR de Bevelanden als Ondernemers verrichten vele administratieve handelingen tijdens het inkoopproces. GR de Bevelanden verlicht deze lasten door bijvoorbeeld proportionele eisen en criteria te stellen en door een efficiënt inkoopproces uit te voeren. Concreet kan GR de Bevelandenhiertoe digitaal inkopen en aanbesteden. GR de Bevelanden maakt gebruik van het Uniform Europees Aanbestedingsdocument (UEA) voor al haar inkopen en aanbestedingen.</text:p>
              </text:list-item>
            </text:list>
            <text:p text:style-name="al">
            <text:span text:style-name="nadrukvet">Dit Inkoop- en Aanbestedingsbeleid sluit zoveel mogelijk aan op het algemene beleid van GR de Bevelanden.</text:span> Om deze doelstellingen te realiseren zijn juridische, ethische en ideële, economische en organisatorische uitgangspunten vastgelegd in dit Inkoop- en Aanbestedingsbeleid. Deze uitgangspunten zijn in de volgende hoofdstukken uitgewerkt.</text:p>
            <text:p text:style-name="al">  3. Juridische uitgangspunten 3.1 Algemeen juridisch kader</text:p>
            <text:p text:style-name="al">GR de Bevelanden leeft de relevante wet- en regelgeving na. Uitzonderingen op (Europese) wet- en regelgeving zullen door GR de Bevelanden restrictief worden uitgelegd en toegepast om te voorkomen dat het toepassingsbereik van deze wet- en regelgeving wordt uitgehold. De voor het Inkoop- en Aanbestedingsbeleid meest relevante wet- en regelgeving volgen uit:</text:p>
            <text:list text:style-name="id1-3-2-2-1-45">
              <text:list-item text:style-override="id1-3-2-2-1-45-1">
                <text:number>1.</text:number>
                <text:p text:style-name="al">
                <text:span text:style-name="nadrukvet">Aanbestedingswet:</text:span>
              </text:p>
              </text:list-item>
            </text:list>
            <text:p text:style-name="al">dit wettelijke kader implementeert de Europese Aanbestedingsrichtlijnen:</text:p>
            <text:list text:style-name="id1-3-2-2-1-47">
              <text:list-item text:style-override="id1-3-2-2-1-47-1">
                <text:number>1.</text:number>
                <text:p text:style-name="al">
                <text:a xlink:href="http://eur-lex.europa.eu/legal-content/EN/TXT/?uri=uriserv:OJ.L_.2014.094.01.0001.01.ENG" xlink:type="simple">2014/23/EU</text:a> voor concessieovereenkomsten, </text:p>
              </text:list-item>
              <text:list-item text:style-override="id1-3-2-2-1-47-2">
                <text:number>2.</text:number>
                <text:p text:style-name="al">
                <text:a xlink:href="http://eur-lex.europa.eu/legal-content/EN/TXT/?uri=uriserv:OJ.L_.2014.094.01.0065.01.ENG" xlink:type="simple">2014/24/EU</text:a> voor klassieke overheidsopdrachten,</text:p>
              </text:list-item>
              <text:list-item text:style-override="id1-3-2-2-1-47-3">
                <text:number>3.</text:number>
                <text:p text:style-name="al">
                <text:a xlink:href="http://eur-lex.europa.eu/legal-content/EN/TXT/?uri=uriserv:OJ.L_.2014.094.01.0243.01.ENG" xlink:type="simple">2014/25/EU</text:a> voor het plaatsen van opdrachten in de sectoren water- en </text:p>
              </text:list-item>
            </text:list>
            <text:p text:style-name="al"> </text:p>
            <text:list text:style-name="id1-3-2-2-1-49">
              <text:list-item text:style-override="id1-3-2-2-1-49-1">
                <text:number>1.</text:number>
                <text:p text:style-name="al"/>
              </text:list-item>
            </text:list>
            <text:p text:style-name="al">energievoorziening, vervoer en postdiensten,</text:p>
            <text:p text:style-name="al">Deze wet biedt één kader voor overheids- en concessieopdrachten boven </text:p>
            <text:p text:style-name="al">en – beperkt – onder de (Europese) drempelwaarden en de rechtsbescherming bij aanbestedingen.</text:p>
            <text:list text:style-name="id1-3-2-2-1-53">
              <text:list-item text:style-override="id1-3-2-2-1-53-1">
                <text:number>1.</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2-1-53-2">
                <text:number>2.</text:number>
                <text:p text:style-name="al">
                <text:span text:style-name="nadrukvet">Burgerlijk Wetboek</text:span>: het wettelijke kader voor overeenkomsten.</text:p>
              </text:list-item>
              <text:list-item text:style-override="id1-3-2-2-1-53-3">
                <text:number>3.</text:number>
                <text:p text:style-name="al">
                <text:span text:style-name="nadrukvet">Gemeentewet</text:span>: het wettelijke kader voor gemeenten.</text:p>
              </text:list-item>
              <text:list-item text:style-override="id1-3-2-2-1-53-4">
                <text:number>4.</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list-item>
            </text:list>
            <text:p text:style-name="al">3.2 Uniforme documenten</text:p>
            <text:p text:style-name="al">GR De Bevelanden streeft er naar om uniforme documenten te hanteren, tenzij een concreet geval dit niet toelaat. Uniformiteit in de uitvoering draagt eraan bij dat Ondernemers weten waar ze aan toe zijn en landelijk gezien niet steeds met verschillende procedureregelingen worden geconfronteerd. GR De Bevelanden past bij de betreffende Inkoop, in geval van toepassing, in ieder geval toe:</text:p>
            <text:list text:style-name="id1-3-2-2-1-56">
              <text:list-item text:style-override="id1-3-2-2-1-56-1">
                <text:number>1.</text:number>
                <text:p text:style-name="al">Algemene Inkoopvoorwaarden voor leveringen en diensten GR De Bevelanden;</text:p>
              </text:list-item>
              <text:list-item text:style-override="id1-3-2-2-1-56-2">
                <text:number>2.</text:number>
                <text:p text:style-name="al">Gids Proportionaliteit;</text:p>
              </text:list-item>
              <text:list-item text:style-override="id1-3-2-2-1-56-3">
                <text:number>3.</text:number>
                <text:p text:style-name="al">Uniform Europees Aanbestedingsdocument (UEA);</text:p>
              </text:list-item>
              <text:list-item text:style-override="id1-3-2-2-1-56-4">
                <text:number>4.</text:number>
                <text:p text:style-name="al">Vigerend Gemeentelijke Inkoopvoorwaarden bij IT (GIBIT).</text:p>
              </text:list-item>
            </text:list>
            <text:p text:style-name="al">3.3 Algemene beginselen bij Inkoop</text:p>
            <text:p text:style-name="al">
            <text:span text:style-name="nadrukvet">a Algeme</text:span>
            <text:span text:style-name="nadrukvet">ne beginselen van het aanbestedingsrecht</text:span>GR De Bevelanden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1-59">
              <text:list-item text:style-override="id1-3-2-2-1-59-1">
                <text:number>1.</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1-59-2">
                <text:number>2.</text:number>
                <text:p text:style-name="al">
                <text:span text:style-name="nadrukvet">Non-discriminatie</text:span>: Discriminatie op grond van nationaliteit mag niet.</text:p>
              </text:list-item>
              <text:list-item text:style-override="id1-3-2-2-1-59-3">
                <text:number>3.</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1-59-4">
                <text:number>4.</text:number>
                <text:p text:style-name="al">
                <text:span text:style-name="nadrukvet">Pr</text:span>
                <text:span text:style-name="nadrukvet">oportionaliteit (evenredigheid)</text:span>: De keuze van de procedure, gestelde eisen, voorwaarden en criteria aan de inschrijvers mogen niet onevenredig zijn in verhouding tot het voorwerp van de opdracht. GR de Bevelanden past het beginsel van proportionaliteit toe bij de keuze van de procedure, de te stellen eisen, voorwaarden en criteria aan inschrijvers en inschrijvingen en met betrekking tot de contractvoorwaarden.</text:p>
              </text:list-item>
              <text:list-item text:style-override="id1-3-2-2-1-59-5">
                <text:number>5.</text:number>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GR de Bevelanden.</text:p>
              </text:list-item>
            </text:list>
            <text:p text:style-name="al">
            <text:span text:style-name="nadrukvet">b Algeme</text:span>
            <text:span text:style-name="nadrukvet">ne beginselen van behoorlijk bestuur</text:span>
          </text:p>
            <text:p text:style-name="al">GR de Bevelanden neemt bij haar Inkopen de algemene beginselen van behoorlijk bestuur in acht, zoals het gelijkheidsbeginsel, motiveringsbeginsel en vertrouwensbeginsel.</text:p>
            <text:p text:style-name="al">3.4 Grensoverschrijdend belang</text:p>
            <text:p text:style-name="al">Voorafgaand aan Inkoop vindt een objectieve toets plaats of sprake is van een duidelijk grensoverschrijdend belang. Bij overheidsopdrachten en concessieovereenkomsten met een duidelijk grensoverschrijdend belang past GR de Bevelanden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GR de Bevelanden een passende mate van openbaarheid in acht nemen. Dit vloeit voort uit het transparantiebeginsel. Een aankondiging van de te verstrekken opdracht zal GR de Bevelanden op haar website plaatsen en/of in andere gebruikelijke platforms, zoals TenderNed.</text:p>
            <text:p text:style-name="al">3.5 Mandaat en volmacht</text:p>
            <text:p text:style-name="al">Inkoop vindt plaats met inachtneming van de vigerende mandaat- en volmachtregeling of budgethouderschapsregeling van GR de Bevelanden. GR de Bevelanden wil slechts gebonden zijn aan verbintenissen en verplichtingen op basis van rechtsgeldige besluitvorming en civielrechtelijke vertegenwoordiging.</text:p>
            <text:p text:style-name="al">3.6 Afwijkingsbevoegdheid</text:p>
            <text:p text:style-name="al">Afwijkingen van dit Inkoop- en Aanbestedingsbeleid zijn slechts mogelijk en toegestaan op basis van een deugdelijk gemotiveerd besluit van het dagelijks bestuur van GR De Bevelanden en voor zover een en ander op basis van de geldende wet- en regelgeving mogelijk is. Afwijkingsvoorstellen dienen te zijn voorzien van een advies van de inkoop- en/of juridisch adviseur.</text:p>
            <text:p text:style-name="al">3.7 Klachtenregeling</text:p>
            <text:p text:style-name="al">Gestimuleerd wordt dat GR De Bevelanden en Ondernemers geschillen in onderling overleg oplossen en niet onnodig aan de rechter voorleggen. In de Offerteaanvraag kan GR de Bevelanden opnemen hoe een klacht wordt ingediend en op welke wijze GR de Bevelanden de klacht vervolgens zal behandelen.</text:p>
            <text:p text:style-name="al">4. Ethische en ideële uitgangspunten 4.1 Integriteit</text:p>
            <text:list text:style-name="id1-3-2-2-1-73">
              <text:list-item text:style-override="id1-3-2-2-1-73-1">
                <text:number>1.</text:number>
                <text:p text:style-name="al">
                <text:span text:style-name="nadrukvet">a. </text:span>
                <text:span text:style-name="nadrukvet">GR de Bevelanden stelt bestuurlijke </text:span>
                <text:span text:style-name="nadrukvet">e</text:span>
                <text:span text:style-name="nadrukvet">n ambtelijke integriteit voorop.</text:span>GR de Bevelanden heeft hoog in het vaandel dat haar bestuurders en ambtenaren integer handelen. </text:p>
              </text:list-item>
            </text:list>
            <text:p text:style-name="al">Zij handelen zakelijk en objectief, waardoor bijvoorbeeld (schijn van) </text:p>
            <text:p text:style-name="al">belangenverstrengeling wordt voorkomen.</text:p>
            <text:list text:style-name="id1-3-2-2-1-76">
              <text:list-item text:style-override="id1-3-2-2-1-76-1">
                <text:number>1.</text:number>
                <text:p text:style-name="al">
                <text:span text:style-name="nadrukvet">b. </text:span>
                <text:span text:style-name="nadrukvet">GR de Bevelanden</text:span> <text:span text:style-name="nadrukvet">contracteert alleen integere Ondernemers.</text:span></text:p>
              </text:list-item>
              <text:list-item text:style-override="id1-3-2-2-1-76-2">
                <text:number>2.</text:number>
                <text:p text:style-name="al">GR de Bevelanden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4.2 Maatschappelijk Verantwoord Inkopen</text:p>
            <text:list text:style-name="id1-3-2-2-1-78">
              <text:list-item text:style-override="id1-3-2-2-1-78-1">
                <text:number>1.</text:number>
                <text:p text:style-name="al">
                <text:span text:style-name="nadrukvet">a. </text:span>
                <text:span text:style-name="nadrukvet">Bij Inkopen neemt GR de Bevelanden sociale, ecologische en economische aspecten in acht.</text:span>
              </text:p>
              </text:list-item>
            </text:list>
            <text:p text:style-name="al">Maatschappelijk Verantwoord Inkopen (‘MVI’) betekent dat GR de Bevelanden de effecten op people, planet en profit meeneemt bij Inkopen. Met een goed Inkoop- en aanbestedingsbeleid kunnen maatschappelijke doelen worden gerealiseerd (Inkopen met impact). GR de Bevelanden stimuleert daarom sociale, ecologische en economische aspecten te integreren bij Inkopen en aanbestedingen van Diensten en Leveringen.</text:p>
            <text:p text:style-name="al">GR de Bevelanden heeft ook als opdrachtgever en inkoper een voorbeeldfunctie in het maatschappelijk verkeer. Daarnaast heeft GR de Bevelanden als opdrachtgever en inkoper invloed op Ondernemers om wenselijke maatschappelijke veranderingen teweeg te brengen. Door vooruitstrevende eisen te stellen wil zij een duurzaam beleid door Ondernemers stimuleren. GR de Bevelanden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GR de Bevelanden analyseert in welke productgroepen, welke maatschappelijke winst te behalen valt. </text:p>
            <text:p text:style-name="al">• Bij de product- en marktanalyse kan GR de Bevelanden inventariseren welke</text:p>
            <text:p text:style-name="al"> Leveringen of Diensten op het gebied van duurzaamheid op de markt worden </text:p>
            <text:p text:style-name="al"> aangeboden. </text:p>
            <text:p text:style-name="al">• GR de Bevelanden promoot het in dialoog met de markt vóór (marktconsultatie) of </text:p>
            <text:p text:style-name="al"> tijdens de aanbestedingsprocedure (bijv. concurrentiegerichte dialoog) zoeken </text:p>
            <text:p text:style-name="al"> naar bestaande of nieuwe MVI-oplossingen. </text:p>
            <text:p text:style-name="al">• In de aanbestedingsstukken (bijvoorbeeld in de minimumeisen of de selectie- en </text:p>
            <text:p text:style-name="al">gunningscriteria) en in de te sluiten overeenkomst kunnen duurzaamheidscriteria worden opgenomen. </text:p>
            <text:p text:style-name="al">• GR de Bevelanden stimuleert het kijken naar de levensduurkosten en niet enkel de </text:p>
            <text:p text:style-name="al"> aanschafprijs. </text:p>
            <text:p text:style-name="al">• GR de Bevelanden kan digitaal Inkopen (E-procurement, E-factureren etc.). </text:p>
            <text:p text:style-name="al">• GR de Bevelanden monitort de aangeboden MVI-oplossingen en controleert of MVI-</text:p>
            <text:p text:style-name="al"> afspraken worden nagekomen. </text:p>
            <text:p text:style-name="al">• GR de Bevelanden deelt goede MVI-voorbeelden met andere overheden via pianoo.nl en via de MVI-Zelfevaluatietool. </text:p>
            <text:p text:style-name="al"> </text:p>
            <text:p text:style-name="al">Sociale, ecologische en economische aspecten kunnen worden vertaald in specifieke MVI</text:p>
            <text:p text:style-name="al">thema’s, waaronder: </text:p>
            <text:p text:style-name="al">
            <text:span text:style-name="nadrukvet">• Klimaatbewust Inkopen </text:span>
          </text:p>
            <text:p text:style-name="al"> GR de Bevelanden onderschrijft het Klimaatakkoord van Parijs (2015) waarin 195 landen afspraken om de opwarming van de aarde te beperken tot ruim onder de 2 graden. </text:p>
            <text:p text:style-name="al">GR de Bevelanden wil stappen maken naar een klimaat neutrale bedrijfsvoering binnen GR de Bevelanden (zoals in energie, mobiliteit en materiaalgebruik). Daarnaast worden ook Ondernemers aangespoord tot CO2-reductie. </text:p>
            <text:p text:style-name="al">
            <text:span text:style-name="nadrukvet">• Biobased Inkopen </text:span>
          </text:p>
            <text:p text:style-name="al"> Bij biobased Inkopen worden producten ingekocht die geheel of gedeeltelijk van </text:p>
            <text:p text:style-name="al"> hernieuwbare grondstoffen zijn gemaakt. Het gebruik van fossiele grondstoffen wordt </text:p>
            <text:p text:style-name="al"> teruggedrongen, waardoor de transitie naar een koolstofarme economie wordt </text:p>
            <text:p text:style-name="al"> ondersteund. GR de Bevelanden streeft ernaar daar waar mogelijk en gewenst biobased producten in te kopen. </text:p>
            <text:p text:style-name="al">
            <text:span text:style-name="nadrukvet">• Circulair Inkopen </text:span>
          </text:p>
            <text:p text:style-name="al"> Bij circulair Inkopen wordt het inkoopinstrument ingezet om productie en </text:p>
            <text:p text:style-name="al"> (her)gebruik van producten en diensten te stimuleren en daarmee de transitie naar </text:p>
            <text:p text:style-name="al"> een circulaire economie te bevorderen. GR de Bevelanden kan bij Inkopen en </text:p>
            <text:p text:style-name="al"> aanbestedingen bijvoorbeeld het hergebruik van materialen en afvalreductie vereisen. </text:p>
            <text:p text:style-name="al">
            <text:span text:style-name="nadrukvet">• Internationale Sociale Voorwaarden </text:span>
          </text:p>
            <text:p text:style-name="al"> De Internationale Sociale Voorwaarden (ISV), gebaseerd op de fundamentele</text:p>
            <text:p text:style-name="al"> arbeidsnormen van de International Labour Organisation (ILO), vereisen dat </text:p>
            <text:p text:style-name="al"> leveranciers analyseren of er risico’s zijn op schendingen van arbeidsnormen en </text:p>
            <text:p text:style-name="al"> mensenrechten in hun productieketen (zoals kinderarbeid, dwangarbeid, discriminatie </text:p>
            <text:p text:style-name="al"> van werknemers, niet-betaling van leefbaar loon). Als er risico’s zijn, dan moeten </text:p>
            <text:p text:style-name="al"> Ondernemers zich inspannen om deze risico’s te voorkomen of te verkleinen. Hiertoe </text:p>
            <text:p text:style-name="al"> kan GR de Bevelanden bij Inkopen en aanbestedingen de ISV van toepassing verklaren. In de Offerteaanvraag kan GR de Bevelanden de ISV opnemen als uitvoeringseisen.</text:p>
            <text:p text:style-name="al">
            <text:span text:style-name="nadrukvet">b  GR de Bevelanden wil dat Inkopen ook een social return opleveren. </text:span>
          </text:p>
            <text:p text:style-name="al">Social return is het principe dat Ondernemers naast het uitvoeren van de reguliere </text:p>
            <text:p text:style-name="al">opdracht iets terugdoen voor GR de Bevelanden, op maatschappelijk of sociaal vlak. GR de Bevelanden wil dat haar Inkopen ook een sociale opbrengst (return) opleveren voor de maatschappij. </text:p>
            <text:p text:style-name="al">Bij Inkopen en aanbestedingen kan worden gekozen voor sociale uitgangspunten en</text:p>
            <text:p text:style-name="al">wordt nagedacht over de kansen die er zijn voor social return bij een specifieke </text:p>
            <text:p text:style-name="al">Dienst en eventueel Levering. GR de Bevelanden kan social return inzetten voor: </text:p>
            <text:p text:style-name="al">• Het bevorderen van de participatie van mensen met een afstand tot de </text:p>
            <text:p text:style-name="al"> arbeidsmarkt. </text:p>
            <text:p text:style-name="al">• Het stimuleren van sociaal ondernemen. </text:p>
            <text:p text:style-name="al">• Het bereiken van andere doelen in het sociaal domein, zoals armoedebestrijding,</text:p>
            <text:p text:style-name="al"> onderwijs en zorg. </text:p>
            <text:p text:style-name="al">
            <text:span text:style-name="nadrukvet">c Inkopen draagt bij aan de Duurzame Ontwikkelingsdoelen van de VN. </text:span>
          </text:p>
            <text:p text:style-name="al">Door Maatschappelijk Verantwoord Inkopen draagt GR de Bevelande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p text:style-name="al">4.3 Innovatie</text:p>
            <text:p text:style-name="al">GR de Bevelanden kan haar Inkoop- en aanbestedingsbeleid aanwenden om innovatieve oplossingen te stimuleren voor maatschappelijke opgaven. GR de Bevelanden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 </text:p>
            <text:p text:style-name="al">Ook kan innovatiegericht Inkopen bestaan uit het toepassen van innovatieve contractsvormen of innovatieve inkoopprocedures zoals innovatiepartnerschap.</text:p>
            <text:p text:style-name="al">  5. Economische uitgangspunten 5.1 Product- en marktanalyse</text:p>
            <text:p text:style-name="al">GR de Bevelanden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GR de Bevelanden kan contact opnemen met MVO Nederland voor ondersteuning bij het zoeken naar duurzame oplossingen.</text:p>
            <text:p text:style-name="al">5.2 Onafhankelijkheid en keuze voor de ondernemersrelatie</text:p>
            <text:list text:style-name="id1-3-2-2-1-140">
              <text:list-item text:style-override="id1-3-2-2-1-140-1">
                <text:number>1.</text:number>
                <text:p text:style-name="al">
                <text:span text:style-name="nadrukvet">GR de Bevelanden acht een te grote afhankelijkheid van Ondernemers niet wenselijk.</text:span>GR de Bevelanden streeft naar onafhankelijkheid ten opzichte van Ondernemers (Contractanten) zowel tijdens als na de contractperiode. GR de Bevelanden moet in beginsel vrij zijn in het maken van keuzes bij haar Inkoop (waaronder de keuze van Ondernemer(s) en Contractant(en), maar ook vanwege de naleving van de (Europese) wet- en regelgeving.</text:p>
              </text:list-item>
            </text:list>
            <text:list text:style-name="id1-3-2-2-1-141">
              <text:list-item text:style-override="id1-3-2-2-1-141-1">
                <text:number>1.</text:number>
                <text:p text:style-name="al">
                <text:span text:style-name="nadrukvet">GR de Bevelanden</text:span>
                <text:span text:style-name="nadrukvet"> kiest voor</text:span> <text:span text:style-name="nadrukvet">d</text:span><text:span text:style-name="nadrukvet">e meest aangewezen ondernemersrelatie.</text:span>Gedurende de contractperiode kan bij de Contractant afhankelijkheid ontstaan van GR de Bevelanden door bijvoorbeeld de te behalen doelstellingen, resultaten, productontwikkelingen (innovatie) of het creëren van prikkels. GR de Beveland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5.3 Lokale economie, MKB en sociale ondernemingen </text:p>
            <text:p text:style-name="al">
            <text:span text:style-name="nadrukvet">GR de Bevelanden</text:span> <text:span text:style-name="nadrukvet">heeft oog voor de lokale economie, zonder dat dit tot enigerlei vorm van discriminatie van Ondernemers leidt.</text:span>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GR de Bevelanden moet niet onnodig regionale, nationale, Europese of mondiale kansen laten liggen. Lokaal inkopen kan bijdragen aan de doelmatigheid van de Inkoop.</text:p>
            <text:list text:style-name="id1-3-2-2-1-144">
              <text:list-item text:style-override="id1-3-2-2-1-144-1">
                <text:number>1.</text:number>
                <text:p text:style-name="al">
                <text:span text:style-name="nadrukvet">GR de Bevelanden heeft oog voor het midden- en kleinbedrijf (MKB) en zelfstandigen (ZZP).</text:span>Uitgangspunt is dat alle Ondernemers gelijke kansen moeten krijgen. GR de Bevelanden houdt echter bij haar Inkoop de mogelijkheden voor het MKB in het oog. Dit kan GR de Bevelanden doen door gebruik te maken van percelen in aanbestedingen, het toestaan van het aangaan van combinaties en onderaanneming, het verminderen van de lasten en het voorkomen van het hanteren van onnodig zware selectie- en gunningscriteria.</text:p>
              </text:list-item>
            </text:list>
            <text:list text:style-name="id1-3-2-2-1-145">
              <text:list-item text:style-override="id1-3-2-2-1-145-1">
                <text:number>1.</text:number>
                <text:p text:style-name="al">
                <text:span text:style-name="nadrukvet">GR de Bevelanden heeft oog voor sociale ondernemingen</text:span>
              </text:p>
              </text:list-item>
            </text:list>
            <text:p text:style-name="al">Bij Inkopen kan GR de Bevelanden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5.4 Samenwerkingsverbanden</text:p>
            <text:p text:style-name="al">GR de Bevelanden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5.5 Bepalen van de inkoopprocedure</text:p>
            <text:p text:style-name="al">GR de Bevelanden zal - met inachtneming van de Gids Proportionaliteit bij de onderstaande bedragen de volgende procedures hanteren, tenzij blijkt dat dit niet aansluit bij het type Inkoop en het karakter van de markt waarin de Ondernemers opereren. In dat laatste geval kan GR de Bevelanden ook kiezen voor een andere procedure, aangezien het voor bepaalde Inkopen niet te kwantificeren is in een vast bedrag.</text:p>
            <text:p text:style-name="al">
            <text:span text:style-name="nadrukcur">Bedragen zijn exclusief Btw</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able:table-cell table:style-name="entry"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entry"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5.000 tot</text:p>
                    <text:p text:style-name="table_al">€ 25.000</text:p>
                  </table:table-cell>
                  <table:table-cell table:style-name="entry" table:number-rows-spanned="1" table:number-columns-spanned="1">
                    <text:p text:style-name="table_al">€ 5.000 tot</text:p>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25.000 tot Europees drempelbedrag</text:p>
                  </table:table-cell>
                  <table:table-cell table:style-name="entry" table:number-rows-spanned="1" table:number-columns-spanned="1">
                    <text:p text:style-name="table_al">€ 25.000 tot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100.000 tot Europees drempelbedrag</text:p>
                  </table:table-cell>
                  <table:table-cell table:style-name="entry" table:number-rows-spanned="1" table:number-columns-spanned="1">
                    <text:p text:style-name="table_al">*€ 10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verweging om in plaats van meervoudig onderhandse procedure, nationaal openbaar aan te besteden.</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Een belangrijk aspect is het afsluiten van raamovereenkomsten. GR de Bevelanden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text:span>
            <text:span text:style-name="nadrukvet">iet reguliere inkoop</text:span>
          </text:p>
            <text:p text:style-name="al">Voor Inkoop onder een bedrag van € 5.000,- behoeft er geen gereguleerde inkoopprocedure doorlopen te worden. In deze gevallen wordt er volstaan met een bestelbon of factuur. </text:p>
            <text:p text:style-name="al">
            <text:span text:style-name="nadrukvet">Enkelvoudig onderhandse Offerteaanvraag</text:span>
          </text:p>
            <text:p text:style-name="al">GR de Bevelandenvraagt minimaal aan één Ondernemer een Offerte.</text:p>
            <text:p text:style-name="al">
            <text:span text:style-name="nadrukvet">Me</text:span>
            <text:span text:style-name="nadrukvet">ervoudig onderhandse Offerteaanvraag</text:span>
          </text:p>
            <text:p text:style-name="al">GR de Bevelanden vraagt ten minste aan drie Ondernemers en ten hoogste aan vijf Ondernemers een Offerte.</text:p>
            <text:p text:style-name="al">
            <text:span text:style-name="nadrukvet">N</text:span>
            <text:span text:style-name="nadrukvet">a</text:span>
            <text:span text:style-name="nadrukvet">tionaal aanbesteden</text:span>
          </text:p>
            <text:p text:style-name="al">Onder de (Europese) drempelbedragen zal GR de Bevelanden nationaal aanbesteden. GR de Bevelanden zal voorafgaand aan de opdrachtverlening een aankondiging plaatsen.</text:p>
            <text:p text:style-name="al">
            <text:span text:style-name="nadrukvet">Europees aanbesteden</text:span>
          </text:p>
            <text:p text:style-name="al">Boven de (Europese) drempelbedragen zal GR de Bevelanden in beginsel Europees aanbesteden, tenzij dit in een bepaald geval niet nodig is op grond van de geldende wet- en regelgeving.</text:p>
            <text:p text:style-name="al">5.6 Sociale en andere specifieke diensten</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750.000 euro verplicht worden (voor)aangekondigd. Met de CPV-zoektool van PIANOo kunt u zien of een bepaalde dienst onder het nieuwe regime voor sociale en specifieke diensten valt of niet. </text:p>
            <text:p text:style-name="al">5.7 Raming en financiële budget</text:p>
            <text:p text:style-name="al">Inkoop vindt plaats op basis van een deugdelijke en objectieve voorafgaande schriftelijke raming van de opdracht. De raming is ook van belang om de financiële haalbaarheid van de opdracht te bepalen. GR de Bevelanden wil immers niet het risico lopen dat zij verplichtingen aangaat die zij niet kan nakomen.</text:p>
            <text:p text:style-name="al">5.8 Eerlijke mededinging en commerciële belangen</text:p>
            <text:p text:style-name="al">GR de Bevelanden bevordert eerlijke mededinging. De betrokken Ondernemers moeten een eerlijke kans krijgen om de opdracht gegund te krijgen. Door in principe objectief, transparant en non-discriminerend te handelen, bevordert GR de Bevelanden een eerlijke mededinging. Dit zal bijdragen aan het in stand houden van een gezonde marktwerking (ook op de lange termijn). GR de Bevelanden wenst geen Ondernemers te betrekken in haar inkoopproces die de mededinging vervalsen.</text:p>
            <text:p text:style-name="al">  6. Organisatorische uitgangspunten 6.1 Inkoopproces</text:p>
            <text:p text:style-name="al">Het inkoopproces bestaat uit verschillende fasen, startend vanaf het voortraject.</text:p>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text:span text:style-name="nadrukvet">• Bepalen van inkoopbehoefte</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text:span>
                    </text:p>
                    <text:p text:style-name="table_al">
                      <text:span text:style-name="nadrukvet"> Offerteaanvraag, de website of andere platforms zoals </text:span>
                    </text:p>
                    <text:p text:style-name="table_al">
                      <text:span text:style-name="nadrukvet"> TenderNed</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xt:span text:style-name="nadrukvet">• Verzenden opdrachtbrief of tekenen (raam) overeenkomst met </text:span>
                    </text:p>
                    <text:p text:style-name="table_al">
                      <text:span text:style-name="nadrukv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systeem</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p text:style-name="table_al">
                      <text:span text:style-name="nadrukvet">• Bewaken termijnen</text:span>
                    </text:p>
                    <text:p text:style-name="table_al">
                      <text:span text:style-name="nadrukvet">• Controleren nakoming afgesproken prestaties, waaronder de </text:span>
                    </text:p>
                    <text:p text:style-name="table_al">
                      <text:span text:style-name="nadrukvet"> MVI-afspraken</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entry" table:number-rows-spanned="1" table:number-columns-spanned="1">
                    <text:p text:style-name="table_al">
                      <text:span text:style-name="nadrukvet">• Beheren van de overeenkomst, bijvoorbeeld prijsindexeringen </text:span>
                    </text:p>
                    <text:p text:style-name="table_al">
                      <text:span text:style-name="nadrukvet"> of looptijd</text:span>
                    </text:p>
                    <text:p text:style-name="table_al">
                      <text:span text:style-name="nadrukvet">• Evalueren overeenkomst met Contractant</text:span>
                    </text:p>
                  </table:table-cell>
                </table:table-row>
              </table:table>
              <text:p text:style-name="table_bottom"/>
            </text:section>
            <text:p text:style-name="al">6.2 Inkoop in de organisatie</text:p>
            <text:p text:style-name="al">Ter uitvoering van door GR de Bevelanden vastgestelde regelgeving met betrekking tot Inkoop en onder verantwoordelijkheid van het bestuur van GR de Bevelanden, begeleiden medewerkers van de Stichting Inkoopbureau West-Brabant inkoopprocedures en aanbestedingen. </text:p>
            <text:p text:style-name="al">Het is niet toegestaan om gebruik te maken van deskundigheid van externe Ondernemers op het gebied van inkopen en aanbesteden, zonder voorafgaande schriftelijke toestemming van het bestuur van GR de Bevelanden.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De inzet van de inkoopadviseur is niet geheel vrijblijvend. Men is in ieder geval verplicht de inkoopadviseur in te schakelen indien de opdrachtwaarde € 100.000,- of meer bedraagt. </text:p>
            <text:p text:style-name="al">6.3 Verantwoordelijken</text:p>
            <text:p text:style-name="al">Het dagelijks bestuur is verantwoordelijk voor inkoop en de uitvoering van het inkoop- en aanbestedingsbeleid.</text:p>
            <text:p text:style-name="al">6.4 Evalueren Inkoop- en aanbestedingsbeleid</text:p>
            <text:p text:style-name="al">Het Inkoop - en aanbestedingsbeleid wordt tenminste eenmaal per 4 jaar geëvalueerd.</text:p>
            <text:p text:style-name="al">Het bijbehorende Handboek Inkoop kan door gemeenschappelijke of landelijke ontwikkelingen of door ontwikkelingen in de marktsituatie zo nodig (per direct) aangepast worden.</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sluiting_id1-3-2-3" text:style-name="regeling-sluiting">
          <text:section text:name="slotformulering_id1-3-2-3-1" text:style-name="slotformulering">
            <text:p text:style-name="al">
            <text:span text:style-name="nadrukvet">Namens het Dagelijks Bestuur Gemeenschappelijke Regeling de Bevelanden</text:span>
          </text:p>
            <text:p text:style-name="al">
            <text:span text:style-name="nadrukvet"/> Margot Mulder, voorzitter DB, Patrick van den Beemt, directeur GR de Beveland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3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2022</meta:user-defined>
    <meta:user-defined meta:name="DCTERMS.W3CDTF/DCTERMS.available">2021-12-03</meta:user-defined>
    <meta:user-defined meta:name="DCTERMS.W3CDTF/OVERHEIDop.jaargang">2021</meta:user-defined>
    <meta:user-defined meta:name="OVERHEIDop.publicationIssue">1035</meta:user-defined>
    <meta:user-defined meta:name="OVERHEIDop.betreftRegeling">CVDR665582_1</meta:user-defined>
    <meta:user-defined meta:name="xs:date/OVERHEIDop.startdatum">2022-01-01</meta:user-defined>
    <meta:user-defined meta:name="OVERHEIDop.BgrID/DC.identifier">bgr-2021-1035</meta:user-defined>
    <meta:user-defined meta:name="OVERHEIDop.versieInformatie"/>
  </office:meta>
</office:document-meta>
</file>