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dersteuning ELIP doelgroep RDWI 2021</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10 november 2021,</text:p>
            <text:p text:style-name="al"/>
            <text:p text:style-name="al">gelet op:</text:p>
            <text:p text:style-name="al">de artikelen 1:3, vierde lid en 4:81 van de Algemene wet bestuursrecht,</text:p>
            <text:p text:style-name="al"/>
            <text:p text:style-name="al">besluit:</text:p>
            <text:p text:style-name="al">vast te stellen, de volgende beleidsregel:</text:p>
            <text:p text:style-name="al"/>
            <text:p text:style-name="al">
            <text:span text:style-name="nadrukvet">BELEIDSREGEL ONDERSTEUNING ELIP DOELGROEP RDWI 2021</text:span>
          </text:p>
            <text:p text:style-name="al">Deze beleidsregel gaat over de regels die gelden bij het vergoeden van extra ondersteuning aan inburgeraars die onder de ELIP-doelgroep vallen. Het gaat hier om inburgeraars die bijna of helemaal door hun DUO lening heen zijn en/of waarvan de inburgeringstermijn binnenkort afloopt. Bij deze groep bestaat het risico dat er niet aan de inburgeringsplicht kan worden voldaan. Het doel van de extra ondersteuning is om ervoor te zorgen dat ze hier wel aan kunnen voldoen of van ontheven kunnen wo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verder worden uitgelegd, betekenen hetzelfde als in de Wet Inburgering en de Algemene wet bestuursrecht.</text:p>
              </text:list-item>
              <text:list-item text:style-override="id1-3-2-2-1-3">
                <text:number>2.</text:number>
                <text:p text:style-name="al">In deze beleidsregel betekenen onderstaande begrippen het volgende:</text:p>
                <text:list text:style-name="id1-3-2-2-1-3-3">
                  <text:list-item text:style-override="id1-3-2-2-1-3-3-1">
                    <text:number>a.</text:number>
                    <text:p text:style-name="al">Inburgeraar: inburgeringsplichtige die valt onder de Wet Inburgering;</text:p>
                  </text:list-item>
                  <text:list-item text:style-override="id1-3-2-2-1-3-3-2">
                    <text:number>b.</text:number>
                    <text:p text:style-name="al">ELIP: einde lening nog inburgeringsplichtig;</text:p>
                  </text:list-item>
                  <text:list-item text:style-override="id1-3-2-2-1-3-3-3">
                    <text:number>c.</text:number>
                    <text:p text:style-name="al">ELIP-doelgroep: inburgeringsplichtigen, behorend tot de groep inburgeringsplichtige asielstatushouders, met en zonder Participatiewet uitkering, die reeds inburgeringsplichtig zijn onder de Wet inburgering 2013 en de nieuwe instroom tot aan de inwerkingtreding van het nieuwe inburgeringsstelsel, en die bijna of helemaal door hun DUO lening heen zijn en/of waarvan de inburgeringstermijn binnenkort afloopt;</text:p>
                  </text:list-item>
                  <text:list-item text:style-override="id1-3-2-2-1-3-3-4">
                    <text:number>d.</text:number>
                    <text:p text:style-name="al">(extra) ondersteuning: vergoeding van de kosten die nodig zijn om het inburgeringsexamen te halen en/of aan de inburgeringsplicht te voldoen dan wel hiervoor ontheffing te krijgen; </text:p>
                  </text:list-item>
                  <text:list-item text:style-override="id1-3-2-2-1-3-3-5">
                    <text:number>e.</text:number>
                    <text:p text:style-name="al">Taalaanbieder: cursusinstelling als bedoeld in de Wet inburgering, die sinds minimaal één jaar beschikt over het keurmerk van de Keurmerkverlener;</text:p>
                  </text:list-item>
                  <text:list-item text:style-override="id1-3-2-2-1-3-3-6">
                    <text:number>f.</text:number>
                    <text:p text:style-name="al">Keurmerkverlener (momenteel Blik op werk): verleent als onafhankelijke kwaliteitsorganisatie een keurmerk aan organisaties die met hun dienstverlening bewijzen kwaliteit te leveren en inburgering te bevorderen;</text:p>
                  </text:list-item>
                  <text:list-item text:style-override="id1-3-2-2-1-3-3-7">
                    <text:number>g.</text:number>
                    <text:p text:style-name="al">DUO: Dienst Uitvoering Onderwijs.</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Een inburgeraar kan een aanvraag doen voor extra ondersteuning op basis van deze beleidsregel, als die: </text:p>
                <text:list text:style-name="id1-3-2-2-2-2-3">
                  <text:list-item text:style-override="id1-3-2-2-2-2-3-1">
                    <text:number>a.</text:number>
                    <text:p text:style-name="al">behoort tot de groep inburgeringsplichtigen op grond van de Wet inburgering 2013;</text:p>
                  </text:list-item>
                  <text:list-item text:style-override="id1-3-2-2-2-2-3-2">
                    <text:number>b.</text:number>
                    <text:p text:style-name="al">een inburgeringsplicht heeft op basis van de Wet inburgering 2013 of inburgeringsplichtig wordt tot aan de inwerkingtreding van de nieuwe Wet inburgering;</text:p>
                  </text:list-item>
                  <text:list-item text:style-override="id1-3-2-2-2-2-3-3">
                    <text:number>c.</text:number>
                    <text:p text:style-name="al">meer dan € 7.500 van de DUO lening bestemd voor inburgering heeft gebruikt en van wie de inburgeringstermijn binnen 12 maanden afloopt OF die meer dan € 9.500 van de DUO lening bestemd voor inburgering heeft gebruikt ongeacht de afloop van de inburgeringstermijn.</text:p>
                  </text:list-item>
                </text:list>
              </text:list-item>
              <text:list-item text:style-override="id1-3-2-2-2-3">
                <text:number>2.</text:number>
                <text:p text:style-name="al">Het dagelijks bestuur kan in het voordeel van de inburgeraar afwijken van de eis in het eerste lid, onderdeel c, als de verwachting is dat deze binnenkort aan de eis voldoet of als er andere zwaarwegende redenen zijn, en het duidelijk is dat het inburgeringsproces niet zonder extra ondersteuning succesvol afgerond kan worden.</text:p>
              </text:list-item>
            </text:list>
          </text:section>
          <text:section text:name="artikel_id1-3-2-2-3" text:style-name="artikel">
            <text:p text:style-name="artikel_kop_titel"><text:span text:style-name="artikel_kop_label">Artikel</text:span> <text:span text:style-name="artikel_kop_nr">3.</text:span> Aanvraag en intake</text:p>
            <text:list text:style-name="id1-3-2-2-3-2">
              <text:list-item text:style-override="id1-3-2-2-3-2">
                <text:number>1.</text:number>
                <text:p text:style-name="al">Een aanvraag om extra ondersteuning wordt aangevraagd met een aanvraagformulier. Een gesprek met de inburgeraar kan aanvullend plaatsvinden. </text:p>
              </text:list-item>
              <text:list-item text:style-override="id1-3-2-2-3-3">
                <text:number>2.</text:number>
                <text:p text:style-name="al">Als er meer informatie en/of documenten nodig is/zijn voor het behandelen van de aanvraag wordt dit door de inburgeraar aangeleverd en/of wordt dit bij (de) taalaanbieder(s) opgevraagd door het dagelijks bestuur. </text:p>
              </text:list-item>
            </text:list>
          </text:section>
          <text:section text:name="artikel_id1-3-2-2-4" text:style-name="artikel">
            <text:p text:style-name="artikel_kop_titel"><text:span text:style-name="artikel_kop_label">Artikel</text:span> <text:span text:style-name="artikel_kop_nr">4.</text:span> Toetsing toekenning extra ondersteuning</text:p>
            <text:list text:style-name="id1-3-2-2-4-2">
              <text:list-item text:style-override="id1-3-2-2-4-2">
                <text:number>1.</text:number>
                <text:p text:style-name="al">Het verzoek om in aanmerking te komen voor de extra ondersteuning op basis van deze beleidsregel wordt getoetst aan de hand van een toetsingskader. Hierbij wordt onder meer gelet op:</text:p>
                <text:list text:style-name="id1-3-2-2-4-2-3">
                  <text:list-item text:style-override="id1-3-2-2-4-2-3-1">
                    <text:number>a.</text:number>
                    <text:p text:style-name="al">De noodzaak: als onvoldoende duidelijk is dat de inburgeraar niet zonder extra ondersteuning aan diens inburgeringsplicht kan voldoen, dan kan er besloten worden om geen (volledige) extra ondersteuning te verstrekken. </text:p>
                  </text:list-item>
                  <text:list-item text:style-override="id1-3-2-2-4-2-3-2">
                    <text:number>b.</text:number>
                    <text:p text:style-name="al">De verwijtbaarheid: als er door eigen toedoen van de inburgeraar onvoldoende vorderingen zijn gemaakt in het voldoen aan de inburgeringsplicht, dan kan er besloten worden om geen (volledige) extra ondersteuning te verstrekken. </text:p>
                  </text:list-item>
                  <text:list-item text:style-override="id1-3-2-2-4-2-3-3">
                    <text:number>c.</text:number>
                    <text:p text:style-name="al">De motivatie van de inburgeraar: als er vermoeden is dat er onvoldoende motivatie is bij de inburgeraar om aan de inburgeringsplicht te voldoen, dan kan er besloten worden om geen (volledige) extra ondersteuning te verstrekken. </text:p>
                  </text:list-item>
                  <text:list-item text:style-override="id1-3-2-2-4-2-3-4">
                    <text:number>d.</text:number>
                    <text:p text:style-name="al">De aanwezigheid: als de inburgeraar onvoldoende aanwezig is geweest tijdens de gevolgde taallessen, waarbij als richtlijn een 80% aanwezigheidseis geldt, dan kan er besloten worden om geen (volledige) extra ondersteuning te verstrekken. </text:p>
                  </text:list-item>
                  <text:list-item text:style-override="id1-3-2-2-4-2-3-5">
                    <text:number>e.</text:number>
                    <text:p text:style-name="al">De financiële draagkracht: als de inburgeraar en diens gezin voldoende financiële draagkracht heeft, dan kan er besloten worden om geen (volledige) extra ondersteuning te verstrekken. Hierbij wordt een vermogensgrens en inkomensgrens gebruikt. Voor de vermogensgrens wordt aangesloten op artikel 34 van de Participatiewet. Bij de inkomensgrens wordt uitgegaan van 110% van de bijstandsnorm. Bij inburgeraars met een hoger vermogen of inkomen kan er van uit worden gegaan dat er financiële draagkracht is. </text:p>
                  </text:list-item>
                  <text:list-item text:style-override="id1-3-2-2-4-2-3-6">
                    <text:number>f.</text:number>
                    <text:p text:style-name="al">Voorliggende voorzieningen, zoals mogelijkheden voor uitstel via DUO. </text:p>
                  </text:list-item>
                  <text:list-item text:style-override="id1-3-2-2-4-2-3-7">
                    <text:number>g.</text:number>
                    <text:p text:style-name="al">De gemaakte vorderingen van de inburgeraar en de nog resterende verplichtingen om aan de inburgeringsplicht te voldoen. </text:p>
                  </text:list-item>
                  <text:list-item text:style-override="id1-3-2-2-4-2-3-8">
                    <text:number>h.</text:number>
                    <text:p text:style-name="al">De wijze waarop de DUO lening is besteed, en welk deel van de lening nog besteed kan worden.</text:p>
                  </text:list-item>
                  <text:list-item text:style-override="id1-3-2-2-4-2-3-9">
                    <text:number>i.</text:number>
                    <text:p text:style-name="al">De kwaliteit van de taalaanbieder: het moet aannemelijk zijn dat het aanbod zoals de taallessen van de opgegeven taalaanbieder van voldoende kwaliteit is. Hierbij geldt als richtlijn dat vergoeding van kosten enkel plaatsvindt aan taalaanbieders als bedoeld in de Wet inburgering, die sinds minimaal één jaar beschikken over het keurmerk van de Keurmerkverlener.</text:p>
                  </text:list-item>
                </text:list>
              </text:list-item>
              <text:list-item text:style-override="id1-3-2-2-4-3">
                <text:number>2.</text:number>
                <text:p text:style-name="al">Het toetsingskader wordt ook gebruikt voor het vergoedingsbedrag, voor de voorwaarden die aan de extra ondersteuning gekoppeld worden en om een eventuele eigen bijdrage van de inburgeraar vast te stellen. </text:p>
              </text:list-item>
            </text:list>
          </text:section>
          <text:section text:name="artikel_id1-3-2-2-5" text:style-name="artikel">
            <text:p text:style-name="artikel_kop_titel"><text:span text:style-name="artikel_kop_label">Artikel</text:span> <text:span text:style-name="artikel_kop_nr">5.</text:span> Toekenning ondersteuning</text:p>
            <text:list text:style-name="id1-3-2-2-5-2">
              <text:list-item text:style-override="id1-3-2-2-5-2">
                <text:number>1.</text:number>
                <text:p text:style-name="al">In een besluit wordt aan de inburgeraar kenbaar gemaakt of en onder welke voorwaarden de extra ondersteuning wordt toegekend.</text:p>
              </text:list-item>
              <text:list-item text:style-override="id1-3-2-2-5-3">
                <text:number>2.</text:number>
                <text:p text:style-name="al">De voorwaarden zoals bedoeld in het eerste lid van dit artikel hebben onder meer betrekking op:</text:p>
                <text:list text:style-name="id1-3-2-2-5-3-3">
                  <text:list-item text:style-override="id1-3-2-2-5-3-3-1">
                    <text:number>a.</text:number>
                    <text:p text:style-name="al">De duur van de extra ondersteuning,</text:p>
                  </text:list-item>
                  <text:list-item text:style-override="id1-3-2-2-5-3-3-2">
                    <text:number>b.</text:number>
                    <text:p text:style-name="al">Wanneer de extra ondersteuning wordt verstrekt en/of wordt ingetrokken,</text:p>
                  </text:list-item>
                  <text:list-item text:style-override="id1-3-2-2-5-3-3-3">
                    <text:number>c.</text:number>
                    <text:p text:style-name="al">De hoogte van de vergoeding(en),</text:p>
                  </text:list-item>
                  <text:list-item text:style-override="id1-3-2-2-5-3-3-4">
                    <text:number>d.</text:number>
                    <text:p text:style-name="al">De (prestatie)verplichtingen waar de inburgeraar zich aan moet houden.</text:p>
                  </text:list-item>
                </text:list>
              </text:list-item>
            </text:list>
          </text:section>
          <text:section text:name="artikel_id1-3-2-2-6" text:style-name="artikel">
            <text:p text:style-name="artikel_kop_titel"><text:span text:style-name="artikel_kop_label">Artikel</text:span> <text:span text:style-name="artikel_kop_nr">6.</text:span> Uitgangspunten en hoogte bij vergoeding</text:p>
            <text:list text:style-name="id1-3-2-2-6-2">
              <text:list-item text:style-override="id1-3-2-2-6-2">
                <text:number>1.</text:number>
                <text:p text:style-name="al">Er wordt uitgegaan van een adequate oplossing bij het bepalen van de extra ondersteuning die nodig is voor de inburgeraar. </text:p>
              </text:list-item>
              <text:list-item text:style-override="id1-3-2-2-6-3">
                <text:number>2.</text:number>
                <text:p text:style-name="al">De inburgeraar kan gevraagd worden om een deel van de extra ondersteuning zelf te financieren als deze financiële mogelijkheid er is.</text:p>
              </text:list-item>
              <text:list-item text:style-override="id1-3-2-2-6-4">
                <text:number>3.</text:number>
                <text:p text:style-name="al">Voor de hoogte van de (deel)vergoeding geldt als richtlijn dat er maximaal een ondersteuningsbedrag van € 2.000 wordt verstrekt. In bijzondere gevallen kan hiervan gemotiveerd worden afgeweken om maatwerk te kunnen bieden.</text:p>
              </text:list-item>
              <text:list-item text:style-override="id1-3-2-2-6-5">
                <text:number>4.</text:number>
                <text:p text:style-name="al">Een vergoeding kan in delen plaatsvinden en met voorwaarden per deelbetaling. </text:p>
              </text:list-item>
            </text:list>
          </text:section>
          <text:section text:name="artikel_id1-3-2-2-7" text:style-name="artikel">
            <text:p text:style-name="artikel_kop_titel"><text:span text:style-name="artikel_kop_label">Artikel</text:span> <text:span text:style-name="artikel_kop_nr">7.</text:span> Betaling en kosten</text:p>
            <text:list text:style-name="id1-3-2-2-7-2">
              <text:list-item text:style-override="id1-3-2-2-7-2">
                <text:number>1.</text:number>
                <text:p text:style-name="al">Het uitgangspunt is dat betaling van het ondersteuningsbedrag plaatsvindt aan de derde partij zoals de taalaanbieder. Dit kan in delen plaatsvinden. Als er kosten door de inburgeraar zelf gemaakt worden, dan moeten de kosten achteraf gedeclareerd worden door de inburgeraar om deze betaald te krijgen. </text:p>
              </text:list-item>
              <text:list-item text:style-override="id1-3-2-2-7-3">
                <text:number>2.</text:number>
                <text:p text:style-name="al">Er kan enkel vergoeding worden verstrekt voor kosten die inburgeringsplichtigen oorspronkelijk uit hun DUO-lening konden betalen, zoals taallessen, examentraining en examens. Daarnaast kan vergoeding plaatsvinden van de kosten van de medische keuring die uitwijst of de inburgeraar aan diens inburgeringsplicht kan voldoen. In bijzondere gevallen kan hiervan gemotiveerd worden afgeweken.</text:p>
              </text:list-item>
            </text:list>
          </text:section>
          <text:section text:name="artikel_id1-3-2-2-8" text:style-name="artikel">
            <text:p text:style-name="artikel_kop_titel"><text:span text:style-name="artikel_kop_label">Artikel</text:span> <text:span text:style-name="artikel_kop_nr">8.</text:span> Tussentijdse beëindiging ondersteuning</text:p>
            <text:p text:style-name="al">De extra ondersteuning aan de inburgeraar en de daarbij horende vergoeding die nog resteert kan tussentijds beëindigd worden als de inburgeraar zich niet aan één of meerdere van de voorwaarden zoals bedoeld in artikel 5 van deze beleidsregel houdt en/of in andere bijzondere gevallen waarbij het niet wenselijk is om de ondersteuning voort te zetten. </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In gevallen waarin deze beleidsregel niet voorziet, beslist het dagelijks bestuur.</text:p>
              </text:list-item>
              <text:list-item text:style-override="id1-3-2-2-9-3">
                <text:number>2.</text:number>
                <text:p text:style-name="al">Het dagelijks bestuur kan in bijzondere gevallen van deze beleidsregel afwijken, als strikte toepassing van de bepalingen in deze regeling onevenredig nadeel voor de belanghebbende(n) tot gevolg zou hebb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bekendmaking. </text:p>
          </text:section>
          <text:section text:name="artikel_id1-3-2-2-11" text:style-name="artikel">
            <text:p text:style-name="artikel_kop_titel"><text:span text:style-name="artikel_kop_label">Artikel</text:span> <text:span text:style-name="artikel_kop_nr">11.</text:span> Citeerartikel</text:p>
            <text:p text:style-name="al">Deze beleidsregel wordt aangehaald als: ‘Beleidsregel ondersteuning ELIP doelgroep RDWI 2021’.</text:p>
          </text:section>
        </text:section>
        <text:section text:name="regeling-sluiting_id1-3-2-3" text:style-name="regeling-sluiting">
          <text:section text:name="ondertekening_id1-3-2-3-1">
            <text:p><text:span text:style-name="functie">Aldus besloten door het Dagelijks Bestuur van de gemeenschappelijke regeling Regionale Dienst Werk en Inkomen Kromme Rijn Heuvelrug (RDWI)</text:span></text:p>
          </text:section>
          <text:section text:name="ondertekening_id1-3-2-3-2">
            <text:p><text:span text:style-name="functie"/></text:p>
            <text:p><text:span text:style-name="functie"/></text:p>
            <text:p><text:span text:style-name="functie">De directeu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02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Bestuur | Organisatie en beleid</meta:user-defined>
    <meta:user-defined meta:name="DC.source">artikel 1:3, vierde lid, van de Algemene wet bestuursrecht]|[1.0:c:BWBR0005537&amp;artikel=1%3A3&amp;lid=4&amp;g=2021-11-01</meta:user-defined>
    <meta:user-defined meta:name="DC.source">artikel 4:81 van de Algemene wet bestuursrecht]|[1.0:c:BWBR0005537&amp;artikel=4%3A81&amp;g=2021-11-01</meta:user-defined>
    <meta:user-defined meta:name="DCTERMS.alternative">Beleidsregel ondersteuning ELIP doelgroep RDW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ondersteuning ELIP doelgroep RDWI 2021</meta:user-defined>
    <meta:user-defined meta:name="DCTERMS.W3CDTF/DCTERMS.available">2021-11-30</meta:user-defined>
    <meta:user-defined meta:name="DCTERMS.W3CDTF/OVERHEIDop.jaargang">2021</meta:user-defined>
    <meta:user-defined meta:name="OVERHEIDop.publicationIssue">1023</meta:user-defined>
    <meta:user-defined meta:name="OVERHEIDop.betreftRegeling">CVDR665391_1</meta:user-defined>
    <meta:user-defined meta:name="xs:date/OVERHEIDop.startdatum">2021-12-01</meta:user-defined>
    <meta:user-defined meta:name="OVERHEIDop.BgrID/DC.identifier">bgr-2021-1023</meta:user-defined>
    <meta:user-defined meta:name="OVERHEIDop.versieInformatie"/>
  </office:meta>
</office:document-meta>
</file>