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dagelijks bestuur en de voorzitter van het openbaar lichaam Waddenfonds van 29 januari 2021, houdende regels omtrent het aanvragen en beheer van eHerkenning</text:p>
      <text:section text:name="regeling_id1-3-2" text:style-name="regeling">
        <text:section text:name="aanhef_id1-3-2-1" text:style-name="aanhef">
          <text:section text:name="preambule_id1-3-2-1-1" text:style-name="preambule">
            <text:p text:style-name="al">Het dagelijks bestuur en de voorzitter van het openbaar lichaam Waddenfonds (KvKnr. 56566298), elk voor zover hiertoe bevoegd,</text:p>
            <text:p text:style-name="al"/>
            <text:p text:style-name="al">
            <text:span text:style-name="nadrukvet">overwegende dat:</text:span>
          </text:p>
            <text:list text:style-name="id1-3-2-1-1-4">
              <text:list-item text:style-override="id1-3-2-1-1-4-1">
                <text:number>o</text:number>
                <text:p text:style-name="al">het openbaar lichaam Waddenfonds online zaken wenst te regelen met overige overheidsinstanties;</text:p>
              </text:list-item>
              <text:list-item text:style-override="id1-3-2-1-1-4-2">
                <text:number>o</text:number>
                <text:p text:style-name="al">ten behoeve hiervan het gebruik van eHerkenning is aangewezen;</text:p>
              </text:list-item>
              <text:list-item text:style-override="id1-3-2-1-1-4-3">
                <text:number>o</text:number>
                <text:p text:style-name="al">om redenen van doelmatigheid ten behoeve van het gebruik van eHerkenning een machtigingenbeheerder wordt aangewezen, belast met het aanvragen van eHerkenningsmiddelen tot en met niveau 3 en het toekennen van machtigingen voor enig eHerkenningsmiddel,</text:p>
              </text:list-item>
            </text:list>
            <text:p text:style-name="al">
            <text:span text:style-name="nadrukvet">gelet op:</text:span>
          </text:p>
            <text:list text:style-name="id1-3-2-1-1-6">
              <text:list-item text:style-override="id1-3-2-1-1-6-1">
                <text:number>o</text:number>
                <text:p text:style-name="al">artikel 46d van de Wet gemeenschappelijke regelingen, op grond waarvan de voorzitter het openbaar lichaam buiten rechte vertegenwoordigt en deze vertegenwoordiging kan opdragen aan een door hem aan te wijzen persoon;</text:p>
              </text:list-item>
              <text:list-item text:style-override="id1-3-2-1-1-6-2">
                <text:number>o</text:number>
                <text:p text:style-name="al">de gemeenschappelijke regeling Waddenfonds (<text:a xlink:href="https://decentrale.regelgeving.overheid.nl/cvdr/xhtmloutput/Historie/Frysl%C3%A2n/426292/CVDR426292_1.html" xlink:type="simple"><text:span text:style-name="nadrukondlijn">gemeenschappelijke regeling Waddenfonds</text:span></text:a>)</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algemeen directeur van het Waddenfonds te machtigen om een machtigingenbeheerder eHerkenning aan te wijzen.</text:p>
              </text:list-item>
              <text:list-item text:style-override="id1-3-2-2-1-2-2">
                <text:number>2.</text:number>
                <text:p text:style-name="al">Te bepalen dat de onder 1. genoemde aanwijzing schriftelijk plaatsvindt.</text:p>
              </text:list-item>
              <text:list-item text:style-override="id1-3-2-2-1-2-3">
                <text:number>3.</text:number>
                <text:p text:style-name="al">Dat de aldus aangewezen machtigingenbeheerder eHerkenning namens en uitsluitend ten behoeve van het openbaar lichaam Waddenfonds bevoegd is tot: </text:p>
                <text:list text:style-name="id1-3-2-2-1-2-3-3">
                  <text:list-item text:style-override="id1-3-2-2-1-2-3-3-1">
                    <text:number>a.</text:number>
                    <text:p text:style-name="al">het aanvragen van eHerkenning; en</text:p>
                  </text:list-item>
                  <text:list-item text:style-override="id1-3-2-2-1-2-3-3-2">
                    <text:number>b.</text:number>
                    <text:p text:style-name="al">het toekennen van machtigingen ten behoeve van het gebruik van eHerkenning aan anderen dan de machtigingenbeheerder, indien en zover door de algemeen directeur van het Waddenfonds hiertoe schriftelijk toestemming is verleend.</text:p>
                  </text:list-item>
                </text:list>
              </text:list-item>
              <text:list-item text:style-override="id1-3-2-2-1-2-4">
                <text:number>4.</text:number>
                <text:p text:style-name="al">Dat de machtigingenbeheerder periodiek, maar ten minste eenmaal per zes maanden, de algemeen directeur van het Waddenfonds schriftelijk informeert over de toepassing van de onder 3 genoemde bevoegdheden.</text:p>
              </text:list-item>
              <text:list-item text:style-override="id1-3-2-2-1-2-5">
                <text:number>5.</text:number>
                <text:p text:style-name="al">Dat onder schriftelijk in dit besluit mede wordt verstaan elektronische berichtgeving.</text:p>
              </text:list-item>
            </text:list>
          </text:section>
        </text:section>
        <text:section text:name="regeling-sluiting_id1-3-2-3" text:style-name="regeling-sluiting">
          <text:section text:name="ondertekening_id1-3-2-3-1">
            <text:p><text:span text:style-name="functie">Leeuwarden, 29 januari 2021</text:span></text:p>
          </text:section>
          <text:section text:name="ondertekening_id1-3-2-3-2">
            <text:p><text:span text:style-name="functie"/></text:p>
            <text:p><text:span text:style-name="functie">Het dagelijks bestuur en de voorzitter </text:span></text:p>
            <text:p><text:span text:style-name="functie">van het openbaar lichaam Waddenfonds</text:span></text:p>
          </text:section>
          <text:section text:name="ondertekening_id1-3-2-3-3">
            <text:p><text:span text:style-name="functie"/></text:p>
            <text:p><text:span text:style-name="functie">C. Loggen, </text:span></text:p>
            <text:p><text:span text:style-name="functie">voorzitter</text:span></text:p>
          </text:section>
          <text:section text:name="ondertekening_id1-3-2-3-4">
            <text:p><text:span text:style-name="functie"/></text:p>
            <text:p><text:span text:style-name="functie">G.W. Huisman,</text:span></text:p>
            <text:p><text:span text:style-name="functie">secretaris -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addenfonds</text:p>
            </table:table-cell>
            <table:table-cell office:value-type="string" table:style-name="header.C">
              <text:p text:style-name="headerright"><text:span text:style-name="nr">Nr. 102</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2</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2</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RegionaalSamenwerkingsorgaan/DC.creator">Waddenfonds</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Waddenfonds</meta:user-defined>
    <meta:user-defined meta:name="OVERHEID.RegionaalSamenwerkingsorgaan/OVERHEID.authority">Waddenfonds</meta:user-defined>
    <meta:user-defined meta:name="OVERHEID.TaxonomieBeleidsagenda/OVERHEID.category">Bestuur | Organisatie en beleid</meta:user-defined>
    <meta:user-defined meta:name="DC.source">Onbekend</meta:user-defined>
    <meta:user-defined meta:name="OVERHEIDop.referentienummer">56566298</meta:user-defined>
    <meta:user-defined meta:name="DCTERMS.alternative">Besluit eHerkenning </meta:user-defined>
    <dc:language>nl</dc:language>
    <meta:user-defined meta:name="OVERHEID.Provincie/DC.spatial">Fryslân</meta:user-defined>
    <meta:user-defined meta:name="OVERHEID.Provincie/DC.spatial">Groningen</meta:user-defined>
    <meta:user-defined meta:name="OVERHEID.Provincie/DC.spatial">Noord-Holland</meta:user-defined>
    <meta:user-defined meta:name="DC.title">Besluit van het dagelijks bestuur en de voorzitter van het openbaar lichaam Waddenfonds van 29 januari 2021, houdende regels omtrent het aanvragen en beheer van eHerkenning</meta:user-defined>
    <meta:user-defined meta:name="DCTERMS.W3CDTF/DCTERMS.available">2021-02-05</meta:user-defined>
    <meta:user-defined meta:name="DCTERMS.W3CDTF/OVERHEIDop.jaargang">2021</meta:user-defined>
    <meta:user-defined meta:name="OVERHEIDop.publicationIssue">102</meta:user-defined>
    <meta:user-defined meta:name="OVERHEIDop.betreftRegeling">CVDR653800_1</meta:user-defined>
    <meta:user-defined meta:name="OVERHEIDop.BgrID/DC.identifier">bgr-2021-102</meta:user-defined>
    <meta:user-defined meta:name="xs:date/OVERHEIDop.startdatum">2021-02-06</meta:user-defined>
    <meta:user-defined meta:name="OVERHEIDop.versieInformatie"/>
  </office:meta>
</office:document-meta>
</file>