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bekendmaking 2021 -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/>
            <text:p text:style-name="al">
            <text:span text:style-name="nadrukvet">Elektronisch BSR-blad nummer 5, 26 november 2021</text:span>
          </text:p>
            <text:p text:style-name="al"/>
            <text:p text:style-name="al">
            <text:span text:style-name="nadrukvet">Officiële bekendmaking</text:span>
          </text:p>
            <text:p text:style-name="al">De voorzitter van het algemeen bestuur BSR maakt bekend dat het algemeen bestuur van BSR op donderdag 9 december 2021 om 15.30 uur zal vergaderen. De vergadering wordt digitaal georganiseerd en zal <text:span text:style-name="nadrukondlijn">niet </text:span>fysiek plaatsvinden.</text:p>
            <text:p text:style-name="al">De agenda en de vergaderstukken worden op de <text:a xlink:href="https://www.bsr.nl/home/vergaderingen_3343/rubriek/2021_606.html" xlink:type="simple">website van BSR</text:a> geplaatst en liggen ter inzage op het kantoor van BSR aan de Stationsstraat 4 - 8, 4001 CE te Tiel.</text:p>
            <text:p text:style-name="al"/>
            <text:p text:style-name="al">Wilt u de vergadering digitaal bijwonen? Meld u dan aan door een e-mail te sturen naar secretariaat@bsr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Belastingsamenwerking Rivierenland</meta:user-defined>
    <meta:user-defined meta:name="OVERHEID.RegionaalSamenwerkingsorgaan/DCTERMS.publisher">Belastingsamenwerking Riviere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Officiële bekendmaking 2021 - 5</meta:user-defined>
    <meta:user-defined meta:name="DCTERMS.W3CDTF/DCTERMS.available">2021-11-30</meta:user-defined>
    <meta:user-defined meta:name="OVERHEIDop.externeBijlage">Elektronisch BSR-blad nummer 5, 26 november 2021|exb-2021-69101</meta:user-defined>
    <meta:user-defined meta:name="DCTERMS.W3CDTF/OVERHEIDop.jaargang">2021</meta:user-defined>
    <meta:user-defined meta:name="OVERHEIDop.publicationIssue">1019</meta:user-defined>
    <meta:user-defined meta:name="OVERHEIDop.BgrID/DC.identifier">bgr-2021-1019</meta:user-defined>
    <meta:user-defined meta:name="OVERHEIDop.versieInformatie"/>
  </office:meta>
</office:document-meta>
</file>