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S-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 (Wbb), Besluit Uniforme Saneringen (BUS)</text:span>
          </text:p>
            <text:p text:style-name="common-al"/>
            <text:p text:style-name="common-al">
            <text:span text:style-name="nadrukvet">Locatie: Pekelbrug in Radewijk, kenmerk Z2021-00012043 (AA016004121)</text:span>
          </text:p>
            <text:p text:style-name="common-al"/>
            <text:p text:style-name="common-al">Op 18 oktober 2021 hebben Gedeputeerde staten van Overijssel een melding -categorie immobiel- ontvangen in het kader van het Besluit Uniforme Saneringen (BUS) met betrekking tot het saneringsvoornemen op de locatie Pekelbrug in Radewijk, kadastraal bekend als gemeente Ambt-Hardenberg, sectie Y en nummer 218. </text:p>
            <text:p text:style-name="common-al"/>
            <text:p text:style-name="common-al">De melding is gecontroleerd op haar volledigheid. </text:p>
            <text:p text:style-name="common-al"/>
            <text:p text:style-name="common-al">Tegen deze melding bestaat geen mogelijkheid tot het indienen van bezwaar of beroep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IJsselland</text:p>
            </table:table-cell>
            <table:table-cell office:value-type="string" table:style-name="header.C">
              <text:p text:style-name="headerright"><text:span text:style-name="nr">Nr. 101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1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1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RegionaalSamenwerkingsorgaan/DC.creator">Omgevingsdienst IJss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Omgevingsdienst IJsselland</meta:user-defined>
    <meta:user-defined meta:name="OVERHEID.RegionaalSamenwerkingsorgaan/OVERHEID.authority">Omgevingsdienst IJss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1-00012043 (AA016004121)</meta:user-defined>
    <dc:language>nl</dc:language>
    <meta:user-defined meta:name="OVERHEIDop.locatietype/OVERHEIDop.gebiedsmarkering">Woonplaats</meta:user-defined>
    <meta:user-defined meta:name="DC.title">Kennisgeving BUS-meld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1016</meta:user-defined>
    <meta:user-defined meta:name="OVERHEIDop.BgrID/DC.identifier">bgr-2021-1016</meta:user-defined>
    <meta:user-defined meta:name="OVERHEIDop.versieInformatie"/>
  </office:meta>
</office:document-meta>
</file>