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vangingsregeling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heeft besloten, gelet op artikel 13 van de gemeenschappelijke regeling Marrekrite, de Vervangingsregeling voor de directeur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Vervanging van de directeur </text:p>
            <text:p text:style-name="al">Bij verhindering of ontstentenis wordt de directeur vervangen door mw. C. de Groot, Coördinator Land en BKC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e ondertekening van stukken</text:p>
            <text:p text:style-name="al">De ondertekening van stukken ingevolge deze regeling luidt:</text:p>
            <text:p text:style-name="al">naam en handtekening</text:p>
            <text:p text:style-name="al">plv. directeur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heer van de vervangingsregeling</text:p>
            <text:p text:style-name="al">De directeur is belast met het beheer van deze Vervangingsreg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p text:style-name="al">Deze regeling wordt aangehaald als Vervangingsregeling directeur Marrekrite en treedt in werking op de eerste dag na bekendmaking in het publicatieblad van het openbaar lichaam Marrekrit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7 oktober 2021 </text:span></text:p>
          </text:section>
          <text:section text:name="ondertekening_id1-3-2-3-2">
            <text:p><text:span text:style-name="functie"/></text:p>
            <text:p><text:span text:style-name="functie">Het dagelijks bestuur van het openbaar lichaam Marrekrite</text:span></text:p>
          </text:section>
          <text:section text:name="ondertekening_id1-3-2-3-3">
            <text:p><text:span text:style-name="functie"/></text:p>
            <text:p><text:span text:style-name="functie">mw. A. Fokkens-Kelder, voorzitter</text:span></text:p>
          </text:section>
          <text:section text:name="ondertekening_id1-3-2-3-4">
            <text:p><text:span text:style-name="functie"/></text:p>
            <text:p><text:span text:style-name="functie">L. Touwen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voor het Friese water en land de Marrekrite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RegionaalSamenwerkingsorgaan/DC.creator">Recreatieschap voor het Friese water en land de Marrekri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voor het Friese water en land de Marrekrite</meta:user-defined>
    <meta:user-defined meta:name="OVERHEID.RegionaalSamenwerkingsorgaan/OVERHEID.authority">Recreatieschap voor het Friese water en land de Marrekrite</meta:user-defined>
    <meta:user-defined meta:name="OVERHEID.TaxonomieBeleidsagendaDecentraal/OVERHEID.category">Bestuur | Organisatie en beleid</meta:user-defined>
    <meta:user-defined meta:name="DC.source">https://lokaleregelgeving.overheid.nl/CVDR601762</meta:user-defined>
    <meta:user-defined meta:name="DCTERMS.alternative">Vervangingsregeling directeur Marrekrite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ervangingsregeling directeur</meta:user-defined>
    <meta:user-defined meta:name="DCTERMS.W3CDTF/DCTERMS.available">2021-11-29</meta:user-defined>
    <meta:user-defined meta:name="DCTERMS.W3CDTF/OVERHEIDop.jaargang">2021</meta:user-defined>
    <meta:user-defined meta:name="OVERHEIDop.publicationIssue">1006</meta:user-defined>
    <meta:user-defined meta:name="OVERHEIDop.BgrID/DC.identifier">bgr-2021-1006</meta:user-defined>
    <meta:user-defined meta:name="OVERHEIDop.versieInformatie"/>
  </office:meta>
</office:document-meta>
</file>