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  <text:list-style style:name="id1-3-2-2-2-11">
      <text:list-level-style-bullet text:bullet-char="•" text:level="1">
        <style:list-level-properties text:min-label-width="10mm"/>
      </text:list-level-style-bullet>
    </text:list-style>
    <text:list-style style:name="id1-3-2-2-2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uut van de Functionaris voor Gegevensbescherming van de Modulaire Gemeenschappelijke Regeling Sociaal Domein Centraal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odulaire Gemeenschappelijke Regeling Sociaal Domein Centraal Gelderland (MGR) heeft een Functionaris voor Gegevensbescherming (FG). De FG houdt toezicht op de naleving van privacy-wetgeving door de (medewerkers van de) MGR en legt rechtstreeks verantwoording af aan de Directi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e Directie van de MGR:</text:p>
            <text:list text:style-name="id1-3-2-2-1-2">
              <text:list-item text:style-override="id1-3-2-2-1-2">
                <text:number>•</text:number>
                <text:p text:style-name="al">betrekt de FG tijdig en naar behoren bij alle aangelegenheden die verband houden met de bescherming van persoonsgegevens;</text:p>
              </text:list-item>
              <text:list-item text:style-override="id1-3-2-2-1-3">
                <text:number>•</text:number>
                <text:p text:style-name="al">ondersteunt de FG bij de uitvoering van zijn taken en zal hem toegang verschaffen tot persoonsgegevens en verwerkingsactiviteiten;</text:p>
              </text:list-item>
              <text:list-item text:style-override="id1-3-2-2-1-4">
                <text:number>•</text:number>
                <text:p text:style-name="al">stelt de FG de nodige middelen ter beschikking voor de vervulling van zijn taken en het in stand houden van zijn deskundigheid;</text:p>
              </text:list-item>
              <text:list-item text:style-override="id1-3-2-2-1-5">
                <text:number>•</text:number>
                <text:p text:style-name="al">zal de FG geen instructies geven met betrekking tot de uitvoering van zijn taken; ontslag als gevolg van de uitoefening van zijn taken zal niet plaatsvin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De FG:</text:p>
            <text:list text:style-name="id1-3-2-2-2-2">
              <text:list-item text:style-override="id1-3-2-2-2-2">
                <text:number>•</text:number>
                <text:p text:style-name="al">informeert de Directie over privacy-wetgeving en - aangelegenheden;</text:p>
              </text:list-item>
              <text:list-item text:style-override="id1-3-2-2-2-3">
                <text:number>•</text:number>
                <text:p text:style-name="al">adviseert de Directie gevraagd en ongevraagd inzake privacy-aangelegenheden;</text:p>
              </text:list-item>
              <text:list-item text:style-override="id1-3-2-2-2-4">
                <text:number>•</text:number>
                <text:p text:style-name="al">ziet toe op de naleving van privacywetgeving en - beleid door medewerkers van de MGR;</text:p>
              </text:list-item>
              <text:list-item text:style-override="id1-3-2-2-2-5">
                <text:number>•</text:number>
                <text:p text:style-name="al">organiseert trainingen voor medewerkers ten behoeve van het privacy-bewustzijn;</text:p>
              </text:list-item>
              <text:list-item text:style-override="id1-3-2-2-2-6">
                <text:number>•</text:number>
                <text:p text:style-name="al">is aanspreekpunt voor de Autoriteit Persoonsgegevens;</text:p>
              </text:list-item>
              <text:list-item text:style-override="id1-3-2-2-2-7">
                <text:number>•</text:number>
                <text:p text:style-name="al">heeft een ombudsfunctie voor betrokkenen bij klachten over privacy;</text:p>
              </text:list-item>
              <text:list-item text:style-override="id1-3-2-2-2-8">
                <text:number>•</text:number>
                <text:p text:style-name="al">heeft periodiek overleg met de Directie;</text:p>
              </text:list-item>
              <text:list-item text:style-override="id1-3-2-2-2-9">
                <text:number>•</text:number>
                <text:p text:style-name="al">is gehouden tot geheimhouding / vertrouwelijkheid;</text:p>
              </text:list-item>
              <text:list-item text:style-override="id1-3-2-2-2-10">
                <text:number>•</text:number>
                <text:p text:style-name="al">bepaalt samen met de Directie hoe op te treden in geval van een beveiligingsincident / datalek en zal voor een eventuele melding bij de Autoriteit Persoonsgegevens zorgdragen;</text:p>
              </text:list-item>
              <text:list-item text:style-override="id1-3-2-2-2-11">
                <text:number>•</text:number>
                <text:p text:style-name="al">coördineert de instandhouding van het verwerkingsregister als bedoeld in artikel 30 AVG;</text:p>
              </text:list-item>
              <text:list-item text:style-override="id1-3-2-2-2-12">
                <text:number>•</text:number>
                <text:p text:style-name="al">doet jaarlijks verslag van de wijze waarop de MGR voldoet aan de regelgeving op het gebied van gegevensbescherm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RegionaalSamenwerkingsorgaan/DC.creator">Modulaire gemeenschappelijke regeling sociaal domein centraal 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odulaire gemeenschappelijke regeling sociaal domein centraal Gelderland</meta:user-defined>
    <meta:user-defined meta:name="OVERHEID.RegionaalSamenwerkingsorgaan/DCTERMS.publisher">Modulaire gemeenschappelijke regeling sociaal domein centraal Gelder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tatuut van de Functionaris voor Gegevensbescherming van de Modulaire Gemeenschappelijke Regeling Sociaal Domein Centraal Gelder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1002</meta:user-defined>
    <meta:user-defined meta:name="OVERHEIDop.betreftRegeling">CVDR665000_1</meta:user-defined>
    <meta:user-defined meta:name="xs:date/OVERHEIDop.startdatum">2021-11-23</meta:user-defined>
    <meta:user-defined meta:name="OVERHEIDop.BgrID/DC.identifier">bgr-2021-1002</meta:user-defined>
    <meta:user-defined meta:name="OVERHEIDop.versieInformatie"/>
  </office:meta>
</office:document-meta>
</file>