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evoegd Function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(DB) van MGR sociaal domein Centraal Gelderland (MGR SDCG),</text:p>
            <text:p text:style-name="al">• handelend als verwerkingsverantwoordelijke in de zin van artikel 1, onder c, van het Besluit politiegegevens boa; </text:p>
            <text:p text:style-name="al">• gelet op de Wet politiegegevens en het Besluit politiegegevens (Stb. 2007, 300 onderscheidenlijk 550) en het Besluit politiegegevens boa (Stb. 2019, 85);</text:p>
            <text:p text:style-name="al">besluit ten behoeve van de verwerking van politiegegevens binnen de module RBL (Regionaal Bureau Leerlingzaken) Midden-Gelre aan te wijzen als Bevoegd Functionaris (BF)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Naam: I. Hoogland</text:p>
            <text:p text:style-name="al">Geboortedatum: 13 april 1977</text:p>
            <text:p text:style-name="al">De Bevoegd Functionaris wordt gemandateerd om niet-boa’s die werkzaam zijn bij RBL Midden-Gelre, en derhalve vallen onder hetzelfde gezag, politiegegevens te laten verwerken. Daartoe dient de BF voor aanvang van de werkzaamheden een ‘Verklaring autorisatie niet-boa’ volledig in te vullen en te laten ondertekenen. </text:p>
            <text:p text:style-name="al">Dit besluit treedt in werking op de datum van ondertekening en kan worden aangehaald als Aanwijzingsbesluit Bevoegd Functionaris RBL.</text:p>
            <text:p text:style-name="al">Toelichting</text:p>
            <text:p text:style-name="al">De bevoegd functionaris heeft onder andere de volgende taken:</text:p>
            <text:p text:style-name="al">• het doel van de artikel 9-verwerking omschrijven en vastleggen – zie Wpg art. 32;</text:p>
            <text:p text:style-name="al">• het autoriseren van personen voor de betreffende verwerking;</text:p>
            <text:p text:style-name="al">• bepalen of gegevens voor andere doeleinden mogen worden gebruikt – zie Wpg art. 9, lid 3;</text:p>
            <text:p text:style-name="al">• zorgen dat voor alle gegevens de herkomst en wijze van verkrijgen wordt vastgelegd – zie Wpg art. 3, lid 5;</text:p>
            <text:p text:style-name="al">• bewaken dat gegevens rechtmatig worden verkregen en verwerkt. Hierbij moet vooral worden gelet op de termijnen.</text:p>
            <text:p text:style-name="al">Bij een artikel 9-verwerking toetst daarnaast het OM op proportionaliteit en subsidiariteit ten aanzien van de opsporing en vervolging. </text:p>
            <text:p text:style-name="al">Uit de toelichting op het Bpgboa blijkt dat het mogelijk is een niet-boa aan te wijzen als bevoegd functionaris, bijvoorbeeld de leidinggevende of diens plaatsvervanger. Ook is het mogelijk om een collega-boa als bevoegd functionaris aan te wijzen. Altijd geldt dat diegene over voldoende kennis en vaardigheden moet beschi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verwerkingsverantwoordelijke, namens deze </text:span></text:p>
            <text:p><text:span text:style-name="functie">Naam: Johannes Goossen, Voorzitter MGR</text:span></text:p>
            <text:p><text:span text:style-name="functie">Datum: 11 oktober 2021</text:span></text:p>
            <text:p><text:span text:style-name="functie">Handtekening: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odulaire gemeenschappelijke regeling sociaal domein centraal Gelderland</text:p>
            </table:table-cell>
            <table:table-cell office:value-type="string" table:style-name="header.C">
              <text:p text:style-name="headerright"><text:span text:style-name="nr">Nr. 100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0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0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RegionaalSamenwerkingsorgaan/DC.creator">Modulaire gemeenschappelijke regeling sociaal domein centraal 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Modulaire gemeenschappelijke regeling sociaal domein centraal Gelderland</meta:user-defined>
    <meta:user-defined meta:name="OVERHEID.RegionaalSamenwerkingsorgaan/DCTERMS.publisher">Modulaire gemeenschappelijke regeling sociaal domein centraal Gelderlan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Bevoegd Functionaris</meta:user-defined>
    <meta:user-defined meta:name="DCTERMS.W3CDTF/DCTERMS.available">2021-11-25</meta:user-defined>
    <meta:user-defined meta:name="DCTERMS.W3CDTF/OVERHEIDop.jaargang">2021</meta:user-defined>
    <meta:user-defined meta:name="OVERHEIDop.publicationIssue">1001</meta:user-defined>
    <meta:user-defined meta:name="OVERHEIDop.betreftRegeling">CVDR664997_1</meta:user-defined>
    <meta:user-defined meta:name="xs:date/OVERHEIDop.startdatum">2021-11-23</meta:user-defined>
    <meta:user-defined meta:name="OVERHEIDop.BgrID/DC.identifier">bgr-2021-1001</meta:user-defined>
    <meta:user-defined meta:name="OVERHEIDop.versieInformatie"/>
  </office:meta>
</office:document-meta>
</file>