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text:list-style style:name="id1-3-2-2-1-3-1-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4-3-1-4-24-1-2">
      <text:list-level-style-bullet text:bullet-char="-" text:level="1">
        <style:list-level-properties text:min-label-width="10mm"/>
      </text:list-level-style-bullet>
    </text:list-style>
    <text:list-style style:name="id1-3-2-4-3-1-4-24-1-2-1">
      <text:list-level-style-bullet text:bullet-char="-" text:level="1">
        <style:list-level-properties text:min-label-width="10mm"/>
      </text:list-level-style-bullet>
    </text:list-style>
    <text:list-style style:name="id1-3-2-4-3-1-4-24-1-2-2">
      <text:list-level-style-bullet text:bullet-char="-" text:level="1">
        <style:list-level-properties text:min-label-width="10mm"/>
      </text:list-level-style-bullet>
    </text:list-style>
    <text:list-style style:name="id1-3-2-4-3-1-4-24-1-2-3">
      <text:list-level-style-bullet text:bullet-char="-" text:level="1">
        <style:list-level-properties text:min-label-width="10mm"/>
      </text:list-level-style-bullet>
    </text:list-style>
    <text:list-style style:name="id1-3-2-4-3-1-4-24-1-2-4">
      <text:list-level-style-bullet text:bullet-char="-" text:level="1">
        <style:list-level-properties text:min-label-width="10mm"/>
      </text:list-level-style-bullet>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office:automatic-styles>
  <office:body>
    <office:text>
      <text:p text:style-name="new_page_staatscourant"/>
      <text:p text:style-name="single-kop-titel">Besluit van de directeur van het openbaar lichaam Uitvoeringsorganisatie Laborijn houdende regels omtrent verlening van mandaat, volmacht en machtiging aan de medewerkers (Besluit ondermandaat directeur Laborijn 2019)</text:p>
      <text:section text:name="regeling_id1-3-2" text:style-name="regeling">
        <text:section text:name="aanhef_id1-3-2-1" text:style-name="aanhef">
          <text:section text:name="preambule_id1-3-2-1-1" text:style-name="preambule">
            <text:p text:style-name="al">
            <text:span text:style-name="nadrukvet">De directeur van de Laborijn</text:span>
          </text:p>
            <text:p text:style-name="al"/>
            <text:p text:style-name="al">
            <text:span text:style-name="nadrukvet">Gelet op</text:span>
          </text:p>
            <text:p text:style-name="al">afdeling 10.1.1 van de Algemene wet bestuursrecht;</text:p>
            <text:p text:style-name="al">de gemeenschappelijke regeling Uitvoeringsorganisatie Laborijn</text:p>
            <text:p text:style-name="al">het Besluit mandaat directeur Laborijn 2019;</text:p>
            <text:p text:style-name="al"/>
            <text:p text:style-name="al">
            <text:span text:style-name="nadrukvet">Besluit</text:span>
          </text:p>
            <text:p text:style-name="al">vast te stellen: </text:p>
            <text:p text:style-name="al">
            <text:span text:style-name="nadrukvet">Ondermandaat</text:span>
            <text:span text:style-name="nadrukvet"> directeur Laborij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Artikel 1 van de gemeenschappelijke regeling uitvoeringsorganisatie Laborijn is op dit besluit van overeenkomstige toepassing. In dit besluit wordt daarnaast verstaan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list text:style-name="id1-3-2-2-1-3-1-4-1-1-1">
                      <text:list-item text:style-override="id1-3-2-2-1-3-1-4-1-1-1-1">
                        <text:number>a.</text:number>
                        <text:p text:style-name="table_al"/>
                      </text:list-item>
                    </text:list>
                  </table:table-cell>
                  <table:table-cell table:style-name="entry" table:number-rows-spanned="1" table:number-columns-spanned="1">
                    <text:p text:style-name="table_al">directeur: </text:p>
                  </table:table-cell>
                  <table:table-cell table:style-name="entry" table:number-rows-spanned="1" table:number-columns-spanned="1">
                    <text:p text:style-name="table_al">de directeur van Laborijn, bedoeld in artikel 37, van de regeling.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Ondermandaat </text:p>
            <text:list text:style-name="id1-3-2-2-2-2">
              <text:list-item text:style-override="id1-3-2-2-2-2">
                <text:number>1.</text:number>
                <text:p text:style-name="al">Aan de medewerkers van Laborijn, genoemd in bijlage 1, worden de bevoegdheden als opgenomen in de bijlage in ondermandaat opgedragen, met eventueel daarbij aangegeven instructies en beperkingen. </text:p>
              </text:list-item>
              <text:list-item text:style-override="id1-3-2-2-2-3">
                <text:number>2.</text:number>
                <text:p text:style-name="al">De medewerkers, bedoeld in het eerste lid, kunnen de hen verleende bevoegdheden niet verder in ondermandaat verlenen.</text:p>
              </text:list-item>
              <text:list-item text:style-override="id1-3-2-2-2-4">
                <text:number>3.</text:number>
                <text:p text:style-name="al">Het ondermandaat voor de afdeling Inkomen &amp; maatschappelijke participatie voor het nemen van besluiten is tijdelijk (tot 1 november 2019) voorbehouden aan de afdelingsmanager Inkomen &amp; maatschappelijke participatie. Bij afwezigheid van de afdelingsmanager aan de teammanager Inkomen en de teammanager Backoffice.</text:p>
              </text:list-item>
            </text:list>
          </text:section>
          <text:section text:name="artikel_id1-3-2-2-3" text:style-name="artikel">
            <text:p text:style-name="artikel_kop_titel"><text:span text:style-name="artikel_kop_label">Artikel</text:span> <text:span text:style-name="artikel_kop_nr">3:</text:span> Overeenkomstige toepassing </text:p>
            <text:p text:style-name="al">De artikelen 4 tot en met 8 van het Mandaat directeur Laborijn 2018 zijn van overeenkomstige toepassing, met dien verstande dat de informatieplichten en overige plichten als vermeld in artikel 7, ook gelden ten aanzien van de directeur. </text:p>
          </text:section>
          <text:section text:name="artikel_id1-3-2-2-4" text:style-name="artikel">
            <text:p text:style-name="artikel_kop_titel"><text:span text:style-name="artikel_kop_label">Artikel</text:span> <text:span text:style-name="artikel_kop_nr">4:</text:span> Slotbepalingen </text:p>
            <text:list text:style-name="id1-3-2-2-4-2">
              <text:list-item text:style-override="id1-3-2-2-4-2">
                <text:number>1.</text:number>
                <text:p text:style-name="al">Dit besluit treedt in werking met ingang van de dag nadat het is bekendgemaakt.</text:p>
              </text:list-item>
              <text:list-item text:style-override="id1-3-2-2-4-3">
                <text:number>2.</text:number>
                <text:p text:style-name="al">Het besluit ‘Ondermandaat directeur Laborijn 2017’ wordt ingetrokken. </text:p>
              </text:list-item>
              <text:list-item text:style-override="id1-3-2-2-4-4">
                <text:number>3.</text:number>
                <text:p text:style-name="al">Dit besluit wordt aangehaald als: Ondermandaat directeur Laborijn 2019.</text:p>
              </text:list-item>
            </text:list>
          </text:section>
        </text:section>
        <text:section text:name="regeling-sluiting_id1-3-2-3" text:style-name="regeling-sluiting">
          <text:section text:name="ondertekening_id1-3-2-3-1">
            <text:p><text:span text:style-name="functie">Aldus besloten door de directeur van Laborijn op 10 oktober 2019.</text:span></text:p>
          </text:section>
          <text:section text:name="ondertekening_id1-3-2-3-2">
            <text:p><text:span text:style-name="functie"/></text:p>
            <text:p><text:span text:style-name="functie">J-H. Janssen, </text:span></text:p>
            <text:p><text:span text:style-name="functie">waarnemend algemeen directeur</text:span></text:p>
          </text:section>
        </text:section>
        <text:section text:name="bijlage_id1-3-2-4" text:style-name="bijlage">
          <text:p text:style-name="bijlage_top"/>
          <text:p text:style-name="hoofdstuk_kop"><text:span text:style-name="label">Bijlage</text:span> <text:span text:style-name="nr">1:</text:span> Register ondermandaat Laborijn behorende bij Besluit ondermandaat directeur Laborijn 2019 </text:p>
          <text:p text:style-name="al">
          <text:span text:style-name="nadrukvet">Algemeen</text:span>
        </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Ondermandaat verleend aan</text:span>
                  </text:p>
                </table:table-cell>
                <table:table-cell table:style-name="cell_frame_all" table:number-rows-spanned="1" table:number-columns-spanned="1">
                  <text:p text:style-name="table_al">
                    <text:span text:style-name="nadrukvet">Specifieke bepalingen</text:span>
                  </text:p>
                </table:table-cell>
              </table:table-row>
              <table:table-row table:style-name="row">
                <table:table-cell table:style-name="cell_frame_all" table:number-rows-spanned="1" table:number-columns-spanned="1">
                  <text:p text:style-name="table_al">Ontzegging van toegang tot de locaties.</text:p>
                </table:table-cell>
                <table:table-cell table:style-name="cell_frame_all" table:number-rows-spanned="1" table:number-columns-spanned="1">
                  <text:p text:style-name="table_al">Directeur bedrijfsvoering</text:p>
                  <text:p text:style-name="table_al">Afdelingsmanager</text:p>
                  <text:p text:style-name="table_al">Teammanagers</text:p>
                  <text:p text:style-name="table_al">Projectleider werkacademie</text:p>
                  <text:p text:style-name="table_al">Receptie en/of interventieteamlid</text:p>
                </table:table-cell>
                <table:table-cell table:style-name="cell_frame_all" table:number-rows-spanned="1" table:number-columns-spanned="1">
                  <text:p text:style-name="table_al">De teammanagers zijn de eerst aangewezene om iemand de toegang tot de locatie te ontzeggen. In geval deze niet aanwezig is dan wordt de ontzegging gegeven door de aanwezige afdelingsmanager. Indien geen teammanagers en afdelingsmanagers aanwezig zijn dan wordt de ontzegging gegeven door de directeur bedrijfsvoering. Het gaat hier om gedragingen als bedoeld in het agressieprotocol.</text:p>
                </table:table-cell>
              </table:table-row>
              <table:table-row table:style-name="row">
                <table:table-cell table:style-name="cell_frame_all" table:number-rows-spanned="1" table:number-columns-spanned="1">
                  <text:p text:style-name="table_al">Het verstrekken van schriftelijke informatie aan klanten en instellingen.</text:p>
                </table:table-cell>
                <table:table-cell table:style-name="cell_frame_all" table:number-rows-spanned="1" table:number-columns-spanned="1">
                  <text:p text:style-name="table_al">Alle medewerkers </text:p>
                </table:table-cell>
                <table:table-cell table:style-name="cell_frame_all" table:number-rows-spanned="1" table:number-columns-spanned="1">
                  <text:p text:style-name="table_al">Voor zover passend binnen de functieomschrijving.</text:p>
                </table:table-cell>
              </table:table-row>
              <table:table-row table:style-name="row">
                <table:table-cell table:style-name="cell_frame_all" table:number-rows-spanned="1" table:number-columns-spanned="1">
                  <text:p text:style-name="table_al">Het ondertekenen van brieven.</text:p>
                </table:table-cell>
                <table:table-cell table:style-name="cell_frame_all" table:number-rows-spanned="1" table:number-columns-spanned="1">
                  <text:p text:style-name="table_al">Alle medewerkers </text:p>
                </table:table-cell>
                <table:table-cell table:style-name="cell_frame_all" table:number-rows-spanned="1" table:number-columns-spanned="1">
                  <text:p text:style-name="table_al">Alleen als dit past binnen de functie en hier geen financiële en juridische consequenties aan verbonden zijn</text:p>
                </table:table-cell>
              </table:table-row>
              <table:table-row table:style-name="row">
                <table:table-cell table:style-name="cell_frame_all" table:number-rows-spanned="1" table:number-columns-spanned="1">
                  <text:p text:style-name="table_al">Besluiten nemen t.a.v. SW, en WIW personeels- aangelegenheden.</text:p>
                </table:table-cell>
                <table:table-cell table:style-name="cell_frame_all" table:number-rows-spanned="1" table:number-columns-spanned="1">
                  <text:p text:style-name="table_al">Afdelingsmanager Ontwikkelen naar werk Afdelingsmanager Werkgeversdienst- verlening &amp; detachering Teammanager uitvoering detachering Teammanager Werkleercentra Projectleider werkacademie</text:p>
                </table:table-cell>
                <table:table-cell table:style-name="cell_frame_all" table:number-rows-spanned="1" table:number-columns-spanned="1">
                  <text:p text:style-name="table_al">De uitwerking van het besluit wordt uitgevoerd door de medewerker P&amp;O administratie. De uitwerking van het besluit wordt uitgevoerd door de medewerker P&amp;O administratie. Deze uitwerking leidt tot een brief waarbij de HRM-adviseur of personeelsconsulent tekenbevoegd is voor deze brieven.</text:p>
                  <text:p text:style-name="table_al">Dit ondermandaat geldt niet voor jubileumuitkeringen.</text:p>
                </table:table-cell>
              </table:table-row>
              <table:table-row table:style-name="row">
                <table:table-cell table:style-name="cell_frame_all" table:number-rows-spanned="1" table:number-columns-spanned="1">
                  <text:p text:style-name="table_al">Opdracht tot het waarnemen van een andere functie + eventuele toekenning van een waarnemingstoelage.</text:p>
                </table:table-cell>
                <table:table-cell table:style-name="cell_frame_all" table:number-rows-spanned="1" table:number-columns-spanned="1">
                  <text:p text:style-name="table_al">Directeur bedrijfsvoering</text:p>
                  <text:p text:style-name="table_al">Afdelingsmanager</text:p>
                </table:table-cell>
                <table:table-cell table:style-name="cell_frame_all" table:number-rows-spanned="1" table:number-columns-spanned="1">
                  <text:p text:style-name="table_al">De directeur bedrijfsvoering m.b.t. de afdeling bedrijfsvoering</text:p>
                  <text:p text:style-name="table_al">De afdelingsmanagers m.b.t. de afdeling waaraan zij leiding geven conform het HRM beleid.</text:p>
                </table:table-cell>
              </table:table-row>
              <table:table-row table:style-name="row">
                <table:table-cell table:style-name="cell_frame_all" table:number-rows-spanned="1" table:number-columns-spanned="1">
                  <text:p text:style-name="table_al">Aantrekken van uitzendkrachten.</text:p>
                </table:table-cell>
                <table:table-cell table:style-name="cell_frame_all" table:number-rows-spanned="1" table:number-columns-spanned="1">
                  <text:p text:style-name="table_al">Directeur bedrijfsvoering</text:p>
                  <text:p text:style-name="table_al">Afdelingsmanager</text:p>
                </table:table-cell>
                <table:table-cell table:style-name="cell_frame_all" table:number-rows-spanned="1" table:number-columns-spanned="1">
                  <text:p text:style-name="table_al">De directeur bedrijfsvoering m.b.t. de afdeling bedrijfsvoering</text:p>
                  <text:p text:style-name="table_al">De afdelingsmanagers m.b.t. de afdeling waaraan zij leiding geven binnen de gesloten raamovereenkomsten en binnen de gestelde begroting en afspraken.</text:p>
                </table:table-cell>
              </table:table-row>
              <table:table-row table:style-name="row">
                <table:table-cell table:style-name="cell_frame_all" table:number-rows-spanned="1" table:number-columns-spanned="1">
                  <text:p text:style-name="table_al">Toekenning ouderschapsverlof en zwangerschapsverlof aan medewerkers.</text:p>
                </table:table-cell>
                <table:table-cell table:style-name="cell_frame_all" table:number-rows-spanned="1" table:number-columns-spanned="1">
                  <text:p text:style-name="table_al">Directeur bedrijfsvoering</text:p>
                  <text:p text:style-name="table_al">Afdelingsmanager</text:p>
                  <text:p text:style-name="table_al">Jobcoach</text:p>
                  <text:p text:style-name="table_al">Werkbegeleider</text:p>
                </table:table-cell>
                <table:table-cell table:style-name="cell_frame_all" table:number-rows-spanned="1" table:number-columns-spanned="1">
                  <text:p text:style-name="table_al">De directeur bedrijfsvoering m.b.t. de afdeling bedrijfsvoering</text:p>
                  <text:p text:style-name="table_al">De afdelingsmanagers m.b.t. de afdeling waaraan zij leiding geven.</text:p>
                  <text:p text:style-name="table_al">De jobcoach en werkbegeleider met betrekking tot de SW en WIW medewerkers.</text:p>
                </table:table-cell>
              </table:table-row>
              <table:table-row table:style-name="row">
                <table:table-cell table:style-name="cell_frame_all" table:number-rows-spanned="1" table:number-columns-spanned="1">
                  <text:p text:style-name="table_al">Toekennen van buitengewoon verlof. </text:p>
                </table:table-cell>
                <table:table-cell table:style-name="cell_frame_all" table:number-rows-spanned="1" table:number-columns-spanned="1">
                  <text:p text:style-name="table_al">Directeur bedrijfsvoering</text:p>
                  <text:p text:style-name="table_al">Afdelingsmanager</text:p>
                  <text:p text:style-name="table_al">Jobcoach</text:p>
                  <text:p text:style-name="table_al">Werkbegeleider</text:p>
                </table:table-cell>
                <table:table-cell table:style-name="cell_frame_all" table:number-rows-spanned="1" table:number-columns-spanned="1">
                  <text:p text:style-name="table_al">De directeur bedrijfsvoering m.b.t. de afdeling bedrijfsvoering</text:p>
                  <text:p text:style-name="table_al">De afdelingsmanagers m.b.t. de afdeling waaraan zij leiding geven.</text:p>
                  <text:p text:style-name="table_al">De jobcoach en werkbegeleider met betrekking tot de SW en WIW medewerkers.</text:p>
                </table:table-cell>
              </table:table-row>
              <table:table-row table:style-name="row">
                <table:table-cell table:style-name="cell_frame_all" table:number-rows-spanned="1" table:number-columns-spanned="1">
                  <text:p text:style-name="table_al">Toekennen van verlof.</text:p>
                </table:table-cell>
                <table:table-cell table:style-name="cell_frame_all" table:number-rows-spanned="1" table:number-columns-spanned="1">
                  <text:p text:style-name="table_al">Directeur bedrijfsvoering Afdelingsmanagers</text:p>
                  <text:p text:style-name="table_al">Teammanagers</text:p>
                  <text:p text:style-name="table_al">Projectleider werkacademie</text:p>
                  <text:p text:style-name="table_al">Jobcoach </text:p>
                  <text:p text:style-name="table_al">Werkbegeleider</text:p>
                </table:table-cell>
                <table:table-cell table:style-name="cell_frame_all" table:number-rows-spanned="1" table:number-columns-spanned="1">
                  <text:p text:style-name="table_al">De jobcoach en werkbegeleider met betrekking tot de SW en WIW medewerkers.</text:p>
                </table:table-cell>
              </table:table-row>
              <table:table-row table:style-name="row">
                <table:table-cell table:style-name="cell_frame_all" table:number-rows-spanned="1" table:number-columns-spanned="1">
                  <text:p text:style-name="table_al">Vaststellen werkroosters.</text:p>
                </table:table-cell>
                <table:table-cell table:style-name="cell_frame_all" table:number-rows-spanned="1" table:number-columns-spanned="1">
                  <text:p text:style-name="table_al">Directeur bedrijfsvoering</text:p>
                  <text:p text:style-name="table_al">Afdelingsmanagers</text:p>
                  <text:p text:style-name="table_al">Teammanagers</text:p>
                  <text:p text:style-name="table_al">Projectleider werkacademie</text:p>
                  <text:p text:style-name="table_al">Jobcoach</text:p>
                  <text:p text:style-name="table_al">Werkbegeleider</text:p>
                </table:table-cell>
                <table:table-cell table:style-name="cell_frame_all" table:number-rows-spanned="1" table:number-columns-spanned="1">
                  <text:p text:style-name="table_al">De jobcoach en werkbegeleider met betrekking tot de SW en WIW medewerkers.</text:p>
                </table:table-cell>
              </table:table-row>
              <table:table-row table:style-name="row">
                <table:table-cell table:style-name="cell_frame_all" table:number-rows-spanned="1" table:number-columns-spanned="1">
                  <text:p text:style-name="table_al">Verzoeken tot het verrichten van overwerk.</text:p>
                </table:table-cell>
                <table:table-cell table:style-name="cell_frame_all" table:number-rows-spanned="1" table:number-columns-spanned="1">
                  <text:p text:style-name="table_al">Directeur bedrijfsvoering.</text:p>
                  <text:p text:style-name="table_al">Afdelingsmanager</text:p>
                  <text:p text:style-name="table_al">Jobcoach</text:p>
                  <text:p text:style-name="table_al">Werkbegeleider</text:p>
                </table:table-cell>
                <table:table-cell table:style-name="cell_frame_all" table:number-rows-spanned="1" table:number-columns-spanned="1">
                  <text:p text:style-name="table_al">De directeur bedrijfsvoering m.b.t. de afdeling bedrijfsvoering.</text:p>
                  <text:p text:style-name="table_al">De afdelingsmanagers m.b.t. de afdeling waaraan zij leiding geven.</text:p>
                  <text:p text:style-name="table_al">De jobcoach en werkbegeleider met betrekking tot de SW en WIW medewerkers.</text:p>
                </table:table-cell>
              </table:table-row>
              <table:table-row table:style-name="row">
                <table:table-cell table:style-name="cell_frame_all" table:number-rows-spanned="1" table:number-columns-spanned="1">
                  <text:p text:style-name="table_al">Toestemming verlenen aan personeel tot het bekleden van nevenbetrekkingen of tot het verrichten van nevenwerkzaamheden.</text:p>
                </table:table-cell>
                <table:table-cell table:style-name="cell_frame_all" table:number-rows-spanned="1" table:number-columns-spanned="1">
                  <text:p text:style-name="table_al">Directeur bedrijfs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ert functionerings- en beoordelingsgesprekken. </text:p>
                </table:table-cell>
                <table:table-cell table:style-name="cell_frame_all" table:number-rows-spanned="1" table:number-columns-spanned="1">
                  <text:p text:style-name="table_al">Directeur bedrijfsvoering.</text:p>
                  <text:p text:style-name="table_al">Afdelingsmanagers.</text:p>
                  <text:p text:style-name="table_al">Teammanagers.</text:p>
                  <text:p text:style-name="table_al">Projectleider werkacademie</text:p>
                  <text:p text:style-name="table_al">Jobcoach</text:p>
                  <text:p text:style-name="table_al">Werkbegeleider</text:p>
                </table:table-cell>
                <table:table-cell table:style-name="cell_frame_all" table:number-rows-spanned="1" table:number-columns-spanned="1">
                  <text:p text:style-name="table_al">De directeur bedrijfsvoering m.b.t. de afdeling bedrijfsvoering.</text:p>
                  <text:p text:style-name="table_al">De afdelingsmanagers m.b.t. de afdeling waaraan zij leiding geven.</text:p>
                  <text:p text:style-name="table_al">Teammanagers en projectleider werkacademie m.b.t. het team waaraan zij leiding geven.</text:p>
                  <text:p text:style-name="table_al">De jobcoach m.b.t. de gedetacheerde SW medewerkers. </text:p>
                  <text:p text:style-name="table_al">De werkbegeleider m.b.t. de SW medewerkers intern.</text:p>
                </table:table-cell>
              </table:table-row>
              <table:table-row table:style-name="row">
                <table:table-cell table:style-name="cell_frame_all" table:number-rows-spanned="1" table:number-columns-spanned="1">
                  <text:p text:style-name="table_al">Vaststellen van beoordelingen van personeelsleden.</text:p>
                </table:table-cell>
                <table:table-cell table:style-name="cell_frame_all" table:number-rows-spanned="1" table:number-columns-spanned="1">
                  <text:p text:style-name="table_al">Directeur bedrijfsvoering</text:p>
                  <text:p text:style-name="table_al">Afdelingsmanagers</text:p>
                  <text:p text:style-name="table_al">Teammanager uitvoering detachering</text:p>
                  <text:p text:style-name="table_al">Teammanager Werkleercentra</text:p>
                  <text:p text:style-name="table_al">Projectleider werkacademie</text:p>
                </table:table-cell>
                <table:table-cell table:style-name="cell_frame_all" table:number-rows-spanned="1" table:number-columns-spanned="1">
                  <text:p text:style-name="table_al">De beoordeling wordt schriftelijk vastgesteld op het beoordelingsformulier door de leidinggevende van degene die het beoordelingsgesprek voert.</text:p>
                  <text:p text:style-name="table_al">De vaststelling van beoordelingsgesprekken van SW medewerkers geschiedt door de teammanager uitvoering detachering of de teammanager Werkleercentra of projectleider werkacademie</text:p>
                </table:table-cell>
              </table:table-row>
              <table:table-row table:style-name="row">
                <table:table-cell table:style-name="cell_frame_all" table:number-rows-spanned="1" table:number-columns-spanned="1">
                  <text:p text:style-name="table_al">Doorvoeren van wijzigingen in de salarisadministratie.</text:p>
                </table:table-cell>
                <table:table-cell table:style-name="cell_frame_all" table:number-rows-spanned="1" table:number-columns-spanned="1">
                  <text:p text:style-name="table_al">Salarisadministrateur </text:p>
                  <text:p text:style-name="table_al">Medewerker salarisadministratie</text:p>
                </table:table-cell>
                <table:table-cell table:style-name="cell_frame_all" table:number-rows-spanned="1" table:number-columns-spanned="1">
                  <text:p text:style-name="table_al">De salarisadministrateur en de medewerker salarisadministratie mogen een wijziging doorvoeren in de salarisadministratie na een schriftelijke opdracht van de HRM-adviseur of personeelsconsulent</text:p>
                  <text:p text:style-name="table_al">De medewerker P&amp;O administratie kan het wijzigingsformulier voorbereiden.</text:p>
                </table:table-cell>
              </table:table-row>
              <table:table-row table:style-name="row">
                <table:table-cell table:style-name="cell_frame_all" table:number-rows-spanned="1" table:number-columns-spanned="1">
                  <text:p text:style-name="table_al">Toekenning studiefaciliteiten.</text:p>
                </table:table-cell>
                <table:table-cell table:style-name="cell_frame_all" table:number-rows-spanned="1" table:number-columns-spanned="1">
                  <text:p text:style-name="table_al">Directeur bedrijfsvoering</text:p>
                  <text:p text:style-name="table_al">Afdelingsmanager</text:p>
                  <text:p text:style-name="table_al">Teammanager</text:p>
                  <text:p text:style-name="table_al">Projectleider werkacademie</text:p>
                </table:table-cell>
                <table:table-cell table:style-name="cell_frame_all" table:number-rows-spanned="1" table:number-columns-spanned="1">
                  <text:p text:style-name="table_al">Toekenning van de studiefaciliteiten geschiedt met inachtneming van de studieregeling.</text:p>
                </table:table-cell>
              </table:table-row>
              <table:table-row table:style-name="row">
                <table:table-cell table:style-name="cell_frame_all" table:number-rows-spanned="1" table:number-columns-spanned="1">
                  <text:p text:style-name="table_al">Het voeren van verweer en het indienen van verweerschriften bij bezwaar- en beroeps procedures inzake personele aangelegenheden.</text:p>
                </table:table-cell>
                <table:table-cell table:style-name="cell_frame_all" table:number-rows-spanned="1" table:number-columns-spanned="1">
                  <text:p text:style-name="table_al">Directeur bedrijfsvoering</text:p>
                  <text:p text:style-name="table_al">Juridisch beleidsadviseur</text:p>
                  <text:p text:style-name="table_al">Teammanager HR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erlenen van subsidie in het kader van de uitvoering van de Regeling subsidieverlening personeelsvereniging.</text:p>
                </table:table-cell>
                <table:table-cell table:style-name="cell_frame_all" table:number-rows-spanned="1" table:number-columns-spanned="1">
                  <text:p text:style-name="table_al">Directeur bedrijfs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corderen van kostendeclaraties.</text:p>
                </table:table-cell>
                <table:table-cell table:style-name="cell_frame_all" table:number-rows-spanned="1" table:number-columns-spanned="1">
                  <text:p text:style-name="table_al">Directeur bedrijfsvoering Afdelingsmanagers</text:p>
                  <text:p text:style-name="table_al">Teammanagers</text:p>
                  <text:p text:style-name="table_al">Projectleider werkacademie</text:p>
                  <text:p text:style-name="table_al">Jobcoaches Werkbegeleider</text:p>
                </table:table-cell>
                <table:table-cell table:style-name="cell_frame_all" table:number-rows-spanned="1" table:number-columns-spanned="1">
                  <text:p text:style-name="table_al">Hierbij dient rekening gehouden te worden met de van toepassing zijnde arbeidsvoorwaardelijke regelingen.</text:p>
                  <text:p text:style-name="table_al">De jobcoaches en werkbegeleider mogen alleen kostendeclaraties goedkeuren voor SW medewerkers.</text:p>
                </table:table-cell>
              </table:table-row>
              <table:table-row table:style-name="row">
                <table:table-cell table:style-name="cell_frame_all" table:number-rows-spanned="1" table:number-columns-spanned="1">
                  <text:p text:style-name="table_al">Het nemen van besluiten op verzoeken om informatie o.g.v. de Wet openbaarheid van bestuur.</text:p>
                </table:table-cell>
                <table:table-cell table:style-name="cell_frame_all" table:number-rows-spanned="1" table:number-columns-spanned="1">
                  <text:p text:style-name="table_al">Directeur bedrijfsvoering</text:p>
                </table:table-cell>
                <table:table-cell table:style-name="cell_frame_all" table:number-rows-spanned="1" table:number-columns-spanned="1">
                  <text:p text:style-name="table_al">Op basis van advies van de juridisch beleidsadviseur.</text:p>
                </table:table-cell>
              </table:table-row>
              <table:table-row table:style-name="row">
                <table:table-cell table:style-name="cell_frame_all" table:number-rows-spanned="1" table:number-columns-spanned="1">
                  <text:p text:style-name="table_al">Het bepalen van de rechten die een medewerker heeft in de systemen (o.a. Suite4Werk en Inkomen, TSS, Key2financiën etc.).</text:p>
                </table:table-cell>
                <table:table-cell table:style-name="cell_frame_all" table:number-rows-spanned="1" table:number-columns-spanned="1">
                  <text:p text:style-name="table_al">Directeur bedrijfsvoering</text:p>
                  <text:p text:style-name="table_al">Afdelingsmanagers</text:p>
                  <text:p text:style-name="table_al">Teammanagers</text:p>
                  <text:p text:style-name="table_al">Projectleider werkacademie</text:p>
                </table:table-cell>
                <table:table-cell table:style-name="cell_frame_all" table:number-rows-spanned="1" table:number-columns-spanned="1">
                  <text:p text:style-name="table_al">Het verlenen en muteren van rechten in de systemen wordt gedaan binnen de opgestelde MAVIM procesbeschrijvingen en dient zo beperkt mogelijk te zijn met inachtneming van de privacyregels. Indien wordt afgeweken van de autorisatiematrix dient advies ingewonnen te worden bij de adviseur informatisering (CISO).</text:p>
                </table:table-cell>
              </table:table-row>
              <table:table-row table:style-name="row">
                <table:table-cell table:style-name="cell_frame_all" table:number-rows-spanned="1" table:number-columns-spanned="1">
                  <text:p text:style-name="table_al">Het beslissen tot het aanmaken van een map op de netwerkschijf.</text:p>
                </table:table-cell>
                <table:table-cell table:style-name="cell_frame_all" table:number-rows-spanned="1" table:number-columns-spanned="1">
                  <text:p text:style-name="table_al">Directeur bedrijfsvoering</text:p>
                  <text:p text:style-name="table_al">Teammanager FFI</text:p>
                  <text:p text:style-name="table_al">Adviseur informatis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dertekenen van bruikleenovereenkomsten in het kader van in bruikleen gegeven verstrekkingen zoals</text:p>
                  <text:list text:style-name="id1-3-2-4-3-1-4-24-1-2">
                    <text:list-item text:style-override="id1-3-2-4-3-1-4-24-1-2-1">
                      <text:number>-</text:number>
                      <text:p text:style-name="table_al">Bruikleenovereenkomst mobiele telefoon</text:p>
                    </text:list-item>
                    <text:list-item text:style-override="id1-3-2-4-3-1-4-24-1-2-2">
                      <text:number>-</text:number>
                      <text:p text:style-name="table_al">Bruikleenovereenkomst tablet</text:p>
                    </text:list-item>
                    <text:list-item text:style-override="id1-3-2-4-3-1-4-24-1-2-3">
                      <text:number>-</text:number>
                      <text:p text:style-name="table_al">Bruikleenovereenkomst laptop</text:p>
                    </text:list-item>
                    <text:list-item text:style-override="id1-3-2-4-3-1-4-24-1-2-4">
                      <text:number>-</text:number>
                      <text:p text:style-name="table_al">Bruikleenovereenkomst navigatiesysteem</text:p>
                    </text:list-item>
                  </text:list>
                </table:table-cell>
                <table:table-cell table:style-name="cell_frame_all" table:number-rows-spanned="1" table:number-columns-spanned="1">
                  <text:p text:style-name="table_al">Teammanager FFI</text:p>
                  <text:p text:style-name="table_al">Medewerker facilitair, huisvesting &amp; inko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tellen van ICT- en communicatiemiddelen bij de Gemeente Doetinchem.</text:p>
                </table:table-cell>
                <table:table-cell table:style-name="cell_frame_all" table:number-rows-spanned="1" table:number-columns-spanned="1">
                  <text:p text:style-name="table_al">Directeur bedrijfsvoering</text:p>
                  <text:p text:style-name="table_al">Adviseur informatisering</text:p>
                  <text:p text:style-name="table_al">Medewerker facilitair, huisvesting &amp; inkoop</text:p>
                </table:table-cell>
                <table:table-cell table:style-name="cell_frame_all" table:number-rows-spanned="1" table:number-columns-spanned="1">
                  <text:p text:style-name="table_al">De uitgifte van communicatiemiddelen gebeurt conform de autorisatiematrix. Afwijking hiervan kan, en dient gemeld te worden bij de medewerker facilitair, huisvesting &amp; inkoop.</text:p>
                </table:table-cell>
              </table:table-row>
              <table:table-row table:style-name="row">
                <table:table-cell table:style-name="cell_frame_all" table:number-rows-spanned="1" table:number-columns-spanned="1">
                  <text:p text:style-name="table_al">Melding maken van een datalek bij de Autoriteit persoonsgegevens.</text:p>
                </table:table-cell>
                <table:table-cell table:style-name="cell_frame_all" table:number-rows-spanned="1" table:number-columns-spanned="1">
                  <text:p text:style-name="table_al">Functionaris gegevensbescherming</text:p>
                </table:table-cell>
                <table:table-cell table:style-name="cell_frame_all" table:number-rows-spanned="1" table:number-columns-spanned="1">
                  <text:p text:style-name="table_al">Met inachtneming van de procedure meldplicht datalekken</text:p>
                </table:table-cell>
              </table:table-row>
              <table:table-row table:style-name="row">
                <table:table-cell table:style-name="cell_frame_all" table:number-rows-spanned="1" table:number-columns-spanned="1">
                  <text:p text:style-name="table_al">Het aanmaken van een (gezamenlijk) e-mailadres.</text:p>
                </table:table-cell>
                <table:table-cell table:style-name="cell_frame_all" table:number-rows-spanned="1" table:number-columns-spanned="1">
                  <text:p text:style-name="table_al">Directeur bedrijfsvoering</text:p>
                  <text:p text:style-name="table_al">Adviseur informatis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erstrekken van voorschotten SW medewerkers.</text:p>
                </table:table-cell>
                <table:table-cell table:style-name="cell_frame_all" table:number-rows-spanned="1" table:number-columns-spanned="1">
                  <text:p text:style-name="table_al">Directeur bedrijfsvoering</text:p>
                  <text:p text:style-name="table_al">Afdelingsmanager Ontwikkelen naar Werk</text:p>
                  <text:p text:style-name="table_al">Afdelingsmanager Werkgeversdienstver-lening &amp; Detachering</text:p>
                </table:table-cell>
                <table:table-cell table:style-name="cell_frame_all" table:number-rows-spanned="1" table:number-columns-spanned="1">
                  <text:p text:style-name="table_al">Binnen de gestelde richtlijnen.</text:p>
                </table:table-cell>
              </table:table-row>
              <table:table-row table:style-name="row">
                <table:table-cell table:style-name="cell_frame_all" table:number-rows-spanned="1" table:number-columns-spanned="1">
                  <text:p text:style-name="table_al">Het aangaan van overeenkomsten/ accepteren van offertes binnen de al bestaande raamovereenkomsten en begrotingsruimt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innen de gestelde begroting.</text:p>
                </table:table-cell>
              </table:table-row>
              <table:table-row table:style-name="row">
                <table:table-cell table:style-name="cell_frame_all" table:number-rows-spanned="1" table:number-columns-spanned="1">
                  <text:p text:style-name="table_al">Het afhandelen van klachten als bedoeld in hoofdstuk 9 Awb.</text:p>
                </table:table-cell>
                <table:table-cell table:style-name="cell_frame_all" table:number-rows-spanned="1" table:number-columns-spanned="1">
                  <text:p text:style-name="table_al">Directeur bedrijfsvoering</text:p>
                  <text:p text:style-name="table_al">Afdelingsmanager</text:p>
                  <text:p text:style-name="table_al">Teammanagers</text:p>
                  <text:p text:style-name="table_al">Projectleider werkacademie</text:p>
                </table:table-cell>
                <table:table-cell table:style-name="cell_frame_all" table:number-rows-spanned="1" table:number-columns-spanned="1">
                  <text:p text:style-name="table_al">Met inachtneming van de klachtenregeling.</text:p>
                </table:table-cell>
              </table:table-row>
              <table:table-row table:style-name="row">
                <table:table-cell table:style-name="cell_frame_all" table:number-rows-spanned="1" table:number-columns-spanned="1">
                  <text:p text:style-name="table_al">Het doen van justitiële aangiften bij overtreding van en bij vermeende fraude met uitkeringsgelden ingevolge Participatiewet, IOAZ, IOAW, en andere regelingen. </text:p>
                </table:table-cell>
                <table:table-cell table:style-name="cell_frame_all" table:number-rows-spanned="1" table:number-columns-spanned="1">
                  <text:p text:style-name="table_al">Afdelingsmanagers</text:p>
                  <text:p text:style-name="table_al">Teammanagers</text:p>
                  <text:p text:style-name="table_al">Projectleider werkacadem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doen van justitiële aangiften bij gevallen dat strafbare feiten gepleegd binnen de werkruimtes van Laborijn.</text:p>
                </table:table-cell>
                <table:table-cell table:style-name="cell_frame_all" table:number-rows-spanned="1" table:number-columns-spanned="1">
                  <text:p text:style-name="table_al">De medewerker die het betreft of Laborijn doet aangif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nemen van een besluit tot het doen van aangifte, respectievelijk het feitelijk doen van aangifte terzake van agressie tegen personen en goederen van Laborijn.</text:p>
                </table:table-cell>
                <table:table-cell table:style-name="cell_frame_all" table:number-rows-spanned="1" table:number-columns-spanned="1">
                  <text:p text:style-name="table_al">De medewerker die het betreft </text:p>
                  <text:p text:style-name="table_al">Directeur bedrijfsvoering</text:p>
                </table:table-cell>
                <table:table-cell table:style-name="cell_frame_all" table:number-rows-spanned="1" table:number-columns-spanned="1">
                  <text:p text:style-name="table_al">Binnen de regels van het agressieprotocol.</text:p>
                  <text:p text:style-name="table_al">De directeur bedrijfsvoering indien het goederen van Laborijn betreft.</text:p>
                </table:table-cell>
              </table:table-row>
              <table:table-row table:style-name="row">
                <table:table-cell table:style-name="cell_frame_all" table:number-rows-spanned="1" table:number-columns-spanned="1">
                  <text:p text:style-name="table_al">Het nemen van besluiten op verzoeken van betrokkenen om gebruik te maken van hun AVG-privacyrechten (inzage, vergetelheid, correctie, dataportabiliteit, rectificatie en aanvulling, beperking van de verwerking, geautomatiseerde besluitvorming en profilering en het maken van bezwaar tegen de gegevensverwerking.</text:p>
                </table:table-cell>
                <table:table-cell table:style-name="cell_frame_all" table:number-rows-spanned="1" table:number-columns-spanned="1">
                  <text:p text:style-name="table_al">Functionaris gegevensbescherming</text:p>
                </table:table-cell>
                <table:table-cell table:style-name="cell_frame_all" table:number-rows-spanned="1" table:number-columns-spanned="1"/>
              </table:table-row>
            </table:table>
            <text:p text:style-name="table_bottom"/>
          </text:section>
          <text:p text:style-name="al"/>
          <text:p text:style-name="al">
          <text:span text:style-name="nadrukvet">Afdeling Werkgeversdienstverlening &amp; Detachering</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Ondermandaat v</text:span>
                    <text:span text:style-name="nadrukvet">erleend aan</text:span>
                  </text:p>
                </table:table-cell>
                <table:table-cell table:style-name="cell_frame_all" table:number-rows-spanned="1" table:number-columns-spanned="1">
                  <text:p text:style-name="table_al">
                    <text:span text:style-name="nadrukvet">Specifieke bepalingen</text:span>
                  </text:p>
                </table:table-cell>
              </table:table-row>
              <table:table-row table:style-name="row">
                <table:table-cell table:style-name="cell_frame_all" table:number-rows-spanned="1" table:number-columns-spanned="1">
                  <text:p text:style-name="table_al">Het afsluiten van detacheringsovereenkomsten (Laborijn en Vakwerk.nu B.V.) tot een bedrag van € 100.000.</text:p>
                </table:table-cell>
                <table:table-cell table:style-name="cell_frame_all" table:number-rows-spanned="1" table:number-columns-spanned="1">
                  <text:p text:style-name="table_al">Afdelingsmanager werkgeversdienstverlening &amp; detachering</text:p>
                </table:table-cell>
                <table:table-cell table:style-name="cell_frame_all" table:number-rows-spanned="1" table:number-columns-spanned="1">
                  <text:p text:style-name="table_al">Bij detacheringsovereenkomsten boven de € 100.000 blijft de bevoegdheid bij de algemeen directeur.</text:p>
                </table:table-cell>
              </table:table-row>
              <table:table-row table:style-name="row">
                <table:table-cell table:style-name="cell_frame_all" table:number-rows-spanned="1" table:number-columns-spanned="1">
                  <text:p text:style-name="table_al">Het besluiten tot het verstrekken van een kortdurende - forfaitaire -of langdurende loonkostensubsidie en/of begeleiding van Laborijn.</text:p>
                </table:table-cell>
                <table:table-cell table:style-name="cell_frame_all" table:number-rows-spanned="1" table:number-columns-spanned="1">
                  <text:p text:style-name="table_al">Afdelingsmanager werkgeversdienstverlening &amp; detachering</text:p>
                  <text:p text:style-name="table_al">Teammanager uitvoering detachering</text:p>
                </table:table-cell>
                <table:table-cell table:style-name="cell_frame_all" table:number-rows-spanned="1" table:number-columns-spanned="1">
                  <text:p text:style-name="table_al">De inzet van begeleiding kan enkel binnen de beschikbare formatie jobcoaching. </text:p>
                </table:table-cell>
              </table:table-row>
              <table:table-row table:style-name="row">
                <table:table-cell table:style-name="cell_frame_all" table:number-rows-spanned="1" table:number-columns-spanned="1">
                  <text:p text:style-name="table_al">Het afsluiten van verkoopcontracten intern werk tot € 10.000.</text:p>
                </table:table-cell>
                <table:table-cell table:style-name="cell_frame_all" table:number-rows-spanned="1" table:number-columns-spanned="1">
                  <text:p text:style-name="table_al">Accountmanager</text:p>
                </table:table-cell>
                <table:table-cell table:style-name="cell_frame_all" table:number-rows-spanned="1" table:number-columns-spanned="1">
                  <text:p text:style-name="table_al">De verkoopcontracten dienen te worden vastgelegd in een contractenregister. Het contractenregister wordt bijgehouden door de medewerker bedrijfsbureau en administratie.</text:p>
                </table:table-cell>
              </table:table-row>
              <table:table-row table:style-name="row">
                <table:table-cell table:style-name="cell_frame_all" table:number-rows-spanned="1" table:number-columns-spanned="1">
                  <text:p text:style-name="table_al">Het besluiten tot het al dan niet voldoen aan de taaleis, het besluiten tot het (tijdelijk) ontheffen voor het voldoen aan de taaleis, het besluiten tot het inzetten van de taaltoets en het vaststellen en evalueren van het taaltraject op grond van de taaleis, zoals opgenomen in de Participatiewet</text:p>
                </table:table-cell>
                <table:table-cell table:style-name="cell_frame_all" table:number-rows-spanned="1" table:number-columns-spanned="1">
                  <text:p text:style-name="table_al">Screener</text:p>
                  <text:p text:style-name="table_al">Toets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uiten tot het terughalen van medewerkers bij een detachering / de hele detachering stoppen.</text:p>
                </table:table-cell>
                <table:table-cell table:style-name="cell_frame_all" table:number-rows-spanned="1" table:number-columns-spanned="1">
                  <text:p text:style-name="table_al">Afdelingsmanager werkgeversdienstverlening &amp; detachering</text:p>
                  <text:p text:style-name="table_al">Teammanager uitvoering detach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aststellen en uitvoeren van een loonwaarde meting.</text:p>
                </table:table-cell>
                <table:table-cell table:style-name="cell_frame_all" table:number-rows-spanned="1" table:number-columns-spanned="1">
                  <text:p text:style-name="table_al">Een gecertificeerde Jobcoach</text:p>
                </table:table-cell>
                <table:table-cell table:style-name="cell_frame_all" table:number-rows-spanned="1" table:number-columns-spanned="1">
                  <text:p text:style-name="table_al">Onder gecertificeerd wordt verstaan: een jobcoach die de opleiding tot loonwaarde meter succesvol heeft afgerond en bijgehouden.</text:p>
                </table:table-cell>
              </table:table-row>
              <table:table-row table:style-name="row">
                <table:table-cell table:style-name="cell_frame_all" table:number-rows-spanned="1" table:number-columns-spanned="1">
                  <text:p text:style-name="table_al">Het treffen van betalingsregelingen met opdrachtgevers.</text:p>
                </table:table-cell>
                <table:table-cell table:style-name="cell_frame_all" table:number-rows-spanned="1" table:number-columns-spanned="1">
                  <text:p text:style-name="table_al">Afdelingsmanager werkgeversdienstverlening &amp; detach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uit tot het verstrekken van een lening danwel het omzetten van de debiteurenpositie in een verstrekte lening.</text:p>
                </table:table-cell>
                <table:table-cell table:style-name="cell_frame_all" table:number-rows-spanned="1" table:number-columns-spanned="1">
                  <text:p text:style-name="table_al">Directeur bedrijfsvoering</text:p>
                </table:table-cell>
                <table:table-cell table:style-name="cell_frame_all" table:number-rows-spanned="1" table:number-columns-spanned="1">
                  <text:p text:style-name="table_al">Rekening houdend met de regels in het treasurystatuut</text:p>
                  <text:p text:style-name="table_al">Er dient altijd overlegd te worden met de algemeen directeur. Tevens dient het DB te worden geïnformeerd.</text:p>
                </table:table-cell>
              </table:table-row>
              <table:table-row table:style-name="row">
                <table:table-cell table:style-name="cell_frame_all" table:number-rows-spanned="1" table:number-columns-spanned="1">
                  <text:p text:style-name="table_al">Het vaststellen van een afwijkende verkooptariefstelling Vakwerk.nu B.V.</text:p>
                </table:table-cell>
                <table:table-cell table:style-name="cell_frame_all" table:number-rows-spanned="1" table:number-columns-spanned="1">
                  <text:p text:style-name="table_al">Afdelingsmanager werkgeversdienstverlening &amp; detachering</text:p>
                </table:table-cell>
                <table:table-cell table:style-name="cell_frame_all" table:number-rows-spanned="1" table:number-columns-spanned="1">
                  <text:p text:style-name="table_al">Voor de tariefberekening wordt altijd het tariefberekeningsmodel gebruikt en gearchiveerd. De medewerker bedrijfsbureau en administratie beheert de ondertekende tariefberekeningsmodellen.</text:p>
                </table:table-cell>
              </table:table-row>
              <table:table-row table:style-name="row">
                <table:table-cell table:style-name="cell_frame_all" table:number-rows-spanned="1" table:number-columns-spanned="1">
                  <text:p text:style-name="table_al">Vaststellen van een plan van aanpak t.b.v. de uitstroom uitkeringsgerechtigden Participatiewet, IOAW/IOAZ, Bbz, Wet inburgering, Wet Kinderopvang, Wet taaleis en niet uitkeringsgerechtigden. </text:p>
                </table:table-cell>
                <table:table-cell table:style-name="cell_frame_all" table:number-rows-spanned="1" table:number-columns-spanned="1">
                  <text:p text:style-name="table_al">Screener</text:p>
                  <text:p text:style-name="table_al">Toets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inzetten van re-integratie instrumenten/activiteiten voor klanten.</text:p>
                </table:table-cell>
                <table:table-cell table:style-name="cell_frame_all" table:number-rows-spanned="1" table:number-columns-spanned="1">
                  <text:p text:style-name="table_al">Screener</text:p>
                </table:table-cell>
                <table:table-cell table:style-name="cell_frame_all" table:number-rows-spanned="1" table:number-columns-spanned="1">
                  <text:p text:style-name="table_al">Passend binnen de begroting.</text:p>
                </table:table-cell>
              </table:table-row>
              <table:table-row table:style-name="row">
                <table:table-cell table:style-name="cell_frame_all" table:number-rows-spanned="1" table:number-columns-spanned="1">
                  <text:p text:style-name="table_al">Het verstrekken van werkschoenen t.b.v. (re-integratie) werkzaamheden (SW, Participatiewet, IOAW/IOAZ, Bbz).</text:p>
                </table:table-cell>
                <table:table-cell table:style-name="cell_frame_all" table:number-rows-spanned="1" table:number-columns-spanned="1">
                  <text:p text:style-name="table_al">Jobcoach</text:p>
                </table:table-cell>
                <table:table-cell table:style-name="cell_frame_all" table:number-rows-spanned="1" table:number-columns-spanned="1"/>
              </table:table-row>
            </table:table>
            <text:p text:style-name="table_bottom"/>
          </text:section>
          <text:p text:style-name="al"/>
          <text:p text:style-name="al">
          <text:span text:style-name="nadrukvet">Afdeling Ontwikkelen naar Werk</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Ondermandaat verleend aan</text:span>
                  </text:p>
                </table:table-cell>
                <table:table-cell table:style-name="cell_frame_all" table:number-rows-spanned="1" table:number-columns-spanned="1">
                  <text:p text:style-name="table_al">
                    <text:span text:style-name="nadrukvet">Specifieke bepalingen</text:span>
                  </text:p>
                </table:table-cell>
              </table:table-row>
              <table:table-row table:style-name="row">
                <table:table-cell table:style-name="cell_frame_all" table:number-rows-spanned="1" table:number-columns-spanned="1">
                  <text:p text:style-name="table_al">Vaststellen van een plan van aanpak t.b.v. de uitstroom uitkeringsgerechtigden Participatiewet, IOAW/IOAZ, Bbz, Wet inburgering, Wet Kinderopvang, en niet uitkeringsgerechtigden Participatiewet.</text:p>
                </table:table-cell>
                <table:table-cell table:style-name="cell_frame_all" table:number-rows-spanned="1" table:number-columns-spanned="1">
                  <text:p text:style-name="table_al">Re-integratieconsulent</text:p>
                  <text:p text:style-name="table_al">Toets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aststellen en uitvoeren van een loonwaarde meting.</text:p>
                </table:table-cell>
                <table:table-cell table:style-name="cell_frame_all" table:number-rows-spanned="1" table:number-columns-spanned="1">
                  <text:p text:style-name="table_al">Re-integratieconsulent</text:p>
                </table:table-cell>
                <table:table-cell table:style-name="cell_frame_all" table:number-rows-spanned="1" table:number-columns-spanned="1">
                  <text:p text:style-name="table_al">Enkel de re-integratieconsulent die de opleiding tot loonwaarde meter succesvol heeft afgerond en bijgehouden.</text:p>
                </table:table-cell>
              </table:table-row>
              <table:table-row table:style-name="row">
                <table:table-cell table:style-name="cell_frame_all" table:number-rows-spanned="1" table:number-columns-spanned="1">
                  <text:p text:style-name="table_al">Het inzetten van interne re-integratie instrumenten/activiteiten voor klanten.</text:p>
                </table:table-cell>
                <table:table-cell table:style-name="cell_frame_all" table:number-rows-spanned="1" table:number-columns-spanned="1">
                  <text:p text:style-name="table_al">Re-integratieconsulent</text:p>
                </table:table-cell>
                <table:table-cell table:style-name="cell_frame_all" table:number-rows-spanned="1" table:number-columns-spanned="1">
                  <text:p text:style-name="table_al">Passend binnen de begroting.</text:p>
                </table:table-cell>
              </table:table-row>
              <table:table-row table:style-name="row">
                <table:table-cell table:style-name="cell_frame_all" table:number-rows-spanned="1" table:number-columns-spanned="1">
                  <text:p text:style-name="table_al">Het besluiten tot het al dan niet voldoen aan de taaleis, het besluiten tot het (tijdelijk) ontheffen voor het voldoen aan de taaleis, het besluiten tot het inzetten van de taaltoets en het vaststellen en evalueren van het taaltraject op grond van de taaleis, zoals opgenomen in de Participatiewet</text:p>
                </table:table-cell>
                <table:table-cell table:style-name="cell_frame_all" table:number-rows-spanned="1" table:number-columns-spanned="1">
                  <text:p text:style-name="table_al">Re-integratieconsulent</text:p>
                  <text:p text:style-name="table_al">Toets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inkoop van re-integratietrajecten / beslissen over de inzet van externe re-integratie instrumenten/activiteiten voor klanten.</text:p>
                </table:table-cell>
                <table:table-cell table:style-name="cell_frame_all" table:number-rows-spanned="1" table:number-columns-spanned="1">
                  <text:p text:style-name="table_al">Afdelingsmanager Ontwikkelen naar Werk</text:p>
                  <text:p text:style-name="table_al">Teammanager re-integratie</text:p>
                  <text:p text:style-name="table_al">Projectleider werkacademie</text:p>
                  <text:p text:style-name="table_al">Re-integratieconsulent</text:p>
                </table:table-cell>
                <table:table-cell table:style-name="cell_frame_all" table:number-rows-spanned="1" table:number-columns-spanned="1">
                  <text:p text:style-name="table_al">Binnen de bestaande raamcontracten en de gestelde begroting.</text:p>
                  <text:p text:style-name="table_al">De re-integratieconsulent tot een bedrag van maximaal € 2.000 per klant en blijvend binnen de begroting.</text:p>
                  <text:p text:style-name="table_al">Advies en uitvoering bij medewerker inkoop.</text:p>
                </table:table-cell>
              </table:table-row>
              <table:table-row table:style-name="row">
                <table:table-cell table:style-name="cell_frame_all" table:number-rows-spanned="1" table:number-columns-spanned="1">
                  <text:p text:style-name="table_al">Het afsluiten van verkoopcontracten intern werk tussen de € 10.000 en € 100.000.</text:p>
                </table:table-cell>
                <table:table-cell table:style-name="cell_frame_all" table:number-rows-spanned="1" table:number-columns-spanned="1">
                  <text:p text:style-name="table_al">Afdelingsmanager Ontwikkelen naar Werk</text:p>
                </table:table-cell>
                <table:table-cell table:style-name="cell_frame_all" table:number-rows-spanned="1" table:number-columns-spanned="1">
                  <text:p text:style-name="table_al">De verkoopcontracten dienen te worden vastgelegd in een contractenregister. Het contractenregister wordt bijgehouden de medewerker bedrijfsbureau en administratie.</text:p>
                </table:table-cell>
              </table:table-row>
              <table:table-row table:style-name="row">
                <table:table-cell table:style-name="cell_frame_all" table:number-rows-spanned="1" table:number-columns-spanned="1">
                  <text:p text:style-name="table_al">Het besluiten/beschikken tot het verlenen van een (gedeeltelijk) tijdelijke ontheffing van de arbeidsverplichting.</text:p>
                </table:table-cell>
                <table:table-cell table:style-name="cell_frame_all" table:number-rows-spanned="1" table:number-columns-spanned="1">
                  <text:p text:style-name="table_al">Re-integratieconsulent</text:p>
                  <text:p text:style-name="table_al">Toets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erstrekken van werkschoenen t.b.v. (re-integratie) werkzaamheden (SW, Participatiewet, IOAW/IOAZ, Bbz).</text:p>
                </table:table-cell>
                <table:table-cell table:style-name="cell_frame_all" table:number-rows-spanned="1" table:number-columns-spanned="1">
                  <text:p text:style-name="table_al">Re-integratieconsulent</text:p>
                </table:table-cell>
                <table:table-cell table:style-name="cell_frame_all" table:number-rows-spanned="1" table:number-columns-spanned="1"/>
              </table:table-row>
            </table:table>
            <text:p text:style-name="table_bottom"/>
          </text:section>
          <text:p text:style-name="al"/>
          <text:p text:style-name="al">
          <text:span text:style-name="nadrukvet">Afdeling Inkomen &amp; Maatschappelijke Participatie</text:span>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
                    <text:span text:style-name="nadrukvet">Ondermandaat </text:span>
                    <text:span text:style-name="nadrukvet">verleend aan</text:span>
                  </text:p>
                </table:table-cell>
                <table:table-cell table:style-name="cell_frame_all" table:number-rows-spanned="1" table:number-columns-spanned="1">
                  <text:p text:style-name="table_al">
                    <text:span text:style-name="nadrukvet">Specifieke bepalingen</text:span>
                  </text:p>
                </table:table-cell>
              </table:table-row>
              <table:table-row table:style-name="row">
                <table:table-cell table:style-name="cell_frame_all" table:number-rows-spanned="1" table:number-columns-spanned="1">
                  <text:p text:style-name="table_al">Besluiten tot verstrekken, wijzigen, opschorten, afwijzen, buiten behandeling stellen conform Awb en beëindigen van uitkeringen/toeslagen en het verstrekken van leningen en borgstellingen in het kader van de Participatiewet IOAW, IOAZ, Bbz </text:p>
                </table:table-cell>
                <table:table-cell table:style-name="cell_frame_all" table:number-rows-spanned="1" table:number-columns-spanned="1">
                  <text:p text:style-name="table_al">Afdelingsmanager Inkomen &amp; Maatschappelijke Participatie</text:p>
                  <text:p text:style-name="table_al">Teammanager Inkomen Teammanager backoffice</text:p>
                  <text:p text:style-name="table_al">Gecertificeerde consulent inkomen - maatschappelijke participatie</text:p>
                  <text:p text:style-name="table_al">Toetser</text:p>
                  <text:p text:style-name="table_al">De medewerker uitkeringsadministratie B alleen in het kader van het beëindigen van uitkeringen en besluiten op individuele inkomenstoeslag</text:p>
                </table:table-cell>
                <table:table-cell table:style-name="cell_frame_all" table:number-rows-spanned="1" table:number-columns-spanned="1">
                  <text:p text:style-name="table_al">Beperking: mandaat wordt verstrekt voor specifieke takenpakketten; medewerkers, die gecertificeerd dienen te zijn, zijn alleen voor dat takenpakket gemandateerd.</text:p>
                  <text:p text:style-name="table_al">Beperking: het toekennen van leningen Bbz boven een bedrag van € 10.000 is voorbehouden aan Afdelingsmanager Inkomen danwel de teammanager Inkomen of teammanager backoffice. Een haalbaarheidsonderzoek is verplicht indien de lening verstrekt wordt.</text:p>
                </table:table-cell>
              </table:table-row>
              <table:table-row table:style-name="row">
                <table:table-cell table:style-name="cell_frame_all" table:number-rows-spanned="1" table:number-columns-spanned="1">
                  <text:p text:style-name="table_al">Het nemen van besluiten met betrekking tot terugvorderingen en het vaststellen en wijzigen van de hoogte van betalingsverplichtingen bij terugvorderingen in het kader van de Participatiewet, IOAW, IOAZ, het Bbz </text:p>
                </table:table-cell>
                <table:table-cell table:style-name="cell_frame_all" table:number-rows-spanned="1" table:number-columns-spanned="1">
                  <text:p text:style-name="table_al">Medewerker terugvordering en verhaal </text:p>
                  <text:p text:style-name="table_al">Gecertificeerde consulent inkomen - maatschappelijke participatie</text:p>
                  <text:p text:style-name="table_al">Teammanager Inkomen Teammanager backoffice</text:p>
                  <text:p text:style-name="table_al">Toetser Medewerker bezwaar en beroep</text:p>
                </table:table-cell>
                <table:table-cell table:style-name="cell_frame_all" table:number-rows-spanned="1" table:number-columns-spanned="1">
                  <text:p text:style-name="table_al">De medewerker bezwaar en beroep alleen in het geval van bezwaar en beroepszaken</text:p>
                </table:table-cell>
              </table:table-row>
              <table:table-row table:style-name="row">
                <table:table-cell table:style-name="cell_frame_all" table:number-rows-spanned="1" table:number-columns-spanned="1">
                  <text:p text:style-name="table_al">Het nemen van besluiten met betrekking tot het buiteninvordering stellen en kwijtschelden van cliëntvorderingen.</text:p>
                </table:table-cell>
                <table:table-cell table:style-name="cell_frame_all" table:number-rows-spanned="1" table:number-columns-spanned="1">
                  <text:p text:style-name="table_al">Afdelingsmanager Inkomen &amp; Maatschappelijke Participatie</text:p>
                  <text:p text:style-name="table_al">Teammanager Inkomen</text:p>
                  <text:p text:style-name="table_al">Teammanager backoffice</text:p>
                </table:table-cell>
                <table:table-cell table:style-name="cell_frame_all" table:number-rows-spanned="1" table:number-columns-spanned="1">
                  <text:p text:style-name="table_al">De teammanager heeft een ondermandaat tot bedragen &lt; € 10.000.</text:p>
                </table:table-cell>
              </table:table-row>
              <table:table-row table:style-name="row">
                <table:table-cell table:style-name="cell_frame_all" table:number-rows-spanned="1" table:number-columns-spanned="1">
                  <text:p text:style-name="table_al">Vaststellen van een plan van aanpak t.b.v. de uitstroom uitkeringsgerechtigden Participatiewet, IOAW/IOAZ, Bbz, Wet inburgering en niet uitkeringsgerechtigden. </text:p>
                </table:table-cell>
                <table:table-cell table:style-name="cell_frame_all" table:number-rows-spanned="1" table:number-columns-spanned="1">
                  <text:p text:style-name="table_al">Afdelingsmanager Inkomen &amp; Maatschappelijke Participatie</text:p>
                  <text:p text:style-name="table_al">Teammanager Inkomen Teammanager backoffice</text:p>
                  <text:p text:style-name="table_al">(Gecertificeerde) consulent inkomen - maatschappelijke participatie</text:p>
                  <text:p text:style-name="table_al">Toets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uiten tot het al dan niet voldoen aan de taaleis, het besluiten tot het inzetten van de taaltoets, en het vaststellen en evalueren van het taaltraject op grond van de Wet taaleis en het besluit tot het verlagen van de uitkering bij het niet voldoende aan de inspanningsverplichting voor de taaleis.</text:p>
                </table:table-cell>
                <table:table-cell table:style-name="cell_frame_all" table:number-rows-spanned="1" table:number-columns-spanned="1">
                  <text:p text:style-name="table_al">(Gecertificeerde) consulent inkomen - maatschappelijke participatie</text:p>
                  <text:p text:style-name="table_al">Toets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uiten tot het (tijdelijk) ontheffen van de Wet taaleis.</text:p>
                </table:table-cell>
                <table:table-cell table:style-name="cell_frame_all" table:number-rows-spanned="1" table:number-columns-spanned="1">
                  <text:p text:style-name="table_al">(Gecertificeerde) consulent inkomen - maatschappelijke participatie</text:p>
                  <text:p text:style-name="table_al">Toets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tot het instellen van verhaal van bijstand in- en buiten rechte.</text:p>
                </table:table-cell>
                <table:table-cell table:style-name="cell_frame_all" table:number-rows-spanned="1" table:number-columns-spanned="1">
                  <text:p text:style-name="table_al">Medewerker terugvordering en verhaal</text:p>
                  <text:p text:style-name="table_al">Toetser</text:p>
                  <text:p text:style-name="table_al">Teammanager Inkomen Teammanager backoffic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uiten/beschikken tot het verlenen van een (gedeeltelijk) tijdelijke ontheffing van de arbeidsverplichting.</text:p>
                </table:table-cell>
                <table:table-cell table:style-name="cell_frame_all" table:number-rows-spanned="1" table:number-columns-spanned="1">
                  <text:p text:style-name="table_al">Gecertificeerde consulent inkomen - maatschappelijke participatie</text:p>
                  <text:p text:style-name="table_al">Toets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uitvaardigen van dwangbevelen.</text:p>
                </table:table-cell>
                <table:table-cell table:style-name="cell_frame_all" table:number-rows-spanned="1" table:number-columns-spanned="1">
                  <text:p text:style-name="table_al">Medewerker terugvordering en verhaal Medewerker debiteurenbeheer Teammanager Inkomen Teammanager backoffic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vertegenwoordiging van Laborijn in- en buiten rechte bij verhaals- en terugvorderings-zaken ingevolge de Participatiewet, Bbz 2004, IOAW, IOAZ, de Wet kinderopvang, Wet inburgering, en de Wet taaleis.</text:p>
                </table:table-cell>
                <table:table-cell table:style-name="cell_frame_all" table:number-rows-spanned="1" table:number-columns-spanned="1">
                  <text:p text:style-name="table_al">Medewerker terugvordering en verhaal</text:p>
                  <text:p text:style-name="table_al">Teammanager Inkomen Teammanager backoffice </text:p>
                  <text:p text:style-name="table_al">Toetser</text:p>
                </table:table-cell>
                <table:table-cell table:style-name="cell_frame_all" table:number-rows-spanned="1" table:number-columns-spanned="1">
                  <text:p text:style-name="table_al">Het gaat hier om een vertegenwoordigingsbevoegdheid in de meest ruime zin van het woord.</text:p>
                </table:table-cell>
              </table:table-row>
              <table:table-row table:style-name="row">
                <table:table-cell table:style-name="cell_frame_all" table:number-rows-spanned="1" table:number-columns-spanned="1">
                  <text:p text:style-name="table_al">Het vertegenwoordigen van Laborijn bij het passeren van notariële akten tot vestiging van (krediet)hypotheken en pandrecht ingevolge de Participatiewet en het Bbz, alsmede het afgeven van een vervallen verklaring.</text:p>
                </table:table-cell>
                <table:table-cell table:style-name="cell_frame_all" table:number-rows-spanned="1" table:number-columns-spanned="1">
                  <text:p text:style-name="table_al">Afdelingsmanager Inkomen &amp; Maatschappelijke participatie</text:p>
                  <text:p text:style-name="table_al">Teammanager Inkomen</text:p>
                  <text:p text:style-name="table_al">Teammanager backoffice </text:p>
                </table:table-cell>
                <table:table-cell table:style-name="cell_frame_all" table:number-rows-spanned="1" table:number-columns-spanned="1">
                  <text:p text:style-name="table_al">Alvorens de ondertekening plaatsvindt zal de concept (krediet) hypotheek en pandakte voorgelegd worden ter beoordeling aan een toetser en ter goedkeuring aan de afdelingsmanager Inkomen &amp; Maatschappelijke Participatie.</text:p>
                </table:table-cell>
              </table:table-row>
              <table:table-row table:style-name="row">
                <table:table-cell table:style-name="cell_frame_all" table:number-rows-spanned="1" table:number-columns-spanned="1">
                  <text:p text:style-name="table_al">Besluiten tot het instellen van een bijzonder onderzoek in het geval van vermeende fraude (benadelingsbedrag &gt; € 50.000). </text:p>
                </table:table-cell>
                <table:table-cell table:style-name="cell_frame_all" table:number-rows-spanned="1" table:number-columns-spanned="1">
                  <text:p text:style-name="table_al">Afdelingsmanager Inkomen &amp; maatschappelijke participatie</text:p>
                  <text:p text:style-name="table_al">Teammanager Inkomen</text:p>
                  <text:p text:style-name="table_al">Teammanager back office</text:p>
                </table:table-cell>
                <table:table-cell table:style-name="cell_frame_all" table:number-rows-spanned="1" table:number-columns-spanned="1">
                  <text:p text:style-name="table_al">Enkel de afdelingsmanager kan besluiten tot inzet van de sociale recherche.</text:p>
                </table:table-cell>
              </table:table-row>
              <table:table-row table:style-name="row">
                <table:table-cell table:style-name="cell_frame_all" table:number-rows-spanned="1" table:number-columns-spanned="1">
                  <text:p text:style-name="table_al">Het nemen van besluiten tot het opleggen, afzien en matigen van boeten en maatregelen ingevolge de Participatiewet, IOAW, IOAZ, Wet inburgering, Bbz.</text:p>
                </table:table-cell>
                <table:table-cell table:style-name="cell_frame_all" table:number-rows-spanned="1" table:number-columns-spanned="1">
                  <text:p text:style-name="table_al">(Gecertificeerde) consulent inkomen – maatschappelijke participatie </text:p>
                  <text:p text:style-name="table_al">Toetser</text:p>
                  <text:p text:style-name="table_al">Teammanager Inkomen</text:p>
                  <text:p text:style-name="table_al">Teammanager backoffice</text:p>
                </table:table-cell>
                <table:table-cell table:style-name="cell_frame_all" table:number-rows-spanned="1" table:number-columns-spanned="1">
                  <text:p text:style-name="table_al">Mits niet betrokken bij de opmaak rapport of procesverbaal</text:p>
                </table:table-cell>
              </table:table-row>
              <table:table-row table:style-name="row">
                <table:table-cell table:style-name="cell_frame_all" table:number-rows-spanned="1" table:number-columns-spanned="1">
                  <text:p text:style-name="table_al">Besluiten tot inning bij derden over te gaan (derdenbeslag).</text:p>
                </table:table-cell>
                <table:table-cell table:style-name="cell_frame_all" table:number-rows-spanned="1" table:number-columns-spanned="1">
                  <text:p text:style-name="table_al">Teammanager back office </text:p>
                  <text:p text:style-name="table_al">Teammanager Inkomen Medewerker verhaal en terugvord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accorderen van de betaallijsten die ten grondslag liggen aan de betaalbatch van de (maandelijkse) uitkeringsrun.</text:p>
                </table:table-cell>
                <table:table-cell table:style-name="cell_frame_all" table:number-rows-spanned="1" table:number-columns-spanned="1">
                  <text:p text:style-name="table_al">Teammanager back office</text:p>
                  <text:p text:style-name="table_al">Teammanager inkomen</text:p>
                  <text:p text:style-name="table_al">Afdelingsmanager Inkomen &amp; maatschappelijke participatie</text:p>
                </table:table-cell>
                <table:table-cell table:style-name="cell_frame_all" table:number-rows-spanned="1" table:number-columns-spanned="1">
                  <text:p text:style-name="table_al">Het schriftelijk accorderen gebeurt in eerste instantie door de teammanager back office. Indien deze niet aanwezig is door de teammanager inkomen. Indien beide niet aanwezig zijn door de afdelingsmanager Inkomen &amp; Maatschappelijke participatie.</text:p>
                </table:table-cell>
              </table:table-row>
              <table:table-row table:style-name="row">
                <table:table-cell table:style-name="cell_frame_all" table:number-rows-spanned="1" table:number-columns-spanned="1">
                  <text:p text:style-name="table_al">Vertegenwoordiging van het bevoegd bestuursorgaan bij bezwaarschriftenprocedure, voorlopige voorzieningen, (hoger) beroepsprocedures ter zake van Participatiewet, IOAW, IOAZ, Bbz, Wet inburgering en Algemene wet bestuursrecht</text:p>
                </table:table-cell>
                <table:table-cell table:style-name="cell_frame_all" table:number-rows-spanned="1" table:number-columns-spanned="1">
                  <text:p text:style-name="table_al">Medewerker Bezwaar en beroep</text:p>
                  <text:p text:style-name="table_al">Teammanager Inkomen Teammanager backoffice</text:p>
                  <text:p text:style-name="table_al">Juridisch beleidsadviseur</text:p>
                </table:table-cell>
                <table:table-cell table:style-name="cell_frame_all" table:number-rows-spanned="1" table:number-columns-spanned="1">
                  <text:p text:style-name="table_al">Het gaat hier om een vertegenwoordigingsbevoegdheid in de meest ruime zin van het woord.</text:p>
                  <text:p text:style-name="table_al">De juridisch beleidsadviseur indien de medewerker bezwaar en beroep afwezig is.</text:p>
                </table:table-cell>
              </table:table-row>
              <table:table-row table:style-name="row">
                <table:table-cell table:style-name="cell_frame_all" table:number-rows-spanned="1" table:number-columns-spanned="1">
                  <text:p text:style-name="table_al">Het verstrekken en intrekken van een certificaat aan de consulent inkomen - maatschappelijke participatie.</text:p>
                </table:table-cell>
                <table:table-cell table:style-name="cell_frame_all" table:number-rows-spanned="1" table:number-columns-spanned="1">
                  <text:p text:style-name="table_al">Afdelingsmanager Inkomen en maatschappelijke participatie</text:p>
                </table:table-cell>
                <table:table-cell table:style-name="cell_frame_all" table:number-rows-spanned="1" table:number-columns-spanned="1"/>
              </table:table-row>
            </table:table>
            <text:p text:style-name="table_bottom"/>
          </text:section>
          <text:p text:style-name="al"/>
          <text:p text:style-name="al">
          <text:span text:style-name="nadrukvet">Afdeling Bedrijfsvoering</text:span>
        </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
                    <text:span text:style-name="nadrukvet">Ondermandaat</text:span>
                    <text:span text:style-name="nadrukvet">verleend aan</text:span>
                  </text:p>
                </table:table-cell>
                <table:table-cell table:style-name="cell_frame_all" table:number-rows-spanned="1" table:number-columns-spanned="1">
                  <text:p text:style-name="table_al">
                    <text:span text:style-name="nadrukvet">Specifieke bepalingen</text:span>
                  </text:p>
                </table:table-cell>
              </table:table-row>
              <table:table-row table:style-name="row">
                <table:table-cell table:style-name="cell_frame_all" table:number-rows-spanned="1" table:number-columns-spanned="1">
                  <text:p text:style-name="table_al">Afsluiten van raamcontracten.</text:p>
                </table:table-cell>
                <table:table-cell table:style-name="cell_frame_all" table:number-rows-spanned="1" table:number-columns-spanned="1">
                  <text:p text:style-name="table_al">Directeur bedrijfs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sluiten inkoopcontracten.</text:p>
                </table:table-cell>
                <table:table-cell table:style-name="cell_frame_all" table:number-rows-spanned="1" table:number-columns-spanned="1">
                  <text:p text:style-name="table_al">Directeur bedrijfsvoering</text:p>
                  <text:p text:style-name="table_al">Medewerker facilitair, huisvesting &amp; inkoop</text:p>
                </table:table-cell>
                <table:table-cell table:style-name="cell_frame_all" table:number-rows-spanned="1" table:number-columns-spanned="1">
                  <text:p text:style-name="table_al">Voor zover vallend binnen de begroting.</text:p>
                </table:table-cell>
              </table:table-row>
              <table:table-row table:style-name="row">
                <table:table-cell table:style-name="cell_frame_all" table:number-rows-spanned="1" table:number-columns-spanned="1">
                  <text:p text:style-name="table_al">Afsluiten van inkoopcontracten t.b.v. opleidingen medewerkers.</text:p>
                </table:table-cell>
                <table:table-cell table:style-name="cell_frame_all" table:number-rows-spanned="1" table:number-columns-spanned="1">
                  <text:p text:style-name="table_al">Directeur bedrijfsvoering</text:p>
                  <text:p text:style-name="table_al">Afdelingsmanager Ontwikkelen naar Werk</text:p>
                </table:table-cell>
                <table:table-cell table:style-name="cell_frame_all" table:number-rows-spanned="1" table:number-columns-spanned="1">
                  <text:p text:style-name="table_al">Advies bij medewerker inkoop en/of medewerker opleidingen</text:p>
                  <text:p text:style-name="table_al">Voor zover vallend binnen de begroting.</text:p>
                  <text:p text:style-name="table_al">De afdelingsmanager Ontwikkelen naar Werk voor zover het de medewerkers WSW betreft.</text:p>
                </table:table-cell>
              </table:table-row>
              <table:table-row table:style-name="row">
                <table:table-cell table:style-name="cell_frame_all" table:number-rows-spanned="1" table:number-columns-spanned="1">
                  <text:p text:style-name="table_al">Het accorderen van in te sturen rapportages t.b.v. externe partijen (beeld van de uitvoering, CBS, Cedris, IV3 etc.).</text:p>
                </table:table-cell>
                <table:table-cell table:style-name="cell_frame_all" table:number-rows-spanned="1" table:number-columns-spanned="1">
                  <text:p text:style-name="table_al">Directeur bedrijfsvoering</text:p>
                  <text:p text:style-name="table_al">Concerncontroll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utorisatie verlenen aan medewerkers voor het klaarzetten en ondertekenen van betalingsopdrachten bij de diverse banken </text:p>
                </table:table-cell>
                <table:table-cell table:style-name="cell_frame_all" table:number-rows-spanned="1" table:number-columns-spanned="1">
                  <text:p text:style-name="table_al">Directeur bedrijfs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doorvoeren van wijzigingen in het bankpakket (o.a. het aanmaken en verwijderen van bankrekeningen).</text:p>
                </table:table-cell>
                <table:table-cell table:style-name="cell_frame_all" table:number-rows-spanned="1" table:number-columns-spanned="1">
                  <text:p text:style-name="table_al">Directeur bedrijfs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accorderen van aangifte omzetbelasting en loonbelasting. </text:p>
                </table:table-cell>
                <table:table-cell table:style-name="cell_frame_all" table:number-rows-spanned="1" table:number-columns-spanned="1">
                  <text:p text:style-name="table_al">Directeur bedrijfsvoering</text:p>
                  <text:p text:style-name="table_al">Teammanager FFI</text:p>
                  <text:p text:style-name="table_al">Financieel adviseur (administrateur)</text:p>
                  <text:p text:style-name="table_al">Salarisadministrateur (lonen)</text:p>
                  <text:p text:style-name="table_al">Applicatiebeheerder (uitkeringen)</text:p>
                  <text:p text:style-name="table_al">Financieel medewerker (omzetbelas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mmunicatie met de pers. </text:p>
                </table:table-cell>
                <table:table-cell table:style-name="cell_frame_all" table:number-rows-spanned="1" table:number-columns-spanned="1">
                  <text:p text:style-name="table_al">Communicatieadviseur</text:p>
                  <text:p text:style-name="table_al">Communicatiemedewerker</text:p>
                </table:table-cell>
                <table:table-cell table:style-name="cell_frame_all" table:number-rows-spanned="1" table:number-columns-spanned="1">
                  <text:p text:style-name="table_al">Voor zover dit geen politiek gevoelige informatie betreft.</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Uitvoeringsorganisatie Laborijn</text:p>
            </table:table-cell>
            <table:table-cell office:value-type="string" table:style-name="header.C">
              <text:p text:style-name="headerright"><text:span text:style-name="nr">Nr. 998</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998</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998</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RegionaalSamenwerkingsorgaan/DC.creator">Uitvoeringsorganisatie Laborijn</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Uitvoeringsorganisatie Laborijn</meta:user-defined>
    <meta:user-defined meta:name="OVERHEID.RegionaalSamenwerkingsorgaan/OVERHEID.authority">Uitvoeringsorganisatie Laborijn</meta:user-defined>
    <meta:user-defined meta:name="OVERHEID.TaxonomieBeleidsagenda/OVERHEID.category">Bestuur | Organisatie en beleid</meta:user-defined>
    <meta:user-defined meta:name="DC.source">afdeling 10.1.1 van de Algemene wet bestuursrecht]|[1.0:c:BWBR0005537&amp;afdeling=10.1.1&amp;g=2020-07-01</meta:user-defined>
    <meta:user-defined meta:name="DCTERMS.alternative">Ondermandaat directeur Laborijn 2019</meta:user-defined>
    <dc:language>nl</dc:language>
    <meta:user-defined meta:name="OVERHEID.Gemeente/DC.spatial">Doetinchem</meta:user-defined>
    <meta:user-defined meta:name="OVERHEID.Gemeente/DC.spatial">Montferland</meta:user-defined>
    <meta:user-defined meta:name="OVERHEID.Gemeente/DC.spatial">Oude IJsselstreek</meta:user-defined>
    <meta:user-defined meta:name="OVERHEID.Gemeente/DC.spatial">Aalten</meta:user-defined>
    <meta:user-defined meta:name="DC.title">Besluit van de directeur van het openbaar lichaam Uitvoeringsorganisatie Laborijn houdende regels omtrent verlening van mandaat, volmacht en machtiging aan de medewerkers (Besluit ondermandaat directeur Laborijn 2019)</meta:user-defined>
    <meta:user-defined meta:name="DCTERMS.W3CDTF/DCTERMS.available">2020-10-02</meta:user-defined>
    <meta:user-defined meta:name="DCTERMS.W3CDTF/OVERHEIDop.jaargang">2020</meta:user-defined>
    <meta:user-defined meta:name="OVERHEIDop.publicationIssue">998</meta:user-defined>
    <meta:user-defined meta:name="OVERHEIDop.betreftRegeling">CVDR644411_1</meta:user-defined>
    <meta:user-defined meta:name="OVERHEIDop.BgrID/DC.identifier">bgr-2020-998</meta:user-defined>
    <meta:user-defined meta:name="xs:date/OVERHEIDop.startdatum">2020-10-03</meta:user-defined>
    <meta:user-defined meta:name="OVERHEIDop.versieInformatie"/>
  </office:meta>
</office:document-meta>
</file>