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bestuurlijke boete 2017 GR Ferm Werk</text:p>
      <text:section text:name="regeling_id1-3-2" text:style-name="regeling">
        <text:section text:name="aanhef_id1-3-2-1" text:style-name="aanhef">
          <text:section text:name="preambule_id1-3-2-1-1" text:style-name="preambule">
            <text:p text:style-name="al"/>
            <text:p text:style-name="al">Het dagelijks bestuur van Ferm Werk besluit om artikel 4 van de Beleidsregels bestuurlijke boete 2017 GR Ferm Werk te wijzigen zodat dit zal lui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4</text:span> 
              <text:span text:style-name="nadrukvet">Hoogte bestuurlijke boete</text:span>
            </text:p>
            <text:list text:style-name="id1-3-2-2-1-2">
              <text:list-item text:style-override="id1-3-2-2-1-2-1">
                <text:number>1.</text:number>
                <text:p text:style-name="al">De hoogte van de bestuurlijke boete </text:p>
                <text:list text:style-name="id1-3-2-2-1-2-1-3">
                  <text:list-item text:style-override="id1-3-2-2-1-2-1-3-1">
                    <text:number>a.</text:number>
                    <text:p text:style-name="al">wordt bepaald in evenredigheid met de ernst van de overtreding, de mate waarin deze aan de overtreder kan worden verweten en zijn individuele omstandigheden waaronder begrepen zijn draagkracht;</text:p>
                  </text:list-item>
                  <text:list-item text:style-override="id1-3-2-2-1-2-1-3-2">
                    <text:number>b.</text:number>
                    <text:p text:style-name="al">is gerelateerd aan het benadelingsbedrag. Voor de bepaling van de hoogte van de boete worden tot het benadelingsbedrag niet gerekend de onverschuldigde betalingen die plaatsvinden na afloop van een termijn van 7 dagen nadat de belanghebbende de juiste en volledige gegevens heeft verstrekt of nadat een schending van de inlichtingenplicht is geconstateerd.</text:p>
                  </text:list-item>
                </text:list>
              </text:list-item>
            </text:list>
            <text:list text:style-name="id1-3-2-2-1-3">
              <text:list-item text:style-override="id1-3-2-2-1-3-1">
                <text:number>2.</text:number>
                <text:p text:style-name="al">Met de mate van verwijtbaarheid wordt op de volgende wijze rekening gehouden: </text:p>
                <text:list text:style-name="id1-3-2-2-1-3-1-3">
                  <text:list-item text:style-override="id1-3-2-2-1-3-1-3-1">
                    <text:number>a.</text:number>
                    <text:p text:style-name="al">Een beboetbare gedraging leidt bij gemiddelde verwijtbaarheid tot een boete ter hoogte van 50% van het benadelingsbedrag.</text:p>
                  </text:list-item>
                  <text:list-item text:style-override="id1-3-2-2-1-3-1-3-2">
                    <text:number>b.</text:number>
                    <text:p text:style-name="al">Onder gemiddelde verwijtbaarheid als bedoeld onder a. wordt tevens verstaan de situatie waarin belanghebbende heeft nagelaten om wijziging van feiten of omstandigheden tijdig en op voorgeschreven wijze te melden waarvan hij wist of waarvan het hem redelijkerwijs duidelijk kon zijn dat deze van belang zijn voor de uitkering.</text:p>
                  </text:list-item>
                  <text:list-item text:style-override="id1-3-2-2-1-3-1-3-3">
                    <text:number>c.</text:number>
                    <text:p text:style-name="al">Als er sprake is van opzet wordt een boete van 100% van het benadelingsbedrag opgelegd.</text:p>
                  </text:list-item>
                  <text:list-item text:style-override="id1-3-2-2-1-3-1-3-4">
                    <text:number>d.</text:number>
                    <text:p text:style-name="al">Als er sprake is van grove schuld wordt een boete van 75% van het benadelingsbedrag opgelegd.</text:p>
                  </text:list-item>
                  <text:list-item text:style-override="id1-3-2-2-1-3-1-3-5">
                    <text:number>e.</text:number>
                    <text:p text:style-name="al">Er wordt een boete van 25% van het benadelingsbedrag opgelegd indien sprake is van verminderde verwijtbaarheid. Van verminderde verwijtbaarheid is sprake in de situaties als bedoeld in artikel 3 lid 1.</text:p>
                  </text:list-item>
                  <text:list-item text:style-override="id1-3-2-2-1-3-1-3-6">
                    <text:number>f.</text:number>
                    <text:p text:style-name="al">Bij het volledig ontbreken van verwijtbaarheid wordt geen boete opgelegd.</text:p>
                  </text:list-item>
                </text:list>
              </text:list-item>
            </text:list>
            <text:list text:style-name="id1-3-2-2-1-4">
              <text:list-item text:style-override="id1-3-2-2-1-4-1">
                <text:number>3.</text:number>
                <text:p text:style-name="al">Met de draagkracht van belanghebbende wordt op de volgende wijze rekening gehouden:</text:p>
                <text:list text:style-name="id1-3-2-2-1-4-1-3">
                  <text:list-item text:style-override="id1-3-2-2-1-4-1-3-1">
                    <text:number>a.</text:number>
                    <text:p text:style-name="al">De boete als bedoeld in het tweede lid wordt verlaagd als de belanghebbende deze gezien zijn draagkracht niet binnen een redelijke termijn kan aflossen.</text:p>
                  </text:list-item>
                  <text:list-item text:style-override="id1-3-2-2-1-4-1-3-2">
                    <text:number>b.</text:number>
                    <text:p text:style-name="al">De fictieve draagkracht per maand bedraagt <text:span text:style-name="nadrukvet">5 % van de toepasselijke bijstandsnorm</text:span> plus 75% van het inkomen voor zover dit meer bedraagt dan de toepasselijke bijstandsnorm.</text:p>
                  </text:list-item>
                  <text:list-item text:style-override="id1-3-2-2-1-4-1-3-3">
                    <text:number>c.</text:number>
                    <text:p text:style-name="al">Onder een redelijke aflossingstermijn wordt verstaan:</text:p>
                    <text:p text:style-name="al">- 6 maanden in geval van verminderde verwijtbaarheid</text:p>
                    <text:p text:style-name="al">- 12 maanden bij gemiddelde verwijtbaarheid</text:p>
                    <text:p text:style-name="al">- 18 maanden in geval van grove schuld</text:p>
                    <text:p text:style-name="al">- 24 maanden in geval van opzet</text:p>
                  </text:list-item>
                </text:list>
              </text:list-item>
            </text:list>
            <text:list text:style-name="id1-3-2-2-1-5">
              <text:list-item text:style-override="id1-3-2-2-1-5-1">
                <text:number/>
                <text:p text:style-name="al"/>
              </text:list-item>
              <text:list-item text:style-override="id1-3-2-2-1-5-2">
                <text:number>4.</text:number>
                <text:p text:style-name="al">Bij herhaling van de schending van de inlichtingenplicht binnen een periode van vijf jaar (recidive) wordt</text:p>
                <text:list text:style-name="id1-3-2-2-1-5-2-3">
                  <text:list-item text:style-override="id1-3-2-2-1-5-2-3-1">
                    <text:number>1.</text:number>
                    <text:p text:style-name="al">het boetebedrag als bedoeld in het tweede lid verhoogd met 50%;</text:p>
                  </text:list-item>
                  <text:list-item text:style-override="id1-3-2-2-1-5-2-3-2">
                    <text:number>2.</text:number>
                    <text:p text:style-name="al">de redelijke aflossingstermijn als bedoeld in het derde lid onder d verlengd met 50%.</text:p>
                  </text:list-item>
                </text:list>
              </text:list-item>
              <text:list-item text:style-override="id1-3-2-2-1-5-3">
                <text:number>2.</text:number>
                <text:p text:style-name="al">Als het dagelijks bestuur het besluit tot het opleggen van een boete niet neemt binnen een redelijke termijn na de dagtekening van het rapport waarin de schending van de inlichtingenplicht is vastgesteld zonder dat dit aan de overtreder kan worden verweten, dan wordt het boetepercentage aldus verlaagd:</text:p>
                <text:list text:style-name="id1-3-2-2-1-5-3-3">
                  <text:list-item text:style-override="id1-3-2-2-1-5-3-3-1">
                    <text:number>1.</text:number>
                    <text:p text:style-name="al">met 5% als sinds dagtekening van het rapport tenminste 13 maar minder dan 26 weken zijn verstreken,</text:p>
                  </text:list-item>
                  <text:list-item text:style-override="id1-3-2-2-1-5-3-3-2">
                    <text:number>2.</text:number>
                    <text:p text:style-name="al">met 10% als sinds dagtekening van het rapport tenminste 26 maar minder dan 52 weken zijn verstreken,</text:p>
                  </text:list-item>
                  <text:list-item text:style-override="id1-3-2-2-1-5-3-3-3">
                    <text:number>3.</text:number>
                    <text:p text:style-name="al">met 50% als sinds dagtekening van het rapport tenminste 52 weken zijn verstreken.</text:p>
                  </text:list-item>
                </text:list>
              </text:list-item>
            </text:list>
          </text:section>
        </text:section>
        <text:section text:name="regeling-sluiting_id1-3-2-3" text:style-name="regeling-sluiting">
          <text:section text:name="slotformulering_id1-3-2-3-1" text:style-name="slotformulering">
            <text:p text:style-name="al"/>
            <text:p text:style-name="al">Aldus besloten in de vergadering van het dagelijks bestuur van Ferm Werk gehouden op  24 september 2020.</text:p>
            <text:p text:style-name="al">G.F. Becht, voorzitter dagelijks bestuur Ferm Werk</text:p>
            <text:p text:style-name="al">S. Wierenga, Plaatsvervangend secretaris dagelijks bestuur Ferm Werk</text:p>
            <text:p text:style-name="al">Namens deze,</text:p>
            <text:p text:style-name="al">E. Vos, beleidsadviseu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99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Ferm Werk</meta:user-defined>
    <meta:user-defined meta:name="OVERHEID.Informatietype/DC.type">officiële publicatie</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Sociale zekerheid | Organisatie en beleid</meta:user-defined>
    <meta:user-defined meta:name="DC.source">artikel 18a Participatiewet]|[1.0:v:BWBR0015703&amp;artikel=18a</meta:user-defined>
    <meta:user-defined meta:name="DC.source">artikel 20a Ioaw]|[1.0:v:BWBR0004044&amp;artikel=20a</meta:user-defined>
    <meta:user-defined meta:name="DC.source">artikel 20a Ioaz]|[1.0:v:BWBR0004163&amp;artikel=20a</meta:user-defined>
    <meta:user-defined meta:name="DCTERMS.alternative">Beleidsregels bestuurlijke boete 2017 GR Ferm Werk</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Beleidsregels bestuurlijke boete 2017 GR Ferm Werk</meta:user-defined>
    <meta:user-defined meta:name="DCTERMS.W3CDTF/DCTERMS.available">2020-10-01</meta:user-defined>
    <meta:user-defined meta:name="DCTERMS.W3CDTF/OVERHEIDop.jaargang">2020</meta:user-defined>
    <meta:user-defined meta:name="OVERHEIDop.publicationIssue">997</meta:user-defined>
    <meta:user-defined meta:name="OVERHEIDop.betreftRegeling">CVDR457549_2</meta:user-defined>
    <meta:user-defined meta:name="xs:date/OVERHEIDop.startdatum">2020-10-02</meta:user-defined>
    <meta:user-defined meta:name="OVERHEIDop.BgrID/DC.identifier">bgr-2020-997</meta:user-defined>
    <meta:user-defined meta:name="OVERHEIDop.versieInformatie"/>
  </office:meta>
</office:document-meta>
</file>