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van het dagelijks bestuur van de Veiligheidsregio Utrecht houdende regels omtrent Arbitragecommissie Veiligheidsregio Utrecht (Reglement Arbitragecommissie Veiligheidsregio Utrecht (A-VRU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Utrecht, </text:p>
            <text:p text:style-name="al"/>
            <text:p text:style-name="al"/>
            <text:p text:style-name="al">
            <text:span text:style-name="nadrukvet">gelet op:</text:span>
          </text:p>
            <text:p text:style-name="al">- het gestelde in artikel 125 van de Ambtenarenwet;</text:p>
            <text:p text:style-name="al">- het gestelde in artikel 33b van de Wet gemeenschappelijke regelingen;</text:p>
            <text:p text:style-name="al">- de Gemeenschappelijke regeling Veiligheidsregio Utrecht, in het bijzonder artikel 3.5;</text:p>
            <text:p text:style-name="al">- de overeenstemming met het Georganiseerd Overleg d.d. 8 juli 2020.</text:p>
            <text:p text:style-name="al"/>
            <text:p text:style-name="al">
            <text:span text:style-name="nadrukvet">besluit:</text:span>
          </text:p>
            <text:p text:style-name="al">het Reglement Arbitragecommissie VRU (A-VRU) 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orzitter van de commissie leidt de vergaderingen en zittingen van de A-VRU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secretaris bereidt de vergaderingen en zittingen voor van de A-VRU</text:p>
              </text:list-item>
              <text:list-item text:style-override="id1-3-2-2-2-3">
                <text:number>2.</text:number>
                <text:p text:style-name="al">De secretaris stelt een concept uitspraak op voor de A-VRU en draagt deze na afronding over aan de VRU ter archivering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Besluitvorming door de commissie in de vergadering is pas mogelijk indien het aantal leden genoemd in artikel 2 van het instellingsbesluit aanwezig is. </text:p>
              </text:list-item>
              <text:list-item text:style-override="id1-3-2-2-3-3">
                <text:number>2.</text:number>
                <text:p text:style-name="al">De commissie besluit in de vergadering met meerderheid van stemmen. </text:p>
              </text:list-item>
              <text:list-item text:style-override="id1-3-2-2-3-4">
                <text:number>3.</text:number>
                <text:p text:style-name="al">De leden van de commissie stemmen voor of tegen. </text:p>
              </text:list-item>
              <text:list-item text:style-override="id1-3-2-2-3-5">
                <text:number>4.</text:number>
                <text:p text:style-name="al">Besluitvorming van de commissie kan ook schriftelijk gebeuren, als de leden van de commissie een eenstemmig oordeel hebb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Ter voorbereiding van de behandeling van het geschil kan de secretaris al dan niet tezamen met één of meer leden van de commissie de nodige informatie inwinn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Gelijk met het verzoek om arbitrage kunnen partijen op het geschil betrekking hebbende stukken, digitaal indienen bij de secretaris. </text:p>
              </text:list-item>
              <text:list-item text:style-override="id1-3-2-2-5-3">
                <text:number>2.</text:number>
                <text:p text:style-name="al">De secretaris zorgt ervoor dat partijen en hun gemachtigden over dezelfde stukken beschikk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Na instemming van beide partijen kan de voorzitter bepalen dat het geschil schriftelijk wordt behandeld </text:p>
              </text:list-item>
              <text:list-item text:style-override="id1-3-2-2-6-3">
                <text:number>2.</text:number>
                <text:p text:style-name="al">De voorzitter bepaalt de procedure van de schriftelijke behandeling en informeert </text:p>
              </text:list-item>
            </text:list>
            <text:p text:style-name="al"/>
            <text:p text:style-name="al"/>
            <text:p text:style-name="al">Dit besluit treedt in werking op 14 septem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4 september 2020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P.E.J den Oudsten </text:span></text:p>
            <text:p><text:span text:style-name="functie">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r. P.L.J. Bos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.html</meta:user-defined>
    <meta:user-defined meta:name="DCTERMS.alternative">Reglement Arbitragecommissie Veiligheidsregio Utrecht (A-VRU)</meta:user-defined>
    <dc:language>nl</dc:language>
    <meta:user-defined meta:name="OVERHEID.Gemeente/DC.spatial">Amersfoor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De Bilt</meta:user-defined>
    <meta:user-defined meta:name="OVERHEID.Gemeente/DC.spatial">De Ronde Ven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Reglement van het dagelijks bestuur van de Veiligheidsregio Utrecht houdende regels omtrent Arbitragecommissie Veiligheidsregio Utrecht (Reglement Arbitragecommissie Veiligheidsregio Utrecht (A-VRU))</meta:user-defined>
    <meta:user-defined meta:name="DCTERMS.W3CDTF/DCTERMS.available">2020-10-01</meta:user-defined>
    <meta:user-defined meta:name="DCTERMS.W3CDTF/OVERHEIDop.jaargang">2020</meta:user-defined>
    <meta:user-defined meta:name="OVERHEIDop.publicationIssue">995</meta:user-defined>
    <meta:user-defined meta:name="OVERHEIDop.betreftRegeling">CVDR644407_1</meta:user-defined>
    <meta:user-defined meta:name="OVERHEIDop.BgrID/DC.identifier">bgr-2020-995</meta:user-defined>
    <meta:user-defined meta:name="xs:date/OVERHEIDop.startdatum">2020-09-14</meta:user-defined>
    <meta:user-defined meta:name="OVERHEIDop.versieInformatie"/>
  </office:meta>
</office:document-meta>
</file>