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ellingsbesluit van het dagelijks bestuur van de Veiligheidsregio Utrecht houdende regels omtrent Arbitragecommissie Veiligheidsregio Utrecht (Instellingsbesluit Arbitragecommissie Veiligheidsregio Utrecht (A-VRU))</text:p>
      <text:section text:name="regeling_id1-3-2" text:style-name="regeling">
        <text:section text:name="aanhef_id1-3-2-1" text:style-name="aanhef">
          <text:section text:name="preambule_id1-3-2-1-1" text:style-name="preambule">
            <text:p text:style-name="al"/>
            <text:p text:style-name="al">Het dagelijks bestuur van de Veiligheidsregio Utrecht, </text:p>
            <text:p text:style-name="al"/>
            <text:p text:style-name="al">
            <text:span text:style-name="nadrukvet">gelet op:</text:span>
          </text:p>
            <text:p text:style-name="al">- het gestelde in artikel 125 van de Ambtenarenwet;</text:p>
            <text:p text:style-name="al">- het gestelde in artikel 33b van de Wet gemeenschappelijke regelingen;</text:p>
            <text:p text:style-name="al">- de Gemeenschappelijke regeling Veiligheidsregio Utrecht, in het bijzonder artikel 3.5;</text:p>
            <text:p text:style-name="al">- de overeenstemming met het Georganiseerd Overleg d.d. 8 juli 2020.</text:p>
            <text:p text:style-name="al"/>
            <text:p text:style-name="al">
            <text:span text:style-name="nadrukvet">besluit:</text:span>
          </text:p>
            <text:p text:style-name="al">het Instellingsbesluit Arbitragecommissie VRU (A-VRU) als volgt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r is een A-VRU, die tot taak heeft een bindende uitspraak te doen naar aanleiding van aanvragen die haar door deelnemers van het lokaal overleg worden voorgelegd, die voortvloeien uit het Programma Harmonisering arbeidsvoorwaarden.</text:p>
              </text:list-item>
              <text:list-item text:style-override="id1-3-2-2-1-3">
                <text:number>2.</text:number>
                <text:p text:style-name="al">De A-VRU is gevestigd te Utrecht. Zij bestaat uit drie leden (twee leden en de voorzitter). De voorzitter en de leden van de A-VRU worden benoemd door het dagelijks bestuur van de VRU op voordracht van het lokaal overleg. De benoeming vindt plaats voor een periode van 3 jaar, met de mogelijkheid om éénmaal voor eenzelfde periode te worden herbenoemd. </text:p>
              </text:list-item>
              <text:list-item text:style-override="id1-3-2-2-1-4">
                <text:number>3.</text:number>
                <text:p text:style-name="al">Het dagelijks bestuur van de VRU wijst een secretaris aan die de A-VRU bijstaat.</text:p>
              </text:list-item>
              <text:list-item text:style-override="id1-3-2-2-1-5">
                <text:number>4.</text:number>
                <text:p text:style-name="al">De voorzitter en leden van de commissie ontvangen per bijgewoonde vergadering een nader vast te stellen bedrag. Daarnaast worden reiskosten vergoed door middel van een nader vast te stellen bedrag per kilometer. </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A-VRU treedt op in een samenstelling van drie leden.</text:p>
              </text:list-item>
              <text:list-item text:style-override="id1-3-2-2-2-3">
                <text:number>2.</text:number>
                <text:p text:style-name="al">De voorzitter zorgt ervoor dat na een binnengekomen verzoek tot arbitrage er binnen een maand een zitting wordt gepland en dat er twee maanden na de zitting een arbitrale uitspraak aan de deelnemers aan het overleg wordt meegedeeld. In bijzondere gevallen is hij bevoegd deze termijn te verlengen.</text:p>
              </text:list-item>
              <text:list-item text:style-override="id1-3-2-2-2-4">
                <text:number>3.</text:number>
                <text:p text:style-name="al">De voorzitter, de leden en de secretaris die bij de uitoefening van hun taak de beschikking krijgen over gegevens waarvan zij het vertrouwelijke karakter kennen of redelijkerwijs moeten vermoeden, zijn verplicht tot geheimhouding daarvan, tenzij enig wettelijk voorschrift hen tot bekendmaking verplicht of uit hun taak de noodzaak tot bekendmaking voortvloeit. </text:p>
              </text:list-item>
              <text:list-item text:style-override="id1-3-2-2-2-5">
                <text:number>4.</text:number>
                <text:p text:style-name="al">Het dagelijks bestuur van de VRU stelt nadere regels vast met betrekking tot werkwijze van de A-VRU.</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VRU besluit bij meerderheid van stemmen. </text:p>
              </text:list-item>
              <text:list-item text:style-override="id1-3-2-2-3-3">
                <text:number>2.</text:number>
                <text:p text:style-name="al">De uitspraak moet inhouden: </text:p>
              </text:list-item>
              <text:list-item text:style-override="id1-3-2-2-3-4">
                <text:number>a.</text:number>
                <text:p text:style-name="al">de namen van de deelnemers aan het overleg die het advies of de arbitrale uitspraak hebben gevraagd; </text:p>
              </text:list-item>
              <text:list-item text:style-override="id1-3-2-2-3-5">
                <text:number>b.</text:number>
                <text:p text:style-name="al">een overzicht van de standpunten van alle deelnemers aan het overleg over het onderwerp en de inhoud van het geschil; </text:p>
              </text:list-item>
              <text:list-item text:style-override="id1-3-2-2-3-6">
                <text:number>c.</text:number>
                <text:p text:style-name="al">het advies dan wel de beslissing en de redenen die daaraan ten grondslag liggen.</text:p>
              </text:list-item>
            </text:list>
            <text:p text:style-name="al"/>
            <text:p text:style-name="al"/>
            <text:p text:style-name="al">Dit besluit treedt in werking op 14 september 2020.</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4 sept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heer P.E.J den Oudsten</text:span></text:p>
          </text:section>
          <text:section text:name="ondertekening_id1-3-2-3-5">
            <text:p><text:span text:style-name="functie">voorzitter</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r. P.L.J. Bos</text:span></text:p>
          </text:section>
          <text:section text:name="ondertekening_id1-3-2-3-9">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99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html</meta:user-defined>
    <meta:user-defined meta:name="DCTERMS.alternative">Instellingsbesluit Arbitragecommissie Veiligheidsregio Utrecht (A-VRU)</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Instellingsbesluit van het dagelijks bestuur van de Veiligheidsregio Utrecht houdende regels omtrent Arbitragecommissie Veiligheidsregio Utrecht (Instellingsbesluit Arbitragecommissie Veiligheidsregio Utrecht (A-VRU))</meta:user-defined>
    <meta:user-defined meta:name="DCTERMS.W3CDTF/DCTERMS.available">2020-10-01</meta:user-defined>
    <meta:user-defined meta:name="DCTERMS.W3CDTF/OVERHEIDop.jaargang">2020</meta:user-defined>
    <meta:user-defined meta:name="OVERHEIDop.publicationIssue">994</meta:user-defined>
    <meta:user-defined meta:name="OVERHEIDop.betreftRegeling">CVDR644405_1</meta:user-defined>
    <meta:user-defined meta:name="OVERHEIDop.BgrID/DC.identifier">bgr-2020-994</meta:user-defined>
    <meta:user-defined meta:name="xs:date/OVERHEIDop.startdatum">2020-09-14</meta:user-defined>
    <meta:user-defined meta:name="OVERHEIDop.versieInformatie"/>
  </office:meta>
</office:document-meta>
</file>