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rachtigingsbesluit van het dagelijks bestuur van de Veiligheidsregio Utrecht houdende wijzigingen omtrent arbeidsvoorwaarden (Bekrachtigingsbesluit van wijziging van de Collectieve Arbeidsvoorwaardenregeling (CAR) en Uitwerkingsovereenkomst (UWO))</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p text:style-name="al">- het gestelde in artikel 125 van de Ambtenarenwet;</text:p>
            <text:p text:style-name="al">- het gestelde in artikel 33b van de Wet gemeenschappelijke regelingen;</text:p>
            <text:p text:style-name="al">- de LOGA-brief d.d. 25 juni 2020 met kenmerk TAZ/U202000467;</text:p>
            <text:p text:style-name="al">- de bijlage behorende bij de LOGA-brief d.d. 25 juni 2020 met kenmerk TAZ/U202000467;</text:p>
            <text:p text:style-name="al">- de LOGA brief d.d. 7 juli 2020 met kenmerk TAZ/U202000544;</text:p>
            <text:p text:style-name="al">- de bijlage behorende bij de LOGA brief d.d. 7 juli 2020 met kenmerk TAZ/U202000544</text:p>
            <text:p text:style-name="al"/>
            <text:p text:style-name="al">
            <text:span text:style-name="nadrukvet">besluit:</text:span>
          </text:p>
            <text:p text:style-name="al">de LOGA-brief d.d. 25 juni 2020 met kenmerk TAZ/U202000467 (Lbr 20/038, LOGA 20/03) en de LOGA brief d.d. 7 juli met kenmerk TAZ/U202000544 (Lbr. 20/048, LOGA 20/05) vast te stellen en de arbeidsvoorwaardenregeling van de VRU, overeenkomstig de bijlagen behorende bij deze LOGA-briev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 wordt als volgt gewijzigd:</text:p>
            <text:p text:style-name="al"/>
            <text:list text:style-name="id1-3-2-2-1-4">
              <text:list-item text:style-override="id1-3-2-2-1-4-1">
                <text:number>A.</text:number>
                <text:p text:style-name="al">Het eerste lid van artikel 9e:2 wordt gewijzigd en komt als volgt te luiden: </text:p>
              </text:list-item>
            </text:list>
            <text:p text:style-name="al">1. Voor de toepassing van dit hoofdstuk wordt verstaan onder: </text:p>
            <text:p text:style-name="al">a. gemeentelijke levensloopregeling FLO-overgangsrecht: een regeling als bedoeld in artikel 39d van de Wet op de loonbelasting 1964; </text:p>
            <text:p text:style-name="al">b. instelling: een door de ambtenaar gekozen kredietinstelling of verzekeraar als bedoeld in artikel 1:1 Wet financieel toezicht;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f. netto spaarverzekering: de bij Loyalis Levensloop Brandweer &amp; Ambulance afgesloten verzekering met als productnaam “Aanvullingsplan Netto", waarop de inleg van de ambtenaar wordt gestort; </text:p>
            <text:p text:style-name="al">g. netto spaarverzekeringstegoed: het tegoed op de netto spaarverzekering; </text:p>
            <text:p text:style-name="al">h. Loyalis Levensloop Brandweer &amp; Ambulance: het product van Loyalis, speciaal ontwikkeld voor het FLO-overgangsrecht, dat bestaat uit een levensloopverzekering en een netto spaarverzekering; </text:p>
            <text:p text:style-name="al">i. spaarrekening: de rekening geopend ter vervanging van de levensloopverzekering en de netto spaarverzekering van Loyalis Levensloop Brandweer &amp; Ambulance, waarop de inleg van de ambtenaar wordt gestort; </text:p>
            <text:p text:style-name="al">j. spaarrekeningtegoed; het tegoed op de spaarrekening; </text:p>
            <text:p text:style-name="al">k. tranche: de extra salarisproductie aan het eind van het fiscale jaar; </text:p>
            <text:p text:style-name="al">l. versneld sparen: de extra werkgeversbijdrage levensloop; </text:p>
            <text:p text:style-name="al">m. werkgeversbijdrage netto FLO-spaartegoed: de maandelijkse bijdrage van de werkgever ingaande 1 januari 2022; </text:p>
            <text:p text:style-name="al">n. nettoresultaat van de berekeningsgrondslag: nettoresultaat van een berekening uitgaande van het vigerende fiscaal regime en een pensioengevend inkomen gelijk aan de berekeningsgrondslag zoals bedoeld in artikel 9f:2; </text:p>
            <text:p text:style-name="al">o. doeltegoed: het virtueel berekende netto spaarrekeningtegoed op de leeftijd 55 jaar van 225% van twaalf maal het nettoresultaat van de berekeningsgrondslag zoals bedoeld in artikel 9f:2. </text:p>
            <text:p text:style-name="al"/>
            <text:list text:style-name="id1-3-2-2-1-22">
              <text:list-item text:style-override="id1-3-2-2-1-22-1">
                <text:number>B.</text:number>
                <text:p text:style-name="al">Artikel 9e:11 wordt gewijzigd en komt als volgt te luiden: </text:p>
              </text:list-item>
            </text:list>
            <text:p text:style-name="al">Artikel 9e:11 afkoop levensloopbijdrage FLO 60 jaar </text:p>
            <text:p text:style-name="al">1. (vervallen) </text:p>
            <text:p text:style-name="al">2. 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 </text:p>
            <text:p text:style-name="al">3. 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 </text:p>
            <text:p text:style-name="al">4. Wanneer op het moment van ontslag nog geen 20 dienstjaren zijn bereikt, voorziet het afkoopbedrag, uitgaande van de in het LOGA overeengekomen uitgangspunten, in een tegoed op 60-jarige leeftijd naar rato van het aantal dienstjaren op het moment van ontslag. </text:p>
            <text:p text:style-name="al">5. De hoogte van het afkoopbedrag wordt door Loyalis bepaald, waarbij: </text:p>
            <text:p text:style-name="al">a. het afkoopbedrag wordt gebaseerd op de berekeningsgrondslag op de dag voorafgaand aan het moment van ontslag; </text:p>
            <text:p text:style-name="al">b. er een verwacht netto rendement voor de contante waardeberekening wordt gehanteerd; </text:p>
            <text:p text:style-name="al">c. het afkoopbedrag wordt gebaseerd op dienstjaren, afgerond op hele maanden naar beneden, bij de oud-werkgever. </text:p>
            <text:p text:style-name="al">6. Het afkoopbedrag behoort niet tot het pensioengevend inkomen, bedoeld in artikel 3.1, eerste lid, onderdeel f van het pensioenreglement van de Stichting Pensioenfonds ABP. </text:p>
            <text:p text:style-name="al">7. Het afkoopbedrag behoort niet tot het salaris, bedoeld in artikel 3:2. </text:p>
            <text:p text:style-name="al">8. Het afkoopbedrag behoort niet tot de berekeningsgrondslag, bedoeld in artikel 9b:2 respectievelijk berekeningsgrondslag, bedoeld in 9f:2.</text:p>
            <text:p text:style-name="al"/>
            <text:list text:style-name="id1-3-2-2-1-36">
              <text:list-item text:style-override="id1-3-2-2-1-36-1">
                <text:number>C.</text:number>
                <text:p text:style-name="al">Aan hoofdstuk 9e worden vier nieuwe artikelen toegevoegd luidende als volgt: </text:p>
              </text:list-item>
            </text:list>
            <text:p text:style-name="al">
            <text:span text:style-name="nadrukvet">Artikel 9e:14 Versneld sparen </text:span>
          </text:p>
            <text:p text:style-name="al">1. Voor de ambtenaar die na 31 december 2021 gebruik gaat maken van het volledig buitengewoon verlof bedoeld in artikel 9f:3 wordt versneld levensloop gespaard. </text:p>
            <text:p text:style-name="al">2. Het versneld spaarbedrag is gelijk aan het doeltegoed verminderd met de som van </text:p>
            <text:p text:style-name="al">a. het totaal van het in tranches overgebrachte respectievelijk over te brengen netto levensloopbedrag naar de spaarrekening, </text:p>
            <text:p text:style-name="al">b. het in 2021 over te brengen bedrag netto spaarverzekeringstegoed naar de spaarrekening, en </text:p>
            <text:p text:style-name="al">c. de verwachte werkgeversbijdrage netto FLO-spaartegoed tot de leeftijd 55 vanaf 1 januari 2022. </text:p>
            <text:p text:style-name="al">3. Het versneld spaarbedrag wordt eind 2020 en eind 2021 berekend. </text:p>
            <text:p text:style-name="al">4. Het versneld spaarbedrag 2020, berekend eind 2020 wordt gehalveerd in 2020 aan de ambtenaar als extra levensloopbijdrage bedoeld in artikel 9e:8 eerste lid uitbetaald. </text:p>
            <text:p text:style-name="al">5. Het versneld spaarbedrag 2021, berekend eind 2021 wordt aan de ambtenaar in 2021 als extra levensloopbijdrage bedoeld in artikel 9e:8 eerste lid uitbetaald. </text:p>
            <text:p text:style-name="al">6. Voor de ambtenaar die op 1 januari 2022 55 jaar of ouder is, wordt het versneld spaarbedrag zodanig vastgesteld dat per 31 december 2021 het doeltegoed is bereikt. </text:p>
            <text:p text:style-name="al">7. Voor de toepassing van dit artikel wordt ten aanzien van de ambtenaar die het LOGA-pad niet volgt, uitgegaan van tegoeden die hij gehad zou hebben als hij het LOGA-pad zou hebben gevolgd. </text:p>
            <text:p text:style-name="al"/>
            <text:p text:style-name="al">
            <text:span text:style-name="nadrukvet">Artikel 9e:15 Afkoop </text:span>
          </text:p>
            <text:p text:style-name="al">1. De ambtenaar bedoeld in artikel 9e:8, tweede lid, die vanaf 1 januari 2020 de bezwarende functie verlaat als bedoeld in artikel 9e:10, tweede lid onder b heeft recht op een afkoopbedrag. </text:p>
            <text:p text:style-name="al">2. 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 </text:p>
            <text:p text:style-name="al">3. De hoogte van het afkoopbedrag bedraagt bij een ontslag vanaf 1 januari 2022 het verschil tussen doeltegoed op datum ontslag en het virtueel saldo netto FLO-spaartegoed. </text:p>
            <text:p text:style-name="al">4. De hoogte van het afkoopbedrag wordt door de werkgever bepaald waarbij het afkoopbedrag wordt gebaseerd op de berekeningsgrondslag op de dag voorafgaand aan het moment van ontslag; </text:p>
            <text:p text:style-name="al">5. Het afkoopbedrag behoort niet tot het pensioengevend inkomen, bedoeld in artikel 3.1, eerste lid, onderdeel f van het pensioenreglement van de Stichting Pensioenfonds ABP. </text:p>
            <text:p text:style-name="al">6. Het afkoopbedrag behoort niet tot het salaris, bedoeld in artikel 3:2. </text:p>
            <text:p text:style-name="al">7. Het afkoopbedrag behoort niet tot de berekeningsgrondslag bedoeld in artikel 9f:2. </text:p>
            <text:p text:style-name="al"/>
            <text:p text:style-name="al">
            <text:span text:style-name="nadrukvet">Artikel 9e:16 Uitbetaling levenslooptegoeden afwijkende FLO-leeftijden </text:span>
          </text:p>
            <text:p text:style-name="al">Het bruto levenslooptegoed van de ambtenaar bedoeld in 9f:4, lid 3 en lid 5 wordt in twee tranches aan het eind van het fiscaal jaar 2020 en aan het eind van het fiscaal jaar 2021 overgebracht naar de salarisrekening van de ambtenaar. </text:p>
            <text:p text:style-name="al"/>
            <text:p text:style-name="al">
            <text:span text:style-name="nadrukvet">Artikel 9e:17 Afkoop levensloopbijdrage afwijkende FLO-leeftijden </text:span>
          </text:p>
            <text:p text:style-name="al">1. De hoogte van de afkoopsom van de levensloopaanspraken van de ambtenaar bedoeld in artikel 9f:4, lid 3 en lid 5 wordt berekend door 24 maal 70% van het nettoresultaat van de berekeningsgrondslag zoals deze geldt in december 2021 te verminderen met de som van het nettoresultaat van de uitbetalingen bedoeld in artikel 9e:16, lid 1 en het netto spaarverzekeringstegoed. Dit bedrag wordt als levensloopuitkering door een extra werkgeversbijdrage levensloop uitbetaald. </text:p>
            <text:p text:style-name="al">2. 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december 2021 te verminderen met de som van het nettoresultaat van de uitbetalingen bedoeld in lid 1 en het netto spaarverzekeringstegoed. Dit bedrag wordt als levensloopuitkering door een extra werkgeversbijdrage levensloop uitbetaald. </text:p>
            <text:p text:style-name="al">3. Het afkoopbedrag behoort niet tot het pensioengevend inkomen, bedoeld in artikel 3.1, eerste lid, onderdeel f van het pensioenreglement van de Stichting Pensioenfonds ABP. </text:p>
            <text:p text:style-name="al">4. Het afkoopbedrag behoort niet tot het salaris, bedoeld in artikel 3:2. </text:p>
            <text:p text:style-name="al">5. Het afkoopbedrag behoort niet tot de berekeningsgrondslag, bedoeld in artikel 9b:2 respectievelijk berekeningsgrondslag, bedoeld in 9f:2. </text:p>
            <text:p text:style-name="al"/>
            <text:list text:style-name="id1-3-2-2-1-68">
              <text:list-item text:style-override="id1-3-2-2-1-68-1">
                <text:number>D.</text:number>
                <text:p text:style-name="al">Artikel 9f:4 wordt gewijzigd en komt als volgt te luiden: </text:p>
              </text:list-item>
            </text:list>
            <text:p text:style-name="al">
            <text:span text:style-name="nadrukvet">Artikel 9f:4 Afwijkende FLO-leeftijden </text:span>
          </text:p>
            <text:p text:style-name="al">1. Artikel 9f:3 is van overeenkomstige toepassing op de ambtenaar, bedoeld in de artikelen 9b:4 lid 3 en 9b:26 lid 2, maar niet op een ambtenaar waarvan de leeftijdsgrens is vastgesteld op 60 jaar. </text:p>
            <text:p text:style-name="al">2. De levensloopaanspraken van de ambtenaar waarvan de leeftijdsgrens is vastgesteld op 60 jaar en die vóór 1 januari 2022 zijn gehele levensloop kan opnemen, blijven ongewijzigd. </text:p>
            <text:p text:style-name="al">3. De levensloopaanspraken van de ambtenaar die op 31 december 2021 jonger dan 60 jaar is, worden in de maand december 2021 afgekocht zoals bepaald in artikel 9e:17, lid 1. </text:p>
            <text:p text:style-name="al">4. De levenslooptegoeden van de ambtenaar bedoeld in het derde lid, worden in 2020 en 2021 uitbetaald zoals bepaald in artikel 9e:16. </text:p>
            <text:p text:style-name="al">5. Het derde en vierde lid is van overeenkomstige toepassing ten aanzien van de ambtenaar die op 31 december 2021 60 jaar of ouder is en </text:p>
            <text:p text:style-name="al">a. maximaal 2 jaar de ingangsdatum van zijn onbezoldigd volledig verlof heeft uitgesteld als bedoeld in artikel 9b:11, lid 4 juncto 9b:35, lid 4 CAR, en </text:p>
            <text:p text:style-name="al">b. voor 31 december 2021 zijn bruto levenslooptegoed niet heeft ingezet ter financiering van het onbetaald verlof bedoeld in artikel 9b:11, lid 2 juncto 9b:35, lid 2. </text:p>
            <text:p text:style-name="al">6. 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p text:style-name="al">7. 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 </text:p>
            <text:p text:style-name="al">8. Uitgezonderd de aanspraken, bedoeld in de Overgangsregeling compensatie AOW opgenomen in de artikelen 9b:76 tot en met 9b:82, heeft de ambtenaar bedoeld in lid 2, geen andere rechten voortvloeiende uit dit hoofdstuk of hoofdstuk 9b. </text:p>
            <text:p text:style-name="al"/>
          </text:section>
          <text:section text:name="artikel_id1-3-2-2-2" text:style-name="artikel">
            <text:p text:style-name="artikel_kop_titel"><text:span text:style-name="artikel_kop_label">Artikel</text:span> <text:span text:style-name="artikel_kop_nr"/> B</text:p>
            <text:p text:style-name="al">Dit besluit treedt met terugwerkende kracht in werking op 1 januari 2020.</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4 september 2020,</text:span></text:p>
            <text:p><text:span text:style-name="functie"/></text:p>
          </text:section>
          <text:section text:name="ondertekening_id1-3-2-3-2">
            <text:p><text:span text:style-name="functie"/></text:p>
            <text:p><text:span text:style-name="functie"/></text:p>
            <text:p><text:span text:style-name="functie">De heer P.E.J den Oudsten </text:span></text:p>
            <text:p><text:span text:style-name="functie">Voorzitter</text:span></text:p>
            <text:p><text:span text:style-name="functie"/></text:p>
          </text:section>
          <text:section text:name="ondertekening_id1-3-2-3-3">
            <text:p><text:span text:style-name="functie"/></text:p>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99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TERMS.alternative">Bekrachtigingsbesluit van wijziging van de Collectieve Arbeidsvoorwaardenregeling (CAR) en Uitwerkingsovereenkomst (UWO)</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Bekrachtigingsbesluit van het dagelijks bestuur van de Veiligheidsregio Utrecht houdende wijzigingen omtrent arbeidsvoorwaarden (Bekrachtigingsbesluit van wijziging van de Collectieve Arbeidsvoorwaardenregeling (CAR) en Uitwerkingsovereenkomst (UWO))</meta:user-defined>
    <meta:user-defined meta:name="DCTERMS.W3CDTF/DCTERMS.available">2020-10-01</meta:user-defined>
    <meta:user-defined meta:name="DCTERMS.W3CDTF/OVERHEIDop.jaargang">2020</meta:user-defined>
    <meta:user-defined meta:name="OVERHEIDop.publicationIssue">993</meta:user-defined>
    <meta:user-defined meta:name="OVERHEIDop.betreftRegeling">CVDR644404_1</meta:user-defined>
    <meta:user-defined meta:name="OVERHEIDop.BgrID/DC.identifier">bgr-2020-993</meta:user-defined>
    <meta:user-defined meta:name="xs:date/OVERHEIDop.startdatum">2020-01-01</meta:user-defined>
    <meta:user-defined meta:name="OVERHEIDop.versieInformatie"/>
  </office:meta>
</office:document-meta>
</file>