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mpensatie eigen risico zorgverzekering Dienst Sociale Zaken en Werkgelegenheid Noardwest Fryslân 2020.2</text:p>
      <text:section text:name="regeling_id1-3-2" text:style-name="regeling">
        <text:section text:name="aanhef_id1-3-2-1" text:style-name="aanhef">
          <text:section text:name="preambule_id1-3-2-1-1" text:style-name="preambule">
            <text:p text:style-name="al">
            <text:span text:style-name="nadrukvet">Algemeen</text:span>
          </text:p>
            <text:p text:style-name="al">In het kader van het minimabeleid kan de Dienst Sociale Zaken en werkgelegenheid Noardwest Fryslân een gedeeltelijke compensatie verstrekken als tegemoetkoming in de kosten van het verplichte eigen risico zorgverzekering op grond van de Zorgverzekeringswet. </text:p>
            <text:p text:style-name="al">Deze regeling is bedoeld voor inwoners met een laag inkomen die woonachtig zijn op het grondgebied van de aan de Dienst Sociale Zaken en Werkgelegenheid Noardwest Fryslân deelnemende gemeenten.</text:p>
            <text:p text:style-name="al">In deze beleidsregels is opgenomen onder welke voorwaarden een inwoner in aanmerking kan komen voor een gedeeltelijke compensatie van het eigenrisico zorgverzekeringswet. </text:p>
            <text:p text:style-name="al"/>
            <text:p text:style-name="al">
            <text:span text:style-name="nadrukvet">Beleidsregels compensatie eigen risico zorgverzekering Dienst Sociale Zaken en Werkgelegenheid Noardwest Fryslân 2020.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dagelijks bestuur: het dagelijks bestuur van de Dienst Sociale Zaken en Werkgelegenheid Noardwest Fryslân;</text:p>
                    </text:list-item>
                    <text:list-item text:style-override="id1-3-2-2-1-2-2-2-3-2">
                      <text:number>b.</text:number>
                      <text:p text:style-name="al">Dienst: de Dienst Sociale Zaken en Werkgelegenheid Noardwest Fryslân;</text:p>
                    </text:list-item>
                    <text:list-item text:style-override="id1-3-2-2-1-2-2-2-3-3">
                      <text:number>c.</text:number>
                      <text:p text:style-name="al">inkomen: totaal van het inkomen, bedoeld in artikel 32 van de Participatiewet, en de algemene bijstand;</text:p>
                    </text:list-item>
                    <text:list-item text:style-override="id1-3-2-2-1-2-2-2-3-4">
                      <text:number>d.</text:number>
                      <text:p text:style-name="al">bijstandsnorm: de van toepassing zijnde bijstandsnorm als bedoeld in artikel 5 onder c. Participatiewet, inclusief de toepassing van de kostendelersnorm als bedoeld in artikel 22a van de Participatiewet;</text:p>
                    </text:list-item>
                    <text:list-item text:style-override="id1-3-2-2-1-2-2-2-3-5">
                      <text:number>e.</text:number>
                      <text:p text:style-name="al">eigen risico: het verplichte eigen risico op grond van de Zorgverzekeringswet.</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list text:style-name="id1-3-2-2-2-2-2">
                <text:list-item text:style-override="id1-3-2-2-2-2-2-1">
                  <text:number>1.</text:number>
                  <text:p text:style-name="al">Een verzoek om een tegemoetkoming in de gemaakte kosten van het eigen risico wordt ingediend door middel van een door het dagelijks bestuur vastgesteld aanvraagformulier en onder overlegging van de op het aanvraagformulier genoemde bewijsstukken.</text:p>
                </text:list-item>
                <text:list-item text:style-override="id1-3-2-2-2-2-2-2">
                  <text:number>2.</text:number>
                  <text:p text:style-name="al">Tot de bewijsstukken hoort in ieder geval een specificatie van het eigen risico van de zorgverzekeraar dat het eigen risico in het desbetreffende kalenderjaar volledig is verbruikt.</text:p>
                </text:list-item>
                <text:list-item text:style-override="id1-3-2-2-2-2-2-3">
                  <text:number>3.</text:number>
                  <text:p text:style-name="al">Tot de bewijsstukken hoort een geldig ID bewijs zoals bedoeld in artikel 17, 3e lid van de Participatiewet. Een geldig rijbewijs wordt voor de uitvoering van deze regeling eveneens als geldig ID bewijs aangemerkt. </text:p>
                  <text:p text:style-name="al"/>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1">
                  <text:number>1.</text:number>
                  <text:p text:style-name="al">Om in aanmerking te komen voor een tegemoetkoming van de verplichte eigen risico zorgverzekering moet de aanvrager op het moment van de aanvraag voldoen aan onderstaande voorwaarden. De aanvrager:</text:p>
                  <text:list text:style-name="id1-3-2-2-2-3-2-1-3">
                    <text:list-item text:style-override="id1-3-2-2-2-3-2-1-3-1">
                      <text:number>a.</text:number>
                      <text:p text:style-name="al">is op de datum van aanvraag 18 jaar of ouder en woonachtig, en als zodanig ingeschreven in de Basisregistratie personen (BRP) in een van de aan de Dienst deelnemende gemeente;</text:p>
                    </text:list-item>
                    <text:list-item text:style-override="id1-3-2-2-2-3-2-1-3-2">
                      <text:number>b.</text:number>
                      <text:p text:style-name="al">is Nederlander of wordt daarmee gelijkgesteld, zoals bedoeld in artikel 11 lid 2 en 3 Participatiewet;</text:p>
                    </text:list-item>
                    <text:list-item text:style-override="id1-3-2-2-2-3-2-1-3-3">
                      <text:number>c.</text:number>
                      <text:p text:style-name="al">heeft in het lopende kalenderjaar het volledige eigen risico zorgverzekering verbruikt;</text:p>
                    </text:list-item>
                    <text:list-item text:style-override="id1-3-2-2-2-3-2-1-3-4">
                      <text:number>d.</text:number>
                      <text:p text:style-name="al">heeft een inkomen dat niet hoger is dan 100% van de van toepassing zijnde bijstandsnorm;</text:p>
                    </text:list-item>
                    <text:list-item text:style-override="id1-3-2-2-2-3-2-1-3-5">
                      <text:number>e.</text:number>
                      <text:p text:style-name="al">heeft een vermogen niet hoger dan de vermogensgrens zoals bepaald in artikel 34 van de Participatiewet;</text:p>
                    </text:list-item>
                    <text:list-item text:style-override="id1-3-2-2-2-3-2-1-3-6">
                      <text:number>f.</text:number>
                      <text:p text:style-name="al">heeft geen recht op studiefinanciering op grond van de Wet op de Studiefinanciering.</text:p>
                    </text:list-item>
                  </text:list>
                </text:list-item>
                <text:list-item text:style-override="id1-3-2-2-2-3-2-2">
                  <text:number>2.</text:number>
                  <text:p text:style-name="al">De aanvraag kan voor het eerst worden ingediend over het kalenderjaar 2020.</text:p>
                </text:list-item>
                <text:list-item text:style-override="id1-3-2-2-2-3-2-3">
                  <text:number>3.</text:number>
                  <text:p text:style-name="al">De aanvraag wordt ingediend tot uiterlijk 6 maanden na afloop van het desbetreffende kalenderjaar.</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Hoogte en periode van de tegemoetkoming</text:p>
            <text:section text:name="artikel_id1-3-2-2-3-2" text:style-name="artikel">
              <text:p text:style-name="artikel_kop_titel"><text:span text:style-name="artikel_kop_label">Artikel</text:span> <text:span text:style-name="artikel_kop_nr">4.</text:span> Hoogte van de tegemoetkoming</text:p>
              <text:list text:style-name="id1-3-2-2-3-2-2">
                <text:list-item text:style-override="id1-3-2-2-3-2-2-1">
                  <text:number>1.</text:number>
                  <text:p text:style-name="al">De hoogte van de tegemoetkoming bedraagt € 100,- per persoon per kalenderjaar.</text:p>
                </text:list-item>
                <text:list-item text:style-override="id1-3-2-2-3-2-2-2">
                  <text:number>2.</text:number>
                  <text:p text:style-name="al">Voor de persoon die halverwege het kalenderjaar:</text:p>
                  <text:p text:style-name="al"> o 18 jaar wordt of</text:p>
                  <text:p text:style-name="al">o niet meer collectief verzekerd is via de Regeling Zorg Asielzoeker </text:p>
                  <text:p text:style-name="al">en daardoor zelfstandig verzekeringsplichtig is, wordt de hoogte van de tegemoetkoming naar rato vastgesteld.</text:p>
                </text:list-item>
              </text:list>
              <text:p text:style-name="al"/>
            </text:section>
            <text:section text:name="artikel_id1-3-2-2-3-3" text:style-name="artikel">
              <text:p text:style-name="artikel_kop_titel"><text:span text:style-name="artikel_kop_label">Artikel</text:span> <text:span text:style-name="artikel_kop_nr">5.</text:span> Periode toekenning</text:p>
              <text:p text:style-name="al">De tegemoetkoming wordt eenmaal per kalenderjaar verstrekt. </text:p>
              <text:p text:style-name="al">Voor elk kalenderjaar moet opnieuw een aanvraag worden ingedien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Hardheidsclausule</text:p>
              <text:list text:style-name="id1-3-2-2-4-2-2">
                <text:list-item text:style-override="id1-3-2-2-4-2-2-1">
                  <text:number>1.</text:number>
                  <text:p text:style-name="al">Het dagelijks bestuur kan in bijzondere gevallen besluiten af te wijken van deze regeling, indien toepassing hiervan leidt tot onbillijkheden van overwegende aard.</text:p>
                </text:list-item>
                <text:list-item text:style-override="id1-3-2-2-4-2-2-2">
                  <text:number>2.</text:number>
                  <text:p text:style-name="al">In gevallen waarin deze regeling niet voorziet, beslist het dagelijks bestuur.</text:p>
                </text:list-item>
              </text:list>
              <text:p text:style-name="al"/>
            </text:section>
            <text:section text:name="artikel_id1-3-2-2-4-3" text:style-name="artikel">
              <text:p text:style-name="artikel_kop_titel"><text:span text:style-name="artikel_kop_label">Artikel</text:span> <text:span text:style-name="artikel_kop_nr">7.</text:span> Citeertitel</text:p>
              <text:p text:style-name="al">Deze beleidsregels worden aangehaald als: Beleidsregels compensatie eigen risico zorgverzekering Dienst SoZaWe Nw. Fryslân 2020.2.</text:p>
              <text:p text:style-name="al"/>
            </text:section>
            <text:section text:name="artikel_id1-3-2-2-4-4" text:style-name="artikel">
              <text:p text:style-name="artikel_kop_titel"><text:span text:style-name="artikel_kop_label">Artikel</text:span> <text:span text:style-name="artikel_kop_nr">8.</text:span> Inwerkingtreding</text:p>
              <text:p text:style-name="al">Deze beleidsregels treden in werking op 1 oktober 2020.</text:p>
              <text:p text:style-name="al"/>
            </text:section>
            <text:section text:name="artikel_id1-3-2-2-4-5" text:style-name="artikel">
              <text:p text:style-name="artikel_kop_titel"><text:span text:style-name="artikel_kop_label">Artikel</text:span> <text:span text:style-name="artikel_kop_nr">9.</text:span> Intrekken oude regels</text:p>
              <text:p text:style-name="al">Met de inwerkingtreding van deze beleidsregels worden de Beleidsregels compensatie eigen risico zorgverzekering Dienst SoZaWe Nw. Fryslân 2020 ingetrokken.</text:p>
              <text:p text:style-name="al"/>
            </text:section>
            <text:p text:style-name="hoofdstuk_bottom"/>
          </text:section>
          <text:section text:name="artikel_id1-3-2-2-5" text:style-name="artikel">
            <text:p text:style-name="artikel_kop_titel"><text:span text:style-name="artikel_kop_label"/> </text:p>
            <text:p text:style-name="al"/>
          </text:section>
          <text:section text:name="artikel_id1-3-2-2-6" text:style-name="artikel">
            <text:p text:style-name="artikel_kop_titel"><text:span text:style-name="artikel_kop_label"/> </text:p>
            <text:p text:style-name="al"/>
            <text:p text:style-name="al">
            <text:span text:style-name="nadrukvet">Beleidsregels compensatie eigen risico zorgverzekering Dienst Sociale Zaken en Werkgelegenheid </text:span>
            <text:span text:style-name="nadrukvet">Noardwest</text:span>
            <text:span text:style-name="nadrukvet"> Fryslân 2020.2</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99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9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9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N.v.t.</meta:user-defined>
    <meta:user-defined meta:name="OVERHEIDop.referentienummer">2020/09/02/9a</meta:user-defined>
    <meta:user-defined meta:name="DCTERMS.alternative">Beleidsregels compensatie eigen risico zorgverzekering Dienst Sociale Zaken en Werkgelegenheid Noardwest Fryslân 2020.2</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compensatie eigen risico zorgverzekering Dienst Sociale Zaken en Werkgelegenheid Noardwest Fryslân 2020.2</meta:user-defined>
    <meta:user-defined meta:name="DCTERMS.W3CDTF/DCTERMS.available">2020-10-01</meta:user-defined>
    <meta:user-defined meta:name="DCTERMS.W3CDTF/OVERHEIDop.jaargang">2020</meta:user-defined>
    <meta:user-defined meta:name="OVERHEIDop.publicationIssue">991</meta:user-defined>
    <meta:user-defined meta:name="OVERHEIDop.betreftRegeling">CVDR644391_1</meta:user-defined>
    <meta:user-defined meta:name="xs:date/OVERHEIDop.startdatum">2020-10-01</meta:user-defined>
    <meta:user-defined meta:name="OVERHEIDop.BgrID/DC.identifier">bgr-2020-991</meta:user-defined>
    <meta:user-defined meta:name="OVERHEIDop.versieInformatie"/>
  </office:meta>
</office:document-meta>
</file>