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mmingbesluit Omgevingsdienst Regio Arnhem bij algemeen mandaatbesluit Omgevingsdienst Regio Arnhem – Gemeente Doesburg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Doesburg, 13 augustus 2019</text:p>
            <text:p text:style-name="al"/>
            <text:p text:style-name="al">besluiten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stemmingbesluit Omgevingsdienst Regio Arnhem bij algemeen mandaatbesluit Omgevingsdienst Regio Arnhem – Gemeente Doesburg 2019</text:p>
            <text:list text:style-name="id1-3-2-2-1-2">
              <text:list-item text:style-override="id1-3-2-2-1-2">
                <text:number>1.</text:number>
                <text:p text:style-name="al">Het Dagelijks Bestuur van Omgevingsdienst Regio Arnhem besluit in te stemmen met mandaatverlening aan de directeur van Omgevingsdienst Regio Arnhem door Gemeente Doesburg;</text:p>
              </text:list-item>
              <text:list-item text:style-override="id1-3-2-2-1-3">
                <text:number>2.</text:number>
                <text:p text:style-name="al">De directeur van Omgevingsdienst Regio Arnhem besluit in te stemmen met de mandaatverlening door Gemeente Doesburg. </text:p>
              </text:list-item>
            </text:list>
            <text:p text:style-name="al"/>
            <text:p text:style-name="al"/>
            <text:p text:style-name="al">Aldus vastgesteld in de vergadering van het Dagelijks Bestuur van Omgevingsdienst Regio Arnhem van 16 januari 2020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voorzitter, </text:span></text:p>
            <text:p><text:span text:style-name="functie">de heer J. Maouche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e heer R.M. Vlaand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astgesteld door de directeur d.d. 16 januari 2020, </text:span></text:p>
            <text:p><text:span text:style-name="functie">de heer R.M. Vlaand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3740/2020-01-01</meta:user-defined>
    <meta:user-defined meta:name="DCTERMS.alternative">Instemmingsbesluit Omgevingsdienst Regio Arnhem bij algemeen mandaatbesluit odra - gemeente Doesburg</meta:user-defined>
    <dc:language>nl</dc:language>
    <meta:user-defined meta:name="OVERHEID.Gemeente/DC.spatial">Arnhem</meta:user-defined>
    <meta:user-defined meta:name="DC.title">Instemmingbesluit Omgevingsdienst Regio Arnhem bij algemeen mandaatbesluit Omgevingsdienst Regio Arnhem – Gemeente Doesburg 2019</meta:user-defined>
    <meta:user-defined meta:name="DCTERMS.W3CDTF/DCTERMS.available">2020-01-30</meta:user-defined>
    <meta:user-defined meta:name="DCTERMS.W3CDTF/OVERHEIDop.jaargang">2020</meta:user-defined>
    <meta:user-defined meta:name="OVERHEIDop.publicationIssue">99</meta:user-defined>
    <meta:user-defined meta:name="OVERHEIDop.betreftRegeling">CVDR636680_1</meta:user-defined>
    <meta:user-defined meta:name="OVERHEIDop.BgrID/DC.identifier">bgr-2020-99</meta:user-defined>
    <meta:user-defined meta:name="xs:date/OVERHEIDop.startdatum">2019-12-06</meta:user-defined>
    <meta:user-defined meta:name="OVERHEIDop.versieInformatie"/>
  </office:meta>
</office:document-meta>
</file>