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2020</text:p>
      <text:section text:name="regeling_id1-3-2" text:style-name="regeling">
        <text:section text:name="aanhef_id1-3-2-1" text:style-name="aanhef">
          <text:section text:name="preambule_id1-3-2-1-1" text:style-name="preambule">
            <text:p text:style-name="al">Een boete is een punitieve sanctie, bedoeld om aan de overtreder leed toe te voegen. Met de overtreder wordt in deze beleidsregels bedoeld de persoon die als gevolg van het schenden van de inlichtingenplicht ten onrechte of tot een te hoog bedrag aan uitkering heeft ontvangen.</text:p>
            <text:p text:style-name="al"/>
            <text:p text:style-name="al">Als de inlichtingenplicht is geschonden dan wordt naast de terugvordering van uitkering tevens een bestuurlijke boete opgelegd. De hoogte van de boete is afhankelijk van de hoogte van het benadelingsbedrag, de mate van verwijtbaarheid en de draagkracht van de overtreder. Is er geen of een gering benadelingsbedrag of is iemand alsnog de inlichtingenplicht nagekomen, dan kan onder voorwaarden een waarschuwing in plaats van een boete worden opgelegd. Is het benadelingsbedrag € 50.000,- of hoger, dan wordt aangifte gedaan bij het Openbaar Ministerie.</text:p>
            <text:p text:style-name="al"/>
            <text:p text:style-name="al">In deze beleidsregels is onder andere opgenomen hoe een boete wordt opgelegd en op welke wijze rekening wordt gehouden met de mate van verwijtbaarheid en de draagkracht van de overtreder.</text:p>
            <text:p text:style-name="al"/>
            <text:p text:style-name="al">
            <text:span text:style-name="nadrukvet">Beleidsregels bestuurlijke boete Participatiewet, IOAW en IOAZ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Dienst: de Dienst Sociale Zaken en Werkgelegenheid Noardwest Fryslân;</text:p>
                    </text:list-item>
                    <text:list-item text:style-override="id1-3-2-2-1-2-2-2-3-2">
                      <text:number>b.</text:number>
                      <text:p text:style-name="al"> dagelijks bestuur: het dagelijks bestuur van de Dienst;</text:p>
                    </text:list-item>
                    <text:list-item text:style-override="id1-3-2-2-1-2-2-2-3-3">
                      <text:number>c.</text:number>
                      <text:p text:style-name="al">IOAW: de Wet inkomensvoorziening oudere en gedeeltelijk arbeidsongeschikte werkloze werknemers;</text:p>
                    </text:list-item>
                    <text:list-item text:style-override="id1-3-2-2-1-2-2-2-3-4">
                      <text:number>d.</text:number>
                      <text:p text:style-name="al">IOAZ: Wet inkomensvoorziening gedeeltelijk arbeidsongeschikte gewezen zelfstandigen;</text:p>
                    </text:list-item>
                    <text:list-item text:style-override="id1-3-2-2-1-2-2-2-3-5">
                      <text:number>e.</text:number>
                      <text:p text:style-name="al">Wet SUWI: de Wet Structuur uitvoeringsorganisatie werk en inkomen;</text:p>
                    </text:list-item>
                    <text:list-item text:style-override="id1-3-2-2-1-2-2-2-3-6">
                      <text:number>f.</text:number>
                      <text:p text:style-name="al">Boetebesluit: Boetebesluit socialezekerheidswetten;</text:p>
                    </text:list-item>
                    <text:list-item text:style-override="id1-3-2-2-1-2-2-2-3-7">
                      <text:number>g.</text:number>
                      <text:p text:style-name="al">Awb: Algemene wet bestuursrecht;</text:p>
                    </text:list-item>
                    <text:list-item text:style-override="id1-3-2-2-1-2-2-2-3-8">
                      <text:number>h.</text:number>
                      <text:p text:style-name="al">Inlichtingenplicht: de verplichting als genoemd in artikel 17, eerste lid van de Participatiewet, artikel 13, eerste lid van de IOAW, artikel 13, eerste lid van de IOAZ en artikel 30c, tweede en derde lid van de Wet SUWI;</text:p>
                    </text:list-item>
                    <text:list-item text:style-override="id1-3-2-2-1-2-2-2-3-9">
                      <text:number>i.</text:number>
                      <text:p text:style-name="al">boete: bestuurlijke boete als bedoeld in artikel 18a Participatiewet, artikel 20a eerste lid van de IOAW en artikel 20a eerste lid van de IOAZ;</text:p>
                    </text:list-item>
                    <text:list-item text:style-override="id1-3-2-2-1-2-2-2-3-10">
                      <text:number>j.</text:number>
                      <text:p text:style-name="al">waarschuwing: de waarschuwing, genoemd in artikel 18a, vierde lid, van de Participatiewet, artikel 20a, vierde lid van de IOAW en artikel 20a, vierde lid van de IOAZ;</text:p>
                    </text:list-item>
                    <text:list-item text:style-override="id1-3-2-2-1-2-2-2-3-11">
                      <text:number>k.</text:number>
                      <text:p text:style-name="al">uitkering: de door het dagelijks bestuur verleende bijstand in het kader van de Participatiewet, en de uitkering in het kader van de IOAW en IOAZ;</text:p>
                    </text:list-item>
                    <text:list-item text:style-override="id1-3-2-2-1-2-2-2-3-12">
                      <text:number>l.</text:number>
                      <text:p text:style-name="al">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list-item>
                    <text:list-item text:style-override="id1-3-2-2-1-2-2-2-3-13">
                      <text:number>m.</text:number>
                      <text:p text:style-name="al">belanghebbende: de persoon die de inlichtingenverplichting heeft geschonden;</text:p>
                      <text:p text:style-name="al"/>
                    </text:list-item>
                  </text:list>
                </text:list-item>
              </text:list>
            </text:section>
            <text:p text:style-name="hoofdstuk_bottom"/>
          </text:section>
          <text:section text:name="hoofdstuk_id1-3-2-2-2" text:style-name="hoofdstuk">
            <text:p text:style-name="artikel_kop_titel"><text:span text:style-name="label"> Hoofdstuk 2. Schending inlichtingenplicht en boete</text:span> </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1">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2-2-2">
                  <text:number>2.</text:number>
                  <text:p text:style-name="al">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p text:style-name="al"/>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een gebleken schending van de inlichtingenplicht vindt er een onderzoek plaats in verband met het opleggen van een boete.</text:p>
                </text:list-item>
                <text:list-item text:style-override="id1-3-2-2-2-3-2-2">
                  <text:number>2.</text:number>
                  <text:p text:style-name="al">Het boeteonderzoek bevat tenminste het onderzoek naar de gedraging, de zienswijze van belanghebbende, een indringende toets aan het evenredigheidsbeginsel, de fictieve draagkracht van de belanghebbende en individuele beoordeling.</text:p>
                </text:list-item>
                <text:list-item text:style-override="id1-3-2-2-2-3-2-3">
                  <text:number>3.</text:number>
                  <text:p text:style-name="al">Bij een benadelingsbedrag lager dan € 340,00 wordt geen zienswijze gevraagd.</text:p>
                  <text:p text:style-name="al">Indien iedere vorm van verwijtbaarheid ontbreekt, wordt er afgezien van het opleggen van een boete.</text:p>
                  <text:p text:style-name="al"/>
                </text:list-item>
              </text:list>
            </text:section>
            <text:section text:name="artikel_id1-3-2-2-2-4" text:style-name="artikel">
              <text:p text:style-name="artikel_kop_titel"><text:span text:style-name="artikel_kop_label">Artikel</text:span> <text:span text:style-name="artikel_kop_nr">4.</text:span> Hoogte van de boete</text:p>
              <text:list text:style-name="id1-3-2-2-2-4-2">
                <text:list-item text:style-override="id1-3-2-2-2-4-2-1">
                  <text:number>1.</text:number>
                  <text:p text:style-name="al">De bepalingen omtrent de hoogte van de boete zoals genoemd in artikel 18a Participatiewet, artikel 20a van de IOAW, artikel 20a van de IOAZ en artikel 2 van het Boetebesluit worden in acht genomen.</text:p>
                </text:list-item>
                <text:list-item text:style-override="id1-3-2-2-2-4-2-2">
                  <text:number>2.</text:number>
                  <text:p text:style-name="al">Onverminderd artikel 18a Participatiewet, artikel 20a IOAW en artikel 20a IOAZ dient de boete, te worden getoetst aan het evenredigheidsbeginsel als bedoeld in artikel 5:46 lid 2 van de Awb.</text:p>
                </text:list-item>
                <text:list-item text:style-override="id1-3-2-2-2-4-2-3">
                  <text:number>3.</text:number>
                  <text:p text:style-name="al">De bepalingen omtrent verminderde verwijtbaarheidssituaties zoals genoemd in het Boetebesluit worden in acht genomen.</text:p>
                  <text:p text:style-name="al"/>
                </text:list-item>
              </text:list>
            </text:section>
            <text:section text:name="artikel_id1-3-2-2-2-5" text:style-name="artikel">
              <text:p text:style-name="artikel_kop_titel"><text:span text:style-name="artikel_kop_label">Artikel</text:span> <text:span text:style-name="artikel_kop_nr">5.</text:span> Afstemming boete op de financiële omstandigheden</text:p>
              <text:list text:style-name="id1-3-2-2-2-5-2">
                <text:list-item text:style-override="id1-3-2-2-2-5-2-1">
                  <text:number>1.</text:number>
                  <text:p text:style-name="al">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2-5-2-2">
                  <text:number>2.</text:number>
                  <text:p text:style-name="al">Onder fictieve draagkracht wordt verstaan de financiële ruimte boven 90% van de toepasselijke uitkeringsnorm op het moment van het opleggen van de boete.</text:p>
                </text:list-item>
                <text:list-item text:style-override="id1-3-2-2-2-5-2-3">
                  <text:number>3.</text:number>
                  <text:p text:style-name="al">Indien belanghebbende geen inkomen heeft of het inkomen bedraagt minder dan 90% van de toepasselijke uitkeringsnorm, dan wordt de fictieve draagkracht analoog aan artikel 24a van het Wetboek van Strafrecht vastgesteld.</text:p>
                </text:list-item>
                <text:list-item text:style-override="id1-3-2-2-2-5-2-4">
                  <text:number>4.</text:number>
                  <text:p text:style-name="al">In afwijking van het eerste, tweede en derde lid geldt voor de belanghebbende die ten tijde van het opleggen van de boete andere inkomsten heeft dan een uitkering, is het aan de belanghebbende om inzage te geven in zijn inkomenspositie. Indien de belanghebbende geen inzage geeft, dan wordt de hoogte van de boete niet aangepast op de fictieve draagkracht van de belanghebbende.</text:p>
                </text:list-item>
                <text:list-item text:style-override="id1-3-2-2-2-5-2-5">
                  <text:number>5.</text:number>
                  <text:p text:style-name="al">Bij de beoordeling van de hoogte van de boete kan naast de fictieve draagkracht uit inkomen tevens rekening worden gehouden met het vermogen zoals bedoeld in artikel 34, eerste lid van de Participatiewet. Waarbij niet als vermogen wordt aangemerkt 20% van de vermogensgrens zoals bedoeld in het derde lid van artikel 34 van de Participatiewet.</text:p>
                </text:list-item>
                <text:list-item text:style-override="id1-3-2-2-2-5-2-6">
                  <text:number>6.</text:number>
                  <text:p text:style-name="al">Bij recidive wordt de maximale aflossingsduur, bepaald door de mate van verwijtbaarheid, gerespecteerd bij de bepaling van de hoogte van de recidive-boete.</text:p>
                  <text:p text:style-name="al"/>
                </text:list-item>
              </text:list>
            </text:section>
            <text:section text:name="artikel_id1-3-2-2-2-6" text:style-name="artikel">
              <text:p text:style-name="artikel_kop_titel"><text:span text:style-name="artikel_kop_label">Artikel</text:span> <text:span text:style-name="artikel_kop_nr">6.</text:span> Waarschuwing</text:p>
              <text:list text:style-name="id1-3-2-2-2-6-2">
                <text:list-item text:style-override="id1-3-2-2-2-6-2-1">
                  <text:number>1.</text:number>
                  <text:p text:style-name="al">Het dagelijks bestuur volstaat met het geven van een schriftelijke waarschuwing indien:</text:p>
                  <text:list text:style-name="id1-3-2-2-2-6-2-1-3">
                    <text:list-item text:style-override="id1-3-2-2-2-6-2-1-3-1">
                      <text:number>a.</text:number>
                      <text:p text:style-name="al">de schending van de inlichtingenplicht niet heeft geleid tot een benadelingsbedrag;</text:p>
                    </text:list-item>
                    <text:list-item text:style-override="id1-3-2-2-2-6-2-1-3-2">
                      <text:number>b.</text:number>
                      <text:p text:style-name="al">de schending van de inlichtingenplicht niet heeft geleid tot een benadelingsbedrag dat hoger is dan € 150,00;</text:p>
                    </text:list-item>
                    <text:list-item text:style-override="id1-3-2-2-2-6-2-1-3-3">
                      <text:number>c.</text:number>
                      <text:p text:style-name="al">de belanghebbende onjuiste, onvolledige of geen inlichtingen heeft verstrekt, maar hij binnen een redelijke termijn van 60 dagen nadat de inlichtingen hadden behoren te worden verstrekt, alsnog uit eigen beweging de inlichtingen verstrekt.</text:p>
                    </text:list-item>
                  </text:list>
                </text:list-item>
                <text:list-item text:style-override="id1-3-2-2-2-6-2-2">
                  <text:number>2.</text:number>
                  <text:p text:style-name="al">Van zelfmelding is geen sprake als de belanghebbende deze inlichtingen heeft verstrekt in het kader of naar aanleiding van toezicht op de naleving van de inlichtingenverplichting.</text:p>
                </text:list-item>
                <text:list-item text:style-override="id1-3-2-2-2-6-2-3">
                  <text:number>3.</text:number>
                  <text:p text:style-name="al">In situaties zoals genoemd in het eerste lid wordt een boete van € 150,00 opgelegd, indien het niet of niet behoorlijk nakomen van de verplichtingen plaatsvindt binnen een periode van twee jaar te rekenen vanaf de datum waarop eerder aan de belanghebbende een zodanige waarschuwing is gegev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 en hardheidsclausule</text:p>
              <text:list text:style-name="id1-3-2-2-3-2-2">
                <text:list-item text:style-override="id1-3-2-2-3-2-2-1">
                  <text:number>1.</text:number>
                  <text:p text:style-name="al">In gevallen waarin deze beleidsregels niet is voorzien of toepassing daarvan niet overeenkomt met de bedoeling van deze regels beslist het dagelijks bestuur.</text:p>
                </text:list-item>
                <text:list-item text:style-override="id1-3-2-2-3-2-2-2">
                  <text:number>2.</text:number>
                  <text:p text:style-name="al">Het dagelijks bestuur kan in bijzondere gevallen ten gunste van de belanghebbende afwijken van de bepalingen van deze beleidsregels indien strikte toepassing ervan zou leiden tot onbillijkheden van overwegende aard.</text:p>
                  <text:p text:style-name="al"/>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s kunnen worden aangehaald als Beleidsregels bestuurlijke boete Participatiewet, IOAW en IOAZ 2020.</text:p>
              <text:p text:style-name="al"/>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per 1 oktober 2020.</text:p>
              <text:p text:style-name="al"/>
            </text:section>
            <text:section text:name="artikel_id1-3-2-2-3-5" text:style-name="artikel">
              <text:p text:style-name="artikel_kop_titel"><text:span text:style-name="artikel_kop_label">Artikel</text:span> <text:span text:style-name="artikel_kop_nr">10.</text:span> Intrekking oude regels</text:p>
              <text:p text:style-name="al">Met de inwerkingtreding van deze beleidsregels worden de Beleidsregels maatwerk bestuurlijke boete 2015 ingetrokken.</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8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Participatiewet]|[1.0:c:BWBR0015703&amp;g=2020-07-01</meta:user-defined>
    <meta:user-defined meta:name="OVERHEIDop.referentienummer">2020/09/02/8a</meta:user-defined>
    <meta:user-defined meta:name="DCTERMS.alternative">Beleidsregels bestuurlijke boete Participatiewet, IOAW en IOAZ 2020</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bestuurlijke boete Participatiewet, IOAW en IOAZ 2020</meta:user-defined>
    <meta:user-defined meta:name="DCTERMS.W3CDTF/DCTERMS.available">2020-10-01</meta:user-defined>
    <meta:user-defined meta:name="DCTERMS.W3CDTF/OVERHEIDop.jaargang">2020</meta:user-defined>
    <meta:user-defined meta:name="OVERHEIDop.publicationIssue">987</meta:user-defined>
    <meta:user-defined meta:name="OVERHEIDop.betreftRegeling">CVDR644376_1</meta:user-defined>
    <meta:user-defined meta:name="xs:date/OVERHEIDop.startdatum">2020-10-01</meta:user-defined>
    <meta:user-defined meta:name="OVERHEIDop.BgrID/DC.identifier">bgr-2020-987</meta:user-defined>
    <meta:user-defined meta:name="OVERHEIDop.versieInformatie"/>
  </office:meta>
</office:document-meta>
</file>