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an de voorzitter van de veiligheidsregio Hollands Midden inhoudende de aanwijzing van extra toezichthouders (artikel 4.2. van de 12e Noodverordening COVID-19 VRHM 20 september 2020)</text:p>
      <text:section text:name="regeling_id1-3-2" text:style-name="regeling">
        <text:section text:name="aanhef_id1-3-2-1" text:style-name="aanhef">
          <text:section text:name="preambule_id1-3-2-1-1" text:style-name="preambule">
            <text:p text:style-name="al">De voorzitter van de veiligheidsregio Hollands Midden, </text:p>
            <text:p text:style-name="al"/>
            <text:p text:style-name="al">gelet op:</text:p>
            <text:p text:style-name="al">- artikel 5:11 van de Algemene wet bestuursrecht;</text:p>
            <text:p text:style-name="al">- artikel 39, eerste lid van de Wet Veiligheidsregio’s;</text:p>
            <text:p text:style-name="al">- artikel 176 Gemeentewet;</text:p>
            <text:p text:style-name="al">- artikel 4.2 sub b en c van de 12e Noodverordening COVID-19 Veiligheidsregio Hollands;</text:p>
            <text:p text:style-name="al">Midden;</text:p>
            <text:p text:style-name="al"/>
            <text:p text:style-name="al">overwegende:</text:p>
            <text:p text:style-name="al">- dat het wenselijk is om voor de toezicht op de naleving van deze verordening, al dan niet tijdelijk, het aantal toezichthouders uit te breiden; </text:p>
            <text:p text:style-name="al">- dat met de gemeente Capelle aan den IJssel, vallend onder de Veiligheidsregio Rotterdam-Rijnmond  afspraken zijn gemaakt over de inzet van toezichthouders binnen de Veiligheidsregio Hollands Midden;</text:p>
            <text:p text:style-name="al">- dat dit besluit de eerder afgegeven aanwijzingsbesluiten, voor zover deze niet zijn ingetrokken, onverlet laat;</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oezicht</text:p>
            <text:p text:style-name="al">Met het toezicht op de naleving van het bij of krachtens de 12e Noodverordening COVID-19</text:p>
            <text:p text:style-name="al">Veiligheidsregio Hollands Midden bepaalde belast worden aangewezen:</text:p>
            <text:p text:style-name="al">a. buitengewoon opsporingsambtenaren die door bestuursorganen van de gemeente Capelle aan den IJssel zijn aangewezen en bevoegd zijn om toezicht te houden op de naleving van wet- en regelgeving.</text:p>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wordt bekendgemaakt door publicatie op de website van de veiligheidsregio Hollands Midden (www.vrhm.nl) en treedt onmiddellijk na bekendmaking in werking. Dit besluit wordt tevens zo spoedig mogelijk in het Blad Gemeenschappelijke Regeling gepubliceerd. </text:p>
            <text:p text:style-name="al"/>
          </text:section>
          <text:section text:name="artikel_id1-3-2-2-4" text:style-name="artikel">
            <text:p text:style-name="artikel_kop_titel"><text:span text:style-name="artikel_kop_label">Artikel</text:span> <text:span text:style-name="artikel_kop_nr">3</text:span> Citeertitel</text:p>
            <text:p text:style-name="al">Dit aanwijzingsbesluit kan worden aangehaald als: Besluit aanwijzing extra toezichthouders 12e</text:p>
            <text:p text:style-name="al">Noodverordening COVID-19 Veiligheidsregio Hollands Midden.</text:p>
            <text:p text:style-name="al"/>
            <text:p text:style-name="al"/>
            <text:p text:style-name="al"/>
          </text:section>
        </text:section>
        <text:section text:name="regeling-sluiting_id1-3-2-3" text:style-name="regeling-sluiting">
          <text:section text:name="ondertekening_id1-3-2-3-1">
            <text:p><text:span text:style-name="functie">Leiden, 25 september 2020</text:span></text:p>
            <text:p><text:span text:style-name="functie">DE VOORZITTER VAN DE VEILIGHEIDSREGIO HOLLANDS MIDDEN,</text:span></text:p>
            <text:p><text:span text:style-name="functie"/></text:p>
            <text:p><text:span text:style-name="functie">drs. H.J.J. Lenferink</text:span></text:p>
          </text:section>
        </text:section>
        <text:section text:name="nota-toelichting_id1-3-2-4" text:style-name="nota-toelichting">
          <text:p text:style-name="kop_level0"><text:span text:style-name="label"/> <text:span text:style-name="nr"/> Toelichting:</text:p>
          <text:p text:style-name="al">
          <text:span text:style-name="nadrukcur">Het is wenselijk om extra toezichthouders aan te wijzen die belast zijn met het toezicht op de naleving van de noodverordening. Er is gekozen voor de aanwijzing van een brede categorie aan toezichthouders.</text:span>
        </text:p>
          <text:p text:style-name="al">
          <text:span text:style-name="nadrukcur">De aanwijzing is zodanig vormgegeven dat toezichthouders bevoegd zijn om binnen het gehele grondgebied van de veiligheidsregio Hollands Midden toezicht te houden over de noodverordening. Dit is als extra handhavingsmiddel nodig om het naleven van de noodverordening uit te kunnen voeren door een toezichthouder die niet bekend is bij de lokale horeca.</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985</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85</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85</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Besluit aanwijzing extra toezichthouders 12e Noodverordening COVID-19 Veiligheidsregio Hollands Midden</meta:user-defined>
    <dc:language>nl</dc:language>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title">Aanwijzingsbesluit van de voorzitter van de veiligheidsregio Hollands Midden inhoudende de aanwijzing van extra toezichthouders (artikel 4.2. van de 12e Noodverordening COVID-19 VRHM 20 september 2020)</meta:user-defined>
    <meta:user-defined meta:name="DCTERMS.W3CDTF/DCTERMS.available">2020-09-29</meta:user-defined>
    <meta:user-defined meta:name="DCTERMS.W3CDTF/OVERHEIDop.jaargang">2020</meta:user-defined>
    <meta:user-defined meta:name="OVERHEIDop.publicationIssue">985</meta:user-defined>
    <meta:user-defined meta:name="OVERHEIDop.betreftRegeling">CVDR644345_1</meta:user-defined>
    <meta:user-defined meta:name="xs:date/OVERHEIDop.startdatum">2020-09-28</meta:user-defined>
    <meta:user-defined meta:name="OVERHEIDop.BgrID/DC.identifier">bgr-2020-985</meta:user-defined>
    <meta:user-defined meta:name="OVERHEIDop.versieInformatie"/>
  </office:meta>
</office:document-meta>
</file>