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irectiebesluit aanstelling onbezoldigd ambtenaren </text:p>
      <text:section text:name="regeling_id1-3-2" text:style-name="regeling">
        <text:section text:name="aanhef_id1-3-2-1" text:style-name="aanhef">
          <text:section text:name="preambule_id1-3-2-1-1" text:style-name="preambule">
            <text:p text:style-name="al"/>
            <text:p text:style-name="al">De directeur van de gemeenschappelijke regeling Samenwerkingsverband Vastgoedinformatie, Heffing en Waardebepaling (SVHW);</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verwegende dat:</text:p>
            <text:list text:style-name="id1-3-2-2-1-4">
              <text:list-item text:style-override="id1-3-2-2-1-4-1">
                <text:number>•</text:number>
                <text:p text:style-name="al">In artikel 1, lid 2 van de Ambtenarenwet zoals die luidt per 1 januari 2020 bepaald is dat ambtenaar in de zin van de Ambtenarenwet tevens degene is die met een overheidswerkgever is overeengekomen onbezoldigd een functie te vervullen die is aangewezen bij algemene maatregel van bestuur, waarvan de voordracht geschiedt door Onze Minister van Binnenlandse Zaken en Koninkrijksrelaties;</text:p>
              </text:list-item>
              <text:list-item text:style-override="id1-3-2-2-1-4-2">
                <text:number>•</text:number>
                <text:p text:style-name="al">In artikel 2, onder b van het Uitvoeringsbesluit Ambtenarenwet 2017 bepaald is dat de functie van degene die is belast met de heffing of invordering van provinciale belastingen, gemeentelijke belastingen of waterschapsbelastingen is aangewezen als functie als bedoeld in artikel 1, lid 2 van de wet;</text:p>
              </text:list-item>
              <text:list-item text:style-override="id1-3-2-2-1-4-3">
                <text:number>•</text:number>
                <text:p text:style-name="al">In artikel 2, onder c van het Uitvoeringsbesluit Ambtenarenwet 2017 bepaald is dat de functie van belastingdeurwaarder bij een provincie, gemeente of waterschap is aangewezen als functie als bedoeld in artikel 1, lid 2 van de wet;</text:p>
              </text:list-item>
              <text:list-item text:style-override="id1-3-2-2-1-4-4">
                <text:number>•</text:number>
                <text:p text:style-name="al">Bij het Dagelijks Bestuur van SVHW bevoegdheden zijn neergelegd op het gebied van het sluiten  van arbeidsovereenkomsten;</text:p>
              </text:list-item>
              <text:list-item text:style-override="id1-3-2-2-1-4-5">
                <text:number>•</text:number>
                <text:p text:style-name="al">Het Dagelijks Bestuur van SVHW deze taak gemandateerd heeft aan de directeur van SVHW.</text:p>
              </text:list-item>
            </text:list>
            <text:p text:style-name="al"/>
            <text:p text:style-name="al">BESLUIT:</text:p>
            <text:p text:style-name="al"/>
            <text:list text:style-name="id1-3-2-2-1-8">
              <text:list-item text:style-override="id1-3-2-2-1-8-1">
                <text:number>1.</text:number>
                <text:p text:style-name="al">Arbeidsovereenkomsten als onbezoldigd ambtenaren van de SVHW, als bedoeld in artikel 1, lid 2 van de Ambtenarenwet 2017 te sluiten met:</text:p>
              </text:list-item>
              <text:list-item text:style-override="id1-3-2-2-1-8-2">
                <text:number>a.</text:number>
                <text:p text:style-name="al">De adviseurs Heffingen werkzaam bij de afdeling handhaving van het waterschap Hollandse Delta voor de uitvoering van heffingswerkzaamheden;</text:p>
              </text:list-item>
              <text:list-item text:style-override="id1-3-2-2-1-8-3">
                <text:number>b.</text:number>
                <text:p text:style-name="al">De deurwaarders in dienst van Cannock Chase voor de uitvoering van invorderingswerkzaamheden.</text:p>
              </text:list-item>
            </text:list>
            <text:p text:style-name="al"/>
            <text:list text:style-name="id1-3-2-2-1-10">
              <text:list-item text:style-override="id1-3-2-2-1-10-1">
                <text:number>2.</text:number>
                <text:p text:style-name="al">Hierbij de volgende uitgangspunten te hanteren:</text:p>
              </text:list-item>
              <text:list-item text:style-override="id1-3-2-2-1-10-2">
                <text:number>a.</text:number>
                <text:p text:style-name="al">De onbezoldigd ambtenaren ontvangen uitdrukkelijk persoonlijk geen beloning van SVHW voor de door hen verrichte werkzaamheden;</text:p>
              </text:list-item>
              <text:list-item text:style-override="id1-3-2-2-1-10-3">
                <text:number>b.</text:number>
                <text:p text:style-name="al">De onbezoldigd ambtenaren voeren de werkzaamheden uit onder directe aansturing van het waterschap Hollandse Delta respectievelijk Cannock Chase met wie zij een overeenkomst hebben gesloten. SVHW oefent geen werkgeversgezag over deze onbezoldigd ambtenaren uit;</text:p>
              </text:list-item>
              <text:list-item text:style-override="id1-3-2-2-1-10-4">
                <text:number>c.</text:number>
                <text:p text:style-name="al">De heffings- respectievelijk invorderingswerkzaamheden geschieden onder verantwoordelijkheid van SVHW;</text:p>
              </text:list-item>
            </text:list>
            <text:p text:style-name="al"/>
            <text:p text:style-name="al">Het aanstellingsbesluit onbezoldigd ambtenaren 2020 zoals vastgesteld op 11 december 2019 wordt, na publicatie van het besluit aanstelling onbezoldigde ambtenaren van 23 september 2020, ingetrokken.</text:p>
            <text:p text:style-name="al"/>
            <text:p text:style-name="al">Aldus vastgesteld op 23 september 2020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directeur van SVHW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98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8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8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gvop.Informatietype/DC.type">Beleidsregels</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OVERHEID.category">Bestuur | Organisatie en beleid</meta:user-defined>
    <meta:user-defined meta:name="DC.source">N.v.t.</meta:user-defined>
    <dc:language>nl</dc:language>
    <meta:user-defined meta:name="OVERHEID.Provincie/DC.spatial">Zuid-Holland</meta:user-defined>
    <meta:user-defined meta:name="OVERHEID.Waterschap/DC.spatial">Waterschap Hollandse Delta</meta:user-defined>
    <meta:user-defined meta:name="DC.title">Directiebesluit aanstelling onbezoldigd ambtenaren</meta:user-defined>
    <meta:user-defined meta:name="DCTERMS.W3CDTF/DCTERMS.available">2020-09-30</meta:user-defined>
    <meta:user-defined meta:name="DCTERMS.W3CDTF/OVERHEIDop.jaargang">2020</meta:user-defined>
    <meta:user-defined meta:name="OVERHEIDop.publicationIssue">982</meta:user-defined>
    <meta:user-defined meta:name="OVERHEIDop.betreftRegeling">CVDR644306_1</meta:user-defined>
    <meta:user-defined meta:name="xs:date/OVERHEIDop.startdatum">2020-09-23</meta:user-defined>
    <meta:user-defined meta:name="OVERHEIDop.BgrID/DC.identifier">bgr-2020-982</meta:user-defined>
    <meta:user-defined meta:name="OVERHEIDop.versieInformatie"/>
  </office:meta>
</office:document-meta>
</file>