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7-1-1">
      <style:table-column-properties style:rel-column-width="53*"/>
    </style:style>
    <style:style style:family="table-column" style:parent-style-name="colspec" style:name="id1-3-2-4-37-1-2">
      <style:table-column-properties style:rel-column-width="17*"/>
    </style:style>
    <style:style style:family="table-column" style:parent-style-name="colspec" style:name="id1-3-2-4-37-1-3">
      <style:table-column-properties style:rel-column-width="13*"/>
    </style:style>
    <style:style style:family="table-column" style:parent-style-name="colspec" style:name="id1-3-2-4-37-1-4">
      <style:table-column-properties style:rel-column-width="26*"/>
    </style:style>
    <style:style style:family="table-column" style:parent-style-name="colspec" style:name="id1-3-2-4-37-1-5">
      <style:table-column-properties style:rel-column-width="32*"/>
    </style:style>
    <text:list-style style:name="id1-3-2-4-37-1-6-16-3-2">
      <text:list-level-style-bullet style:num-suffix="" text:bullet-char="​" text:level="1">
        <style:list-level-properties text:min-label-width="10mm"/>
      </text:list-level-style-bullet>
    </text:list-style>
    <text:list-style style:name="id1-3-2-4-37-1-6-16-3-2-1">
      <text:list-level-style-bullet style:num-suffix="" text:bullet-char="​" text:level="1">
        <style:list-level-properties text:min-label-width="10mm"/>
      </text:list-level-style-bullet>
    </text:list-style>
    <text:list-style style:name="id1-3-2-4-37-1-6-17-3-2">
      <text:list-level-style-bullet style:num-suffix="" text:bullet-char="​" text:level="1">
        <style:list-level-properties text:min-label-width="10mm"/>
      </text:list-level-style-bullet>
    </text:list-style>
    <text:list-style style:name="id1-3-2-4-37-1-6-17-3-2-1">
      <text:list-level-style-bullet style:num-suffix=""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en de voorzitter van GGD Noord- en Oost-Gelderland houdende regels omtrent mandaat, volmacht en machtiging en budgethouderschap 2019 (Besluit mandaat, volmacht en machtiging en budgethouderschap 2019)</text:p>
      <text:section text:name="regeling_id1-3-2" text:style-name="regeling">
        <text:section text:name="aanhef_id1-3-2-1" text:style-name="aanhef">
          <text:section text:name="preambule_id1-3-2-1-1" text:style-name="preambule">
            <text:p text:style-name="al">Het dagelijks bestuur en de voorzitter van GGD Noord- en Oost-Gelderland, ieder voor zover het zijn bevoegdheden betreft;</text:p>
            <text:p text:style-name="al"/>
            <text:p text:style-name="al">overwegende, dat voor een doelmatige bedrijfsvoering wenselijk is om mandaat, volmacht of machtiging te verlenen aan de directeur publieke gezondheid en andere functionarissen van GGD Noord- en Oost-Gelderland;</text:p>
            <text:p text:style-name="al"/>
            <text:p text:style-name="al">overwegende, dat het voor een efficiënt budgetbeheer wenselijk is dit beheer op te dragen aan de directeur publieke gezondheid en andere functionarissen van GGD Noord- en Oost-Gelderland;</text:p>
            <text:p text:style-name="al"/>
            <text:p text:style-name="al">overwegende, dat het wenselijk is om het mandaatbesluit te actualiseren en hiertoe een nieuw besluit vast te stellen;</text:p>
            <text:p text:style-name="al"/>
            <text:p text:style-name="al"/>
            <text:p text:style-name="al">BESLUITEN </text:p>
            <text:p text:style-name="al"/>
            <text:p text:style-name="al">het volgende besluit vast te stellen:</text:p>
            <text:p text:style-name="al"/>
            <text:p text:style-name="al">
            <text:span text:style-name="nadrukvet">Besluit mandaat, volmacht en machtiging en budgethouderschap 2019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ndaat, volmacht en machtiging</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text:number>
                  <text:p text:style-name="al">budget: de taakstelling van GGD Noord- en Oost- Gelderland op basis van de programmabegroting;</text:p>
                </text:list-item>
                <text:list-item text:style-override="id1-3-2-2-1-2-3-2">
                  <text:number>-</text:number>
                  <text:p text:style-name="al">deelbudget: het deel van de taakstelling van GGD Noord- en Oost-Gelderland op basis van de programmabegroting, nader uitgewerkt in de productenraming.</text:p>
                </text:list-item>
                <text:list-item text:style-override="id1-3-2-2-1-2-3-3">
                  <text:number>-</text:number>
                  <text:p text:style-name="al">budgethouder: de functionaris die verantwoordelijk is voor de juiste besteding en beheersing van het aan hem toegekende budget in relatie tot de gestelde doelen; </text:p>
                </text:list-item>
                <text:list-item text:style-override="id1-3-2-2-1-2-3-4">
                  <text:number>-</text:number>
                  <text:p text:style-name="al">deelbudgethouder: een functionaris die verantwoordelijk is voor de juiste besteding en beheersing van het aan hem toegekende budget in relatie tot de gestelde doelen;</text:p>
                </text:list-item>
                <text:list-item text:style-override="id1-3-2-2-1-2-3-5">
                  <text:number>-</text:number>
                  <text:p text:style-name="al">gemandateerde: de functionaris, aan wie uitoefening van een aan het dagelijks bestuur resp. de voorzitter toegekende bevoegdheid wordt gemandateerd resp. volmacht of machtiging wordt verleend;</text:p>
                </text:list-item>
                <text:list-item text:style-override="id1-3-2-2-1-2-3-6">
                  <text:number>-</text:number>
                  <text:p text:style-name="al">ondergemandateerde: de functionaris, aan wie door een gemandateerde ondermandaat resp. ondervolmacht of machtiging is verleend. Waar in deze voorschriften wordt gesproken van gemandateerde dient daaronder tevens de ondergemandateerde te worden begrepen, tenzij anders is bepaald;</text:p>
                </text:list-item>
              </text:list>
            </text:section>
            <text:section text:name="artikel_id1-3-2-2-1-3" text:style-name="artikel">
              <text:p text:style-name="artikel_kop_titel"><text:span text:style-name="artikel_kop_label">Artikel</text:span> <text:span text:style-name="artikel_kop_nr">2</text:span> Mandaat- en volmachtregister</text:p>
              <text:p text:style-name="al">Het dagelijks bestuur en de voorzitter verlenen mandaat voor de bevoegdheden die zijn genoemd in het bij deze regeling behorende Mandaat- en volmachtregister, aan de in dit register genoemde functionarissen, voor zover deze niet betrekking hebben op de eigen persoon of functie.</text:p>
            </text:section>
            <text:section text:name="artikel_id1-3-2-2-1-4" text:style-name="artikel">
              <text:p text:style-name="artikel_kop_titel"><text:span text:style-name="artikel_kop_label">Artikel</text:span> <text:span text:style-name="artikel_kop_nr">3</text:span> Reikwijdte van het mandaat</text:p>
              <text:list text:style-name="id1-3-2-2-1-4-2">
                <text:list-item text:style-override="id1-3-2-2-1-4-2">
                  <text:number>1.</text:number>
                  <text:p text:style-name="al">Onder het mandaat valt het beslissings-, uitvoerings- en ondertekeningsmandaat, tenzij anders is aangegeven.</text:p>
                </text:list-item>
                <text:list-item text:style-override="id1-3-2-2-1-4-3">
                  <text:number>2.</text:number>
                  <text:p text:style-name="al">Voor zover het mandaat ziet op het nemen van besluiten, heeft het mandaat ook betrekking op de voorbereidingsprocedures en de administratieve afhandeling daarvan.</text:p>
                </text:list-item>
                <text:list-item text:style-override="id1-3-2-2-1-4-4">
                  <text:number>3.</text:number>
                  <text:p text:style-name="al">In deze regeling valt onder het begrip mandaat niet alleen de bevoegdheid om in naam van het dagelijks bestuur of de voorzitter besluiten te nemen zoals bedoeld in artikel 10:1 van de Algemene wet bestuursrecht, maar ook de volmacht tot het verrichten van privaatrechtelijke rechtshandelingen namens het dagelijks bestuur en de machtiging tot verrichting van handelingen die noch een besluit, noch een privaatrechtelijke rechtshandeling zijn, voor zover deze verband houden met de uitvoering van de in de gemeenschappelijke regeling genoemde taken en bevoegdheden.</text:p>
                </text:list-item>
                <text:list-item text:style-override="id1-3-2-2-1-4-5">
                  <text:number>4.</text:number>
                  <text:p text:style-name="al">Het bepaalde inzake mandaat is van overeenkomstige toepassing op ondermandaat.</text:p>
                </text:list-item>
              </text:list>
            </text:section>
            <text:section text:name="artikel_id1-3-2-2-1-5" text:style-name="artikel">
              <text:p text:style-name="artikel_kop_titel"><text:span text:style-name="artikel_kop_label">Artikel</text:span> <text:span text:style-name="artikel_kop_nr">4</text:span> Ondermandaat</text:p>
              <text:list text:style-name="id1-3-2-2-1-5-2">
                <text:list-item text:style-override="id1-3-2-2-1-5-2">
                  <text:number>1.</text:number>
                  <text:p text:style-name="al">De gemandateerde is bevoegd ondergemandateerden aan te wijzen.</text:p>
                </text:list-item>
                <text:list-item text:style-override="id1-3-2-2-1-5-3">
                  <text:number>2.</text:number>
                  <text:p text:style-name="al">De in het eerste lid genoemde aanwijzing geschiedt schriftelijk. In de aanwijzing wordt aangegeven welke bevoegdheden de ondergemandateerde mag uitoefenen.</text:p>
                </text:list-item>
                <text:list-item text:style-override="id1-3-2-2-1-5-4">
                  <text:number>3.</text:number>
                  <text:p text:style-name="al">De gemandateerde neemt de in het eerste lid genoemde aanwijzing op in het Mandaat- en volmachtregister en brengt deze ter kennis van het dagelijks bestuur resp. de voorzitter. </text:p>
                </text:list-item>
              </text:list>
            </text:section>
            <text:section text:name="artikel_id1-3-2-2-1-6" text:style-name="artikel">
              <text:p text:style-name="artikel_kop_titel"><text:span text:style-name="artikel_kop_label">Artikel</text:span> <text:span text:style-name="artikel_kop_nr">5</text:span> Uitzonderingen van mandaat</text:p>
              <text:list text:style-name="id1-3-2-2-1-6-2">
                <text:list-item text:style-override="id1-3-2-2-1-6-2">
                  <text:number>1.</text:number>
                  <text:p text:style-name="al">Van het mandaat wordt geen gebruik gemaakt indien:</text:p>
                  <text:list text:style-name="id1-3-2-2-1-6-2-3">
                    <text:list-item text:style-override="id1-3-2-2-1-6-2-3-1">
                      <text:number>a.</text:number>
                      <text:p text:style-name="al">het besluit wordt genomen met gebruikmaking van een hardheidsclausule;</text:p>
                    </text:list-item>
                    <text:list-item text:style-override="id1-3-2-2-1-6-2-3-2">
                      <text:number>b.</text:number>
                      <text:p text:style-name="al">sprake is van onderling strijdige adviezen, indien inwinning daarvan is voorgeschreven;</text:p>
                    </text:list-item>
                    <text:list-item text:style-override="id1-3-2-2-1-6-2-3-3">
                      <text:number>c.</text:number>
                      <text:p text:style-name="al">het besluit leidt tot overschrijding van budget of krediet, tenzij er sprake is van een evenredigheid tussen de stijging van baten en de overschrijding van het budget;</text:p>
                    </text:list-item>
                    <text:list-item text:style-override="id1-3-2-2-1-6-2-3-4">
                      <text:number>d.</text:number>
                      <text:p text:style-name="al">uit het te nemen besluit belangrijke financiële consequenties kunnen voortvloeien;</text:p>
                    </text:list-item>
                    <text:list-item text:style-override="id1-3-2-2-1-6-2-3-5">
                      <text:number>e.</text:number>
                      <text:p text:style-name="al">de uitoefening van de gemandateerde bevoegdheid de persoon, de functie of enig ander belang van de gemandateerde zelf betreft.</text:p>
                    </text:list-item>
                  </text:list>
                </text:list-item>
                <text:list-item text:style-override="id1-3-2-2-1-6-3">
                  <text:number>2.</text:number>
                  <text:p text:style-name="al">De gemandateerde oefent de aan hem gemandateerde bevoegdheid uit met inachtneming van de van toepassing zijnde wet- en regelgeving </text:p>
                </text:list-item>
                <text:list-item text:style-override="id1-3-2-2-1-6-4">
                  <text:number>3.</text:number>
                  <text:p text:style-name="al">De gemandateerde blijft bij de uitoefening van de aan hem gemandateerde bevoegdheid te allen tijde binnen de door bestuursorganen van GGD Noord- en Oost-Gelderland vastgestelde beleidskaders. </text:p>
                </text:list-item>
              </text:list>
            </text:section>
            <text:section text:name="artikel_id1-3-2-2-1-7" text:style-name="artikel">
              <text:p text:style-name="artikel_kop_titel"><text:span text:style-name="artikel_kop_label">Artikel</text:span> <text:span text:style-name="artikel_kop_nr">6</text:span> Nadere instructies</text:p>
              <text:list text:style-name="id1-3-2-2-1-7-2">
                <text:list-item text:style-override="id1-3-2-2-1-7-2">
                  <text:number>1.</text:number>
                  <text:p text:style-name="al">Het dagelijks bestuur resp. de voorzitter is bevoegd aan de gemandateerde nadere instructies te geven.</text:p>
                </text:list-item>
                <text:list-item text:style-override="id1-3-2-2-1-7-3">
                  <text:number>2.</text:number>
                  <text:p text:style-name="al">Het dagelijks bestuur resp. de voorzitter is te allen tijde bevoegd de gemandateerde bevoegdheden zelf uit te oefenen.</text:p>
                </text:list-item>
              </text:list>
            </text:section>
            <text:section text:name="artikel_id1-3-2-2-1-8" text:style-name="artikel">
              <text:p text:style-name="artikel_kop_titel"><text:span text:style-name="artikel_kop_label">Artikel</text:span> <text:span text:style-name="artikel_kop_nr">7</text:span> Afwezigheid van de gemandateerde</text:p>
              <text:list text:style-name="id1-3-2-2-1-8-2">
                <text:list-item text:style-override="id1-3-2-2-1-8-2">
                  <text:number>1.</text:number>
                  <text:p text:style-name="al">In geval van afwezigheid van de gemandateerde worden de aan hem gemandateerde bevoegdheden uitgeoefend door zijn plaatsvervanger.</text:p>
                </text:list-item>
                <text:list-item text:style-override="id1-3-2-2-1-8-3">
                  <text:number>2.</text:number>
                  <text:p text:style-name="al">Indien een bevoegdheid is uitgeoefend door een plaatsvervanger, dient dit in de ondertekening tot uitdrukking te worden gebracht door gebruikmaking van de letters “plv.”, gevolgd door functie en eigen naam.</text:p>
                </text:list-item>
              </text:list>
            </text:section>
            <text:section text:name="artikel_id1-3-2-2-1-9" text:style-name="artikel">
              <text:p text:style-name="artikel_kop_titel"><text:span text:style-name="artikel_kop_label">Artikel</text:span> <text:span text:style-name="artikel_kop_nr">8</text:span> Beperking van het mandaat</text:p>
              <text:list text:style-name="id1-3-2-2-1-9-2">
                <text:list-item text:style-override="id1-3-2-2-1-9-2">
                  <text:number>1.</text:number>
                  <text:p text:style-name="al">De gemandateerde oefent de aan hem gemandateerde bevoegdheden alleen uit voor zaken die zijn eigen organisatieonderdeel betreffen.</text:p>
                </text:list-item>
                <text:list-item text:style-override="id1-3-2-2-1-9-3">
                  <text:number>2.</text:number>
                  <text:p text:style-name="al">De gemandateerde overlegt vooraf met de manager van een ander organisatieonderdeel van de GGD, indien het in mandaat te nemen besluit het belang of het taakgebied van dat andere organisatieonderdeel raakt. Indien met de manager dit andere organisatieonderdeel geen overeenstemming wordt bereikt, legt de gemandateerde de zaak voor aan de mandaatgever,</text:p>
                </text:list-item>
              </text:list>
            </text:section>
            <text:section text:name="artikel_id1-3-2-2-1-10" text:style-name="artikel">
              <text:p text:style-name="artikel_kop_titel"><text:span text:style-name="artikel_kop_label">Artikel</text:span> <text:span text:style-name="artikel_kop_nr">9</text:span> </text:p>
              <text:p text:style-name="al">Indien tegen een krachtens mandaat genomen besluit bezwaar kan worden gemaakt of beroep kan worden ingesteld, geven de betreffende stukken dit weer onder vermelding van de instantie waartoe men zich kan richten.</text:p>
            </text:section>
            <text:section text:name="artikel_id1-3-2-2-1-11" text:style-name="artikel">
              <text:p text:style-name="artikel_kop_titel"><text:span text:style-name="artikel_kop_label">Artikel</text:span> <text:span text:style-name="artikel_kop_nr">10</text:span> Ondertekening</text:p>
              <text:list text:style-name="id1-3-2-2-1-11-2">
                <text:list-item text:style-override="id1-3-2-2-1-11-2">
                  <text:number>1.</text:number>
                  <text:p text:style-name="al">Indien een bevoegdheid krachtens mandaat wordt uitgeoefend, worden uitgaande stukken als volgt ondertekend:</text:p>
                  <text:list text:style-name="id1-3-2-2-1-11-2-3">
                    <text:list-item text:style-override="id1-3-2-2-1-11-2-3-1">
                      <text:number>-</text:number>
                      <text:p text:style-name="al">Namens het dagelijks bestuur / de voorzitter van GGD Noord- en Oost-Gelderland;</text:p>
                    </text:list-item>
                    <text:list-item text:style-override="id1-3-2-2-1-11-2-3-2">
                      <text:number>-</text:number>
                      <text:p text:style-name="al">naam, functie en handtekening van de gemandateerde.</text:p>
                    </text:list-item>
                  </text:list>
                </text:list-item>
                <text:list-item text:style-override="id1-3-2-2-1-11-3">
                  <text:number>2.</text:number>
                  <text:p text:style-name="al">Indien een bevoegdheid krachtens volmacht wordt uitgeoefend, worden uitgaande stukken als volgt ondertekend:</text:p>
                  <text:list text:style-name="id1-3-2-2-1-11-3-3">
                    <text:list-item text:style-override="id1-3-2-2-1-11-3-3-1">
                      <text:number>-</text:number>
                      <text:p text:style-name="al">GGD Noord- en Oost-Gelderland, namens de voorzitter, </text:p>
                    </text:list-item>
                    <text:list-item text:style-override="id1-3-2-2-1-11-3-3-2">
                      <text:number>-</text:number>
                      <text:p text:style-name="al">naam, functie en handtekening van de gevolmachtigde.</text:p>
                    </text:list-item>
                  </text:list>
                </text:list-item>
              </text:list>
            </text:section>
            <text:section text:name="artikel_id1-3-2-2-1-12" text:style-name="artikel">
              <text:p text:style-name="artikel_kop_titel"><text:span text:style-name="artikel_kop_label">Artikel</text:span> <text:span text:style-name="artikel_kop_nr">11</text:span> Verstrekken van informatie</text:p>
              <text:list text:style-name="id1-3-2-2-1-12-2">
                <text:list-item text:style-override="id1-3-2-2-1-12-2">
                  <text:number>1.</text:number>
                  <text:p text:style-name="al">De gemandateerde verstrekt het dagelijks bestuur periodiek desgewenst een overzicht van de uitoefening van de gemandateerde bevoegdheid.</text:p>
                </text:list-item>
                <text:list-item text:style-override="id1-3-2-2-1-12-3">
                  <text:number>2.</text:number>
                  <text:p text:style-name="al">Dit overzicht bevat tenminste:</text:p>
                  <text:list text:style-name="id1-3-2-2-1-12-3-3">
                    <text:list-item text:style-override="id1-3-2-2-1-12-3-3-1">
                      <text:number>a.</text:number>
                      <text:p text:style-name="al">gegevens over de aantallen besluiten, gegroepeerd naar de bevoegdheid op grond waarvan deze zijn opgenomen;</text:p>
                    </text:list-item>
                    <text:list-item text:style-override="id1-3-2-2-1-12-3-3-2">
                      <text:number>b.</text:number>
                      <text:p text:style-name="al">vermelding van bijzondere gevall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udgethouderschap</text:p>
            <text:section text:name="artikel_id1-3-2-2-2-2" text:style-name="artikel">
              <text:p text:style-name="artikel_kop_titel"><text:span text:style-name="artikel_kop_label">Artikel</text:span> <text:span text:style-name="artikel_kop_nr">12</text:span> Aanwijzing budgethouders en deelbudgethouders</text:p>
              <text:list text:style-name="id1-3-2-2-2-2-2">
                <text:list-item text:style-override="id1-3-2-2-2-2-2">
                  <text:number>1.</text:number>
                  <text:p text:style-name="al">Het dagelijks bestuur wijst de directeur publieke gezondheid aan als budgethouder.</text:p>
                </text:list-item>
                <text:list-item text:style-override="id1-3-2-2-2-2-3">
                  <text:number>2.</text:number>
                  <text:p text:style-name="al">De door het dagelijks bestuur aangewezen plaatsvervangend directeur publieke gezondheid treedt ook op als plaatsvervangend budgethouder zoals bedoeld in het eerste lid. </text:p>
                </text:list-item>
                <text:list-item text:style-override="id1-3-2-2-2-2-4">
                  <text:number>3.</text:number>
                  <text:p text:style-name="al">Het in het eerste lid bedoelde budgethouderschap omvat het budget, als opgenomen in de door het algemeen bestuur vastgestelde begroting van GGD Noord- en Oost-Gelderland;</text:p>
                </text:list-item>
                <text:list-item text:style-override="id1-3-2-2-2-2-5">
                  <text:number>4.</text:number>
                  <text:p text:style-name="al">De in het eerste lid genoemde budgethouder kan deelbudgethouders aanwijzen. </text:p>
                </text:list-item>
                <text:list-item text:style-override="id1-3-2-2-2-2-6">
                  <text:number>5.</text:number>
                  <text:p text:style-name="al">De in het vierde lid genoemde aanwijzing geschiedt schriftelijk. De aanwijzing geeft aan welk deelbudget het deelbudgethouderschap omvat en op welke wijze de deelbudgethouder verantwoording aflegt over de besteding van het deelbudget.</text:p>
                </text:list-item>
              </text:list>
            </text:section>
            <text:section text:name="artikel_id1-3-2-2-2-3" text:style-name="artikel">
              <text:p text:style-name="artikel_kop_titel"><text:span text:style-name="artikel_kop_label">Artikel</text:span> <text:span text:style-name="artikel_kop_nr">13</text:span> Budgetverantwoordelijkheid</text:p>
              <text:list text:style-name="id1-3-2-2-2-3-2">
                <text:list-item text:style-override="id1-3-2-2-2-3-2">
                  <text:number>1.</text:number>
                  <text:p text:style-name="al">De budgethouder draagt de verantwoordelijkheid voor het budget van GGD Noord- en Oost-Gelderland;</text:p>
                </text:list-item>
                <text:list-item text:style-override="id1-3-2-2-2-3-3">
                  <text:number>2.</text:number>
                  <text:p text:style-name="al">De budgethouder legt de taken, bevoegdheden en verantwoordelijkheden omtrent budgetbeheer vast in een regeling op het (deel)budgethouderschap;</text:p>
                </text:list-item>
                <text:list-item text:style-override="id1-3-2-2-2-3-4">
                  <text:number>3.</text:number>
                  <text:p text:style-name="al">Verplichtingen mogen slechts worden aangegaan, nadat de (deel)budgethouder heeft geconstateerd dat ter zake een toereikend budget beschikbaar is. Indien geen toereikend budget aanwezig is, wordt bij het dagelijks bestuur aanvullende budgetruimte aangevraagd.</text:p>
                </text:list-item>
              </text:list>
            </text:section>
            <text:section text:name="artikel_id1-3-2-2-2-4" text:style-name="artikel">
              <text:p text:style-name="artikel_kop_titel"><text:span text:style-name="artikel_kop_label">Artikel</text:span> <text:span text:style-name="artikel_kop_nr">14</text:span> Inkoop diensten en goederen</text:p>
              <text:p text:style-name="al">Bij het inkopen van diensten en goederen streeft de budgethouder naar een zo goed mogelijke prijs- en kwaliteitsverhouding, zo nodig door vergelijking van verschillende leveranciers. Bij bestellingen vanaf € 40.000, - worden door de budgethouder minimaal twee offertes bij verschillende leveranciers gevraagd.</text:p>
            </text:section>
            <text:section text:name="artikel_id1-3-2-2-2-5" text:style-name="artikel">
              <text:p text:style-name="artikel_kop_titel"><text:span text:style-name="artikel_kop_label">Artikel</text:span> <text:span text:style-name="artikel_kop_nr">15</text:span> Procuratie</text:p>
              <text:list text:style-name="id1-3-2-2-2-5-2">
                <text:list-item text:style-override="id1-3-2-2-2-5-2">
                  <text:number>1.</text:number>
                  <text:p text:style-name="al">De budgethouder, als bedoeld in artikel 9, eerste lid, heeft procuratie tot een bedrag van € 100.000, - per verplichting.</text:p>
                </text:list-item>
                <text:list-item text:style-override="id1-3-2-2-2-5-3">
                  <text:number>2.</text:number>
                  <text:p text:style-name="al">De budgethouder behoeft de voorafgaande toestemming van de voorzitter tot het doen van uitgaven boven het in het eerste lid genoemde bedrag.</text:p>
                </text:list-item>
                <text:list-item text:style-override="id1-3-2-2-2-5-4">
                  <text:number>3.</text:number>
                  <text:p text:style-name="al">Indien de voorzitter afwezig is, behoeft de budgethouder de het tweede lid bedoelde toestemming van de plaatsvervangend voorzitter.</text:p>
                </text:list-item>
              </text:list>
            </text:section>
            <text:section text:name="artikel_id1-3-2-2-2-6" text:style-name="artikel">
              <text:p text:style-name="artikel_kop_titel"><text:span text:style-name="artikel_kop_label">Artikel</text:span> <text:span text:style-name="artikel_kop_nr">16</text:span> Informatie</text:p>
              <text:p text:style-name="al">De budgethouder informeert het dagelijks bestuur via een schriftelijk overzicht omtrent de werkelijke uitkomsten en de tussentijdse ontwikkelingen van het budget over de eerste vier en de eerste acht maanden van het lopende begrotingsjaar. Bij te verwachten budgetoverschrijding wordt het dagelijks bestuur na constatering daarvan door de budgethouder zo spoedig mogelijk geïnformeerd.</text:p>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17</text:span> Intrekking en overgangsbepaling</text:p>
              <text:list text:style-name="id1-3-2-2-3-2-2">
                <text:list-item text:style-override="id1-3-2-2-3-2-2">
                  <text:number>1.</text:number>
                  <text:p text:style-name="al">Het Besluit mandaat, volmacht en machtiging bevoegdheden Dagelijks Bestuur en voorzitter en budgethouderschap 2014, gewijzigd vastgesteld d.d. 5 februari 2014, wordt ingetrokken.</text:p>
                </text:list-item>
                <text:list-item text:style-override="id1-3-2-2-3-2-3">
                  <text:number>2.</text:number>
                  <text:p text:style-name="al">Onderdeel IX. uit overzicht A met de titel ‘bezwaarschriften personeelszaken’ dat was opgenomen in het Besluit mandaat, volmacht en machtiging bevoegdheden Dagelijks Bestuur en voorzitter en budgethouderschap 2014 blijft vanaf 1 januari 2020 van kracht totdat het laatste bezwaarschrift met toepassing van artikel 16 lid 2 van de Ambtenarenwet 2017 is afgehandeld.</text:p>
                </text:list-item>
              </text:list>
            </text:section>
            <text:section text:name="artikel_id1-3-2-2-3-3" text:style-name="artikel">
              <text:p text:style-name="artikel_kop_titel"><text:span text:style-name="artikel_kop_label">Artikel</text:span> <text:span text:style-name="artikel_kop_nr">18</text:span> Citeertitel en inwerkingtreding</text:p>
              <text:list text:style-name="id1-3-2-2-3-3-2">
                <text:list-item text:style-override="id1-3-2-2-3-3-2">
                  <text:number>1.</text:number>
                  <text:p text:style-name="al">Deze mandaatregeling wordt aangehaald als: Besluit mandaat, volmacht en machtiging en budgethouderschap 2019.</text:p>
                </text:list-item>
                <text:list-item text:style-override="id1-3-2-2-3-3-3">
                  <text:number>2.</text:number>
                  <text:p text:style-name="al">Deze regeling treedt in werking met ingang van 1 januari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dagelijks bestuur in de vergadering van 2 december 2019</text:span></text:p>
          </text:section>
          <text:section text:name="ondertekening_id1-3-2-3-2">
            <text:p><text:span text:style-name="functie"/></text:p>
            <text:p><text:span text:style-name="functie">de directeur publieke gezondheid</text:span></text:p>
            <text:p><text:span text:style-name="functie">mw. drs. J.J. Baardman</text:span></text:p>
          </text:section>
          <text:section text:name="ondertekening_id1-3-2-3-3">
            <text:p><text:span text:style-name="functie"/></text:p>
            <text:p><text:span text:style-name="functie">de voorzitter</text:span></text:p>
            <text:p><text:span text:style-name="functie">dhr. G. van den Berg,</text:span></text:p>
          </text:section>
          <text:section text:name="ondertekening_id1-3-2-3-4">
            <text:p><text:span text:style-name="functie"/></text:p>
            <text:p><text:span text:style-name="functie">Aldus vastgesteld door de voorzitter op 2 december 2019</text:span></text:p>
          </text:section>
          <text:section text:name="ondertekening_id1-3-2-3-5">
            <text:p><text:span text:style-name="functie"/></text:p>
            <text:p><text:span text:style-name="functie">de voorzitter</text:span></text:p>
            <text:p><text:span text:style-name="functie">dhr. G. van den Berg,</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Mandaat- en volmachtregister GGD Noord- en Oost-Gelderland</text:p>
          <text:p text:style-name="al"/>
          <text:p text:style-name="al">Het dagelijks bestuur, de voorzitter en de directeur publieke gezondheid van de GGD Noord- en Oost-Gelderland, ieder voor zover het zijn bevoegdheden betreft;</text:p>
          <text:p text:style-name="al"/>
          <text:p text:style-name="al">BESLUITEN </text:p>
          <text:p text:style-name="al"/>
          <text:p text:style-name="al">vast te stellen:</text:p>
          <text:p text:style-name="al"/>
          <text:p text:style-name="al">het volgende <text:span text:style-name="nadrukvet">mandaat- en </text:span><text:span text:style-name="nadrukvet">volmachtregister</text:span><text:span text:style-name="nadrukvet"> GGD Noord- en Oost-Gelderland</text:span></text:p>
          <text:p text:style-name="al"/>
          <text:p text:style-name="al"/>
          <text:p text:style-name="al"/>
          <text:p text:style-name="al">Aldus vastgesteld door het dagelijks bestuur in de vergadering van 2 december 2019</text:p>
          <text:p text:style-name="al"/>
          <text:p text:style-name="al"/>
          <text:p text:style-name="al">de directeur publieke gezondheid</text:p>
          <text:p text:style-name="al">mw. drs. J.J. Baardman</text:p>
          <text:p text:style-name="al"/>
          <text:p text:style-name="al"/>
          <text:p text:style-name="al">de voorzitter</text:p>
          <text:p text:style-name="al">dhr. G. van den Berg,</text:p>
          <text:p text:style-name="al"/>
          <text:p text:style-name="al"/>
          <text:p text:style-name="al">Aldus vastgesteld door de voorzitter op 2 december 2019</text:p>
          <text:p text:style-name="al"/>
          <text:p text:style-name="al"/>
          <text:p text:style-name="al">de voorzitter</text:p>
          <text:p text:style-name="al">dhr. G. van den Berg,</text:p>
          <text:p text:style-name="al"/>
          <text:p text:style-name="al"/>
          <text:p text:style-name="al">Aldus vastgesteld door de directeur publieke gezondheid op 22 januari 2020</text:p>
          <text:p text:style-name="al"/>
          <text:p text:style-name="al"/>
          <text:p text:style-name="al">de directeur publieke gezondheid</text:p>
          <text:p text:style-name="al">mw. drs. J.J. Baardman</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ext:span text:style-name="nadrukvet">Naam regeling/bevoegdheid</text:span>
                  </text:p>
                  <text:p text:style-name="table_al"/>
                </table:table-cell>
                <table:table-cell table:style-name="cell_frame_all" table:number-rows-spanned="1" table:number-columns-spanned="1">
                  <text:p text:style-name="table_al"/>
                  <text:p text:style-name="table_al">
                    <text:span text:style-name="nadrukvet">Mandaat</text:span>
                  </text:p>
                  <text:p text:style-name="table_al">
                    <text:span text:style-name="nadrukvet">van</text:span>
                  </text:p>
                  <text:p text:style-name="table_al"/>
                </table:table-cell>
                <table:table-cell table:style-name="cell_frame_all" table:number-rows-spanned="1" table:number-columns-spanned="1">
                  <text:p text:style-name="table_al"/>
                  <text:p text:style-name="table_al">
                    <text:span text:style-name="nadrukvet">Mandaat</text:span>
                  </text:p>
                  <text:p text:style-name="table_al">
                    <text:span text:style-name="nadrukvet">aan</text:span>
                  </text:p>
                  <text:p text:style-name="table_al"/>
                </table:table-cell>
                <table:table-cell table:style-name="cell_frame_all" table:number-rows-spanned="1" table:number-columns-spanned="1">
                  <text:p text:style-name="table_al">
                    <text:span text:style-name="nadrukvet">Ondermandaat</text:span>
                  </text:p>
                  <text:p text:style-name="table_al">
                    <text:span text:style-name="nadrukvet">aan</text:span>
                  </text:p>
                </table:table-cell>
                <table:table-cell table:style-name="cell_frame_all" table:number-rows-spanned="1" table:number-columns-spanned="1">
                  <text:p text:style-name="table_al">
                    <text:span text:style-name="nadrukvet">Kader / bijzonderheden</text:span>
                  </text:p>
                  <text:p text:style-name="table_al"/>
                </table:table-cell>
              </table:table-row>
              <table:table-row table:style-name="row">
                <table:table-cell table:style-name="cell_frame_all" table:number-rows-spanned="1" table:number-columns-spanned="1">
                  <text:p text:style-name="table_al">
                    <text:span text:style-name="nadrukvet">I. Uitvoering GGD-tak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sluiten en ondertekenen van overeenkomsten voor dienstverlening aan de deelnemende gemeenten en derden</text:p>
                  <text:p text:style-name="table_al"/>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manager</text:p>
                  <text:p text:style-name="table_al"/>
                </table:table-cell>
                <table:table-cell table:style-name="cell_frame_all" table:number-rows-spanned="1" table:number-columns-spanned="1">
                  <text:p text:style-name="table_al">o.a. Wet publieke gezondheid, Wet maatschappelijke ondersteuning</text:p>
                  <text:p text:style-name="table_al"/>
                </table:table-cell>
              </table:table-row>
              <table:table-row table:style-name="row">
                <table:table-cell table:style-name="cell_frame_all" table:number-rows-spanned="1" table:number-columns-spanned="1">
                  <text:p text:style-name="table_al">2. het sluiten en ondertekenen van samenwerkingsconvenanten op het terrein van de publieke gezondheid met gemeenten en andere organisaties.</text:p>
                  <text:p text:style-name="table_al"/>
                </table:table-cell>
                <table:table-cell table:style-name="cell_frame_all" table:number-rows-spanned="1" table:number-columns-spanned="1">
                  <text:p text:style-name="table_al"/>
                  <text:p text:style-name="table_al"/>
                  <text:p text:style-name="table_al">DB</text:p>
                  <text:p text:style-name="table_al"/>
                </table:table-cell>
                <table:table-cell table:style-name="cell_frame_all" table:number-rows-spanned="1" table:number-columns-spanned="1">
                  <text:p text:style-name="table_al"/>
                  <text:p text:style-name="table_al"/>
                  <text:p text:style-name="table_al">dpg</text:p>
                  <text:p text:style-name="table_al"/>
                </table:table-cell>
                <table:table-cell table:style-name="cell_frame_all" table:number-rows-spanned="1" table:number-columns-spanned="1">
                  <text:p text:style-name="table_al"/>
                  <text:p text:style-name="table_al"/>
                  <text:p text:style-name="table_al">manager</text:p>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3. uitvoering Warenwetbesluit tatoeëren en piercen:</text:p>
                  <text:p text:style-name="table_al">- het nemen van besluiten op aanvragen van vergunningen als bedoeld in artikel 3, eerste lid, van het Warenwetbesluit tatoeëren en piercen;</text:p>
                  <text:p text:style-name="table_al">- vergunningen in te trekken als bedoeld in artikel 5 van het besluit;</text:p>
                  <text:p text:style-name="table_al">- de hoogte vast te stellen van de retributie;</text:p>
                  <text:p text:style-name="table_al">- de retributie op te leggen en te innen</text:p>
                  <text:p text:style-name="table_al"/>
                </table:table-cell>
                <table:table-cell table:style-name="cell_frame_all" table:number-rows-spanned="1" table:number-columns-spanned="1">
                  <text:p text:style-name="table_al"/>
                  <text:p text:style-name="table_al">minister van Welzijn, Volks-gezondheid en Sport</text:p>
                  <text:p text:style-name="table_al"/>
                </table:table-cell>
                <table:table-cell table:style-name="cell_frame_all" table:number-rows-spanned="1" table:number-columns-spanned="1">
                  <text:p text:style-name="table_al"/>
                  <text:p text:style-name="table_al">dpg</text:p>
                  <text:p text:style-name="table_al"/>
                </table:table-cell>
                <table:table-cell table:style-name="cell_frame_all" table:number-rows-spanned="1" table:number-columns-spanned="1">
                  <text:p text:style-name="table_al"/>
                  <text:p text:style-name="table_al">manager</text:p>
                  <text:p text:style-name="table_al"/>
                </table:table-cell>
                <table:table-cell table:style-name="cell_frame_all" table:number-rows-spanned="1" table:number-columns-spanned="1">
                  <text:p text:style-name="table_al">Regeling mandaatverlening aan de GGD’en met betrekking tot de uitvoering van het Warenwetbesluit tatoeëren en piercen, waarin de minister van VWS mandaat verleent aan de dpg voor de vergunningverlening aan ondernemers voor tatoeëren en piercen.</text:p>
                  <text:p text:style-name="table_al">De dpg heeft dit mandaat in een afzonderlijk besluit verleend aan de manager.</text:p>
                  <text:p text:style-name="table_al"/>
                </table:table-cell>
              </table:table-row>
              <table:table-row table:style-name="row">
                <table:table-cell table:style-name="cell_frame_all" table:number-rows-spanned="1" table:number-columns-spanned="1">
                  <text:p text:style-name="table_al">4. het uitoefenen van de toezichthoudende bevoegdheden als bedoeld in de Wet kinderopvang</text:p>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gewezen medewerkers GGD werkzaam als toezichthouder</text:p>
                  <text:p text:style-name="table_al"/>
                </table:table-cell>
                <table:table-cell table:style-name="cell_frame_all" table:number-rows-spanned="1" table:number-columns-spanned="1">
                  <text:p text:style-name="table_al">Zie art. 5, vierde lid, Gemeenschappelijke regeling GGD Noord- en Oost Gelderland 2016, waarin de colleges van B&amp;W de dpg aanwijzen als toezichthouder in de zin van de Wet kinderopvang. </text:p>
                  <text:p text:style-name="table_al">De dpg heeft in een afzonderlijk besluit GGD-medewerkers als toezichthouder aangewezen.</text:p>
                  <text:p text:style-name="table_al"/>
                </table:table-cell>
              </table:table-row>
              <table:table-row table:style-name="row">
                <table:table-cell table:style-name="cell_frame_all" table:number-rows-spanned="1" table:number-columns-spanned="1">
                  <text:p text:style-name="table_al">5. het aanwijzen van gemeentelijke lijkschouwers als bedoeld in de Wet op de lijkbezorging</text:p>
                  <text:p text:style-name="table_al"/>
                </table:table-cell>
                <table:table-cell table:style-name="cell_frame_all" table:number-rows-spanned="1" table:number-columns-spanned="1">
                  <text:p text:style-name="table_al">colleges </text:p>
                  <text:p text:style-name="table_al">van B&amp;W</text:p>
                  <text:p text:style-name="table_al"/>
                </table:table-cell>
                <table:table-cell table:style-name="cell_frame_all" table:number-rows-spanned="1" table:number-columns-spanned="1">
                  <text:p text:style-name="table_al">dp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besluiten colleges B&amp;W n.a.v. voorstel AB GGD NOG 22 nov.2012, o.g.v. art. 4 van de wet op de lijkbezorging. </text:p>
                  <text:p text:style-name="table_al"/>
                </table:table-cell>
              </table:table-row>
              <table:table-row table:style-name="row">
                <table:table-cell table:style-name="cell_frame_all" table:number-rows-spanned="1" table:number-columns-spanned="1">
                  <text:p text:style-name="table_al">6. het vaststellen van een meldcode waarin stapsgewijs wordt aangegeven hoe met signalen van huiselijk geweld of kindermishandeling wordt omgegaan</text:p>
                  <text:p text:style-name="table_al"/>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art. 8, eerste lid, Wet kwaliteit, klachten en geschillen zorg</text:p>
                  <text:p text:style-name="table_al"/>
                </table:table-cell>
              </table:table-row>
              <table:table-row table:style-name="row">
                <table:table-cell table:style-name="cell_frame_all" table:number-rows-spanned="1" table:number-columns-spanned="1">
                  <text:p text:style-name="table_al">7. het bevorderen van de aansluiting op en het gebruik van de verwijsindex risicojongeren, waaronder: </text:p>
                  <text:p text:style-name="table_al">- het maken van afspraken met de colleges van B&amp;W en met andere betrokken instanties en functionarissen</text:p>
                  <text:p text:style-name="table_al">- het aanwijzen van een coördinator binnen de GGD met het oog op een effectief gebruik van de verwijsindex.</text:p>
                  <text:p text:style-name="table_al"/>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eugdwet (§ 7.1., met name art. 7.1.2.1, 7.1.3.1 en 7.1.3.3)</text:p>
                </table:table-cell>
              </table:table-row>
              <table:table-row table:style-name="row">
                <table:table-cell table:style-name="cell_frame_all" table:number-rows-spanned="1" table:number-columns-spanned="1">
                  <text:p text:style-name="table_al">
                    <text:span text:style-name="nadrukvet">II. Personeel</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uitvoeren van de bevoegdheden op grond van het arbeidsrecht, de cao Samenwerkende Gemeentelijke Organisaties (SGO) en het Personeelshandboek GGD Noord- en Oost-Gelderland, met <text:span text:style-name="nadrukvet">uitzondering</text:span> van de bevoegdheid tot:</text:p>
                  <text:p text:style-name="table_al">- het aangaan en beëindigen van het dienstverband met werknemers die de volgende functies uitoefenen: </text:p>
                  <text:p text:style-name="table_al">▪ directeur publieke gezondheid (dpg);</text:p>
                  <text:p text:style-name="table_al"> ▪ plaatsvervangend directeur publieke gezondheid (plv. dpg); </text:p>
                  <text:p text:style-name="table_al">▪ manager; </text:p>
                  <text:p text:style-name="table_al">▪ controller;</text:p>
                  <text:p text:style-name="table_al">- het maken van afspraken met vakbonden over arbeidsvoorwaarden in het Lokaal Overleg als bedoeld in hoofdstuk 12 cao SGO, welke afspraken worden neergelegd in Personeelshandboek Deel 1;</text:p>
                  <text:p text:style-name="table_al">- het instellen van een geschillencommissie als bedoeld in artikel 11.5 cao SGO.</text:p>
                  <text:p text:style-name="table_al">2. het – na instemming van de Ondernemingsraad – vaststellen van wijzigingen in Personeelshandboek Deel 2;</text:p>
                  <text:p text:style-name="table_al">3. het vaststellen van wijzigingen in het Personeelshandboek Deel 3;</text:p>
                  <text:p text:style-name="table_al">4. het aangaan van overeenkomsten voor in- en uitleen van personeel (waaronder uitzendkrachten en detacheringen);</text:p>
                  <text:p text:style-name="table_al">5. het ondertekenen van overeenkomsten met werknemers en ingehuurd personeel.</text:p>
                  <text:p text:style-name="table_al"/>
                </table:table-cell>
                <table:table-cell table:style-name="cell_frame_all" table:number-rows-spanned="1" table:number-columns-spanned="1">
                  <text:p text:style-name="table_al">DB</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oorzitter</text:p>
                </table:table-cell>
                <table:table-cell table:style-name="cell_frame_all" table:number-rows-spanned="1" table:number-columns-spanned="1">
                  <text:p text:style-name="table_al">dp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pg</text:p>
                </table:table-cell>
                <table:table-cell table:style-name="cell_frame_all" table:number-rows-spanned="1" table:number-columns-spanned="1">
                  <text:p text:style-name="table_al">Managers, inzake de onderdelen 1 en 4 en 5 ten aanzien van individuele medewerkers binnen hun organisatie-onderdeel. </text:p>
                  <text:p text:style-name="table_al">Van ondermandaat zijn de volgende bevoegdheden uitgesloten:</text:p>
                  <text:p text:style-name="table_al"> ▪ Het beëindigen van een arbeids-overeenkomst met een werknemer</text:p>
                  <text:p text:style-name="table_al">- door <text:span text:style-name="nadrukvet">opzegging</text:span> (indien van toepassing met toestemming van het UWV of de Ontslagcommissie cao SGO);</text:p>
                  <text:p text:style-name="table_al">- door het indienen van een <text:span text:style-name="nadrukvet">ontbindingsverzoek</text:span> bij de rechter; of </text:p>
                  <text:p text:style-name="table_al">- door het aangaan van een <text:span text:style-name="nadrukvet">beëindigings-overeenkomst</text:span>;</text:p>
                  <text:p text:style-name="table_al">- door het vervullen van een <text:span text:style-name="nadrukvet">ontbindende voorwaarde</text:span> uit de arbeids-overeenkomst.</text:p>
                  <text:p text:style-name="table_al">▪ Het <text:span text:style-name="nadrukvet">schorsen</text:span> of op non actief stellen van een werknemer.</text:p>
                  <text:p text:style-name="table_al">▪ Het nemen van beslissingen met betrekking tot <text:span text:style-name="nadrukvet">functiewaardering</text:span>.</text:p>
                  <text:p text:style-name="table_al">▪ Het toepassen van <text:span text:style-name="nadrukvet">(loon)sancties</text:span> op grond van Boek 7, titel 10 BW zoals sancties ten aanzien van zieke werknemers die hun re-integratie-verplichtingen niet nakomen.</text:p>
                  <text:p text:style-name="table_al">▪ Het toepassen van <text:span text:style-name="nadrukvet">sancties</text:span> ten aanzien van werknemers met een Van werk naar werk-traject als bedoeld in de artikelen 9.10 en 9.14 cao SGO.</text:p>
                  <text:p text:style-name="table_al">▪ Het toepassen van <text:span text:style-name="nadrukvet">sancties</text:span> ten aanzien van (oud) werknemers met een werkloosheids-uitkering als bedoeld in de artikelen 10.4, 10.9, 10.15 cao SGO.</text:p>
                  <text:p text:style-name="table_al">▪ Het opleggen van een boete op basis van het postcontractueel re-integratiebeding als bedoeld in Personeels-handboek Deel 3. </text:p>
                  <text:p text:style-name="table_al"/>
                </table:table-cell>
                <table:table-cell table:style-name="cell_frame_all" table:number-rows-spanned="1" table:number-columns-spanned="1">
                  <text:p text:style-name="table_al">- het arbeidsrecht zoals neergelegd in het Burgerlijk Wetboek en diverse bijzondere wetten en regelingen</text:p>
                  <text:p text:style-name="table_al"/>
                  <text:p text:style-name="table_al">- Wet op de ondernemingsraden</text:p>
                  <text:p text:style-name="table_al">- cao Samenwerkende Gemeentelijke Organisaties (SGO)</text:p>
                  <text:p text:style-name="table_al">- Personeelshandboek GGD Noord- en Oost-Gelderland </text:p>
                </table:table-cell>
              </table:table-row>
              <table:table-row table:style-name="row">
                <table:table-cell table:style-name="cell_frame_all" table:number-rows-spanned="1" table:number-columns-spanned="1">
                  <text:p text:style-name="table_al">
                    <text:span text:style-name="nadrukvet">III. Organisatie</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onderverdeling van de ambtelijke organisatie van GGD Noord- en Oost-Gelderland in bureaus, teams of clusters van werkzaamheden</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Gemeentewet</text:p>
                  <text:p text:style-name="table_al">Wet gemeenschappelijke Regelingen</text:p>
                  <text:p text:style-name="table_al">Wet op de ondernemingsraden </text:p>
                  <text:p text:style-name="table_al">Organisatiebesluit 2014</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de aanwijzing van waarnemers van de plaatsvervangend directeur publieke gezondheid en de (overige) managers.</text:p>
                  <text:p text:style-name="table_al"/>
                </table:table-cell>
                <table:table-cell table:style-name="cell_frame_all" table:number-rows-spanned="1" table:number-columns-spanned="1">
                  <text:p text:style-name="table_al">DB</text:p>
                  <text:p text:style-name="table_al"/>
                  <text:p text:style-name="table_al"/>
                </table:table-cell>
                <table:table-cell table:style-name="cell_frame_all" table:number-rows-spanned="1" table:number-columns-spanned="1">
                  <text:p text:style-name="table_al">dpg</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V. Financië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Budgethouderschap</text:p>
                  <text:p text:style-name="table_al"/>
                </table:table-cell>
                <table:table-cell table:style-name="cell_frame_all" table:number-rows-spanned="1" table:number-columns-spanned="1">
                  <text:p text:style-name="table_al">Zie regeling budget-houder-schap GGD Noord- en Oost-Gelderland (onderdeel C) </text:p>
                  <text:p text:style-name="table_al"/>
                </table:table-cell>
                <table:table-cell table:style-name="cell_frame_all" table:number-rows-spanned="1" table:number-columns-spanned="1">
                  <text:p text:style-name="table_al">Zie regeling budget-houder-schap GGD Noord- en Oost-Gelderland (onderdeel C) </text:p>
                  <text:list text:style-name="id1-3-2-4-37-1-6-16-3-2">
                    <text:list-item text:style-override="id1-3-2-4-37-1-6-16-3-2-1">
                      <text:number/>
                      <text:p text:style-name="table_al"/>
                    </text:list-item>
                  </text:list>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wet, Wet gemeenschappelijke regelingen, Wet Fido</text:p>
                  <text:p text:style-name="table_al"/>
                </table:table-cell>
              </table:table-row>
              <table:table-row table:style-name="row">
                <table:table-cell table:style-name="cell_frame_all" table:number-rows-spanned="1" table:number-columns-spanned="1">
                  <text:p text:style-name="table_al">2. Treasuryfunctie </text:p>
                  <text:p text:style-name="table_al"/>
                </table:table-cell>
                <table:table-cell table:style-name="cell_frame_all" table:number-rows-spanned="1" table:number-columns-spanned="1">
                  <text:p text:style-name="table_al">Zie Treasury-statuut GGD Noord- en Oost-Gelderland 2016</text:p>
                  <text:p text:style-name="table_al"/>
                </table:table-cell>
                <table:table-cell table:style-name="cell_frame_all" table:number-rows-spanned="1" table:number-columns-spanned="1">
                  <text:p text:style-name="table_al">Zie Treasury-statuut GGD Noord- en Oost-Gelderland 2016</text:p>
                  <text:list text:style-name="id1-3-2-4-37-1-6-17-3-2">
                    <text:list-item text:style-override="id1-3-2-4-37-1-6-17-3-2-1">
                      <text:number/>
                      <text:p text:style-name="table_al"/>
                    </text:list-item>
                  </text:list>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bankrelatiebeheer (het openen, sluiten en wijzigen van bankrekeningen en de bankcondities en tarieven, als bedoeld in het Treasurystatuut)</text:p>
                  <text:p text:style-name="table_al"/>
                </table:table-cell>
                <table:table-cell table:style-name="cell_frame_all" table:number-rows-spanned="1" table:number-columns-spanned="1">
                  <text:p text:style-name="table_al">DB </text:p>
                  <text:p text:style-name="table_al"/>
                </table:table-cell>
                <table:table-cell table:style-name="cell_frame_all" table:number-rows-spanned="1" table:number-columns-spanned="1">
                  <text:p text:style-name="table_al">dp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het indienen van een verzoek voor het verstrekken van subsidies of tegemoetkomingen, alsmede het verstrekken van informatie ten behoeve van de vaststelling van de subsidie of tegemoetkoming</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 Privaatrechtelijke rechtshandeling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besluiten tot resp. ondertekenen van privaatrechtelijke rechtshandelingen van de GGD</text:p>
                </table:table-cell>
                <table:table-cell table:style-name="cell_frame_all" table:number-rows-spanned="1" table:number-columns-spanned="1">
                  <text:p text:style-name="table_al">DB resp. voorzitter</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Wet gemeenschappelijke regelingen (art. 33b en 33d)</text:p>
                  <text:p text:style-name="table_al">Burgerlijk Wetboek</text:p>
                  <text:p text:style-name="table_al"/>
                  <text:p text:style-name="table_al">mits niet strijdig met regeling budgethouderschap</text:p>
                  <text:p text:style-name="table_al"/>
                </table:table-cell>
              </table:table-row>
              <table:table-row table:style-name="row">
                <table:table-cell table:style-name="cell_frame_all" table:number-rows-spanned="1" table:number-columns-spanned="1">
                  <text:p text:style-name="table_al">2. het verwerven en vervreemden van onroerende zaken, alsmede het vestigen, wijzigen en beëindigen van beperkte zakelijke rechten, kwalitatieve verplichtingen, zowel ten behoeve van als ten laste van de GGD (artikel 33b Wgr) </text:p>
                  <text:p text:style-name="table_al"/>
                </table:table-cell>
                <table:table-cell table:style-name="cell_frame_all" table:number-rows-spanned="1" table:number-columns-spanned="1">
                  <text:p text:style-name="table_al">DB </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besluiten namens het openbaar lichaam of het dagelijks bestuur om rechtsgedingen, bezwaarprocedures of administratief beroepsprocedures te voeren of handelingen ter voorbereiding daarop te verrichten</text:p>
                  <text:p text:style-name="table_al"/>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het nemen van conservatoire maatregelen en doen wat nodig is ter voorkoming van verjaring of verlies van recht of bezit </text:p>
                  <text:p text:style-name="table_al"/>
                </table:table-cell>
                <table:table-cell table:style-name="cell_frame_all" table:number-rows-spanned="1" table:number-columns-spanned="1">
                  <text:p text:style-name="table_al">DB, voorzitter</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het openbaar lichaam in rechte vertegenwoordigen </text:p>
                </table:table-cell>
                <table:table-cell table:style-name="cell_frame_all" table:number-rows-spanned="1" table:number-columns-spanned="1">
                  <text:p text:style-name="table_al">voorzitter </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vertegenwoordiging van de GGD in strafzaken als benadeelde partij (voeging), in bestuursrechtelijke en civielrechtelijke rechtsgedingen, het nemen van conservatoire en executoriale maatregelen daaronder begrepen.</text:p>
                  <text:p text:style-name="table_al"/>
                </table:table-cell>
              </table:table-row>
              <table:table-row table:style-name="row">
                <table:table-cell table:style-name="cell_frame_all" table:number-rows-spanned="1" table:number-columns-spanned="1">
                  <text:p text:style-name="table_al">
                    <text:span text:style-name="nadrukvet">VI. Aansprakelijkheid, verzekeringen, aangifte</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afsluiten, wijzigen of annuleren van alle GGD Noord- en Oost-Gelderland omvattende verzekeringen</text:p>
                  <text:p text:style-name="table_al"/>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manager bedrijfsondersteuning</text:p>
                  <text:p text:style-name="table_al"/>
                </table:table-cell>
                <table:table-cell table:style-name="cell_frame_all" table:number-rows-spanned="4" table:number-columns-spanned="1">
                  <text:p text:style-name="table_al">Wet Gemeenschappelijke regelingen</text:p>
                  <text:p text:style-name="table_al">Wetboek van Koophandel</text:p>
                  <text:p text:style-name="table_al">Burgerlijk Wetboek</text:p>
                  <text:p text:style-name="table_al">Wetboek Burgerlijke Rechtsvordering</text:p>
                  <text:p text:style-name="table_al">Wetboek van Strafvordering</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 aansprakelijkstellingen door derden voor behandeling en afdoening doorzenden naar de betrokken verzekeraar van GGD Noord- en Oost-Gelderland </text:p>
                  <text:p text:style-name="table_al"/>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manager bedrijfsondersteuning </text:p>
                  <text:p text:style-name="table_al"/>
                </table:table-cell>
              </table:table-row>
              <table:table-row table:style-name="row">
                <table:table-cell table:style-name="cell_frame_all" table:number-rows-spanned="1" table:number-columns-spanned="1">
                  <text:p text:style-name="table_al">3. aansprakelijk stellen van derden voor schade aan GGD Noord- en Oost-Gelderland </text:p>
                  <text:p text:style-name="table_al"/>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manager bedrijfsondersteuning</text:p>
                  <text:p text:style-name="table_al"/>
                </table:table-cell>
              </table:table-row>
              <table:table-row table:style-name="row">
                <table:table-cell table:style-name="cell_frame_all" table:number-rows-spanned="1" table:number-columns-spanned="1">
                  <text:p text:style-name="table_al">4. het doen van aangifte bij de politie van (poging tot) diefstal, vernieling en beschadiging, braak, inbraak, valsheid in geschriften, bedreiging, belediging en mishandeling van medewerkers.</text:p>
                  <text:p text:style-name="table_al"/>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manager bedrijfsondersteuning </text:p>
                  <text:p text:style-name="table_al"/>
                </table:table-cell>
              </table:table-row>
              <table:table-row table:style-name="row">
                <table:table-cell table:style-name="cell_frame_all" table:number-rows-spanned="1" table:number-columns-spanned="1">
                  <text:p text:style-name="table_al">
                    <text:span text:style-name="nadrukvet">VII. Afhandeling klacht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taken en bevoegdheden als zorgaanbieder in de Klachtenregeling GGD Noord- en Oost-Gelderland, waaronder:</text:p>
                  <text:p text:style-name="table_al">1. zorgdragen voor een functiebeschrijving voor de klachtenfunctionaris.</text:p>
                  <text:p text:style-name="table_al">2. schriftelijke periodieke rapportage van de klachtenfunctionaris in ontvangst nemen</text:p>
                  <text:p text:style-name="table_al">3. de klager in de gelegenheid stellen om zijn klacht aan te vullen als deze niet voldoet aan het bepaalde in het derde lid, en hierbij de klager er op wijzen dat de klachtenfunctionaris advisering en hulp kan bieden.</text:p>
                  <text:p text:style-name="table_al">4. kunnen besluiten om de klacht niet in behandeling te nemen, als de klager niet aan het verzoek om aanvulling voldoet </text:p>
                  <text:p text:style-name="table_al">5. beoordelen of de GGD bevoegd is om van een klacht kennis te nemen en als dit naar zijn oordeel niet het geval is, dit schriftelijk of per e-mail en gemotiveerd meedelen aan de klager.</text:p>
                  <text:p text:style-name="table_al">6. als een klacht die betrekking heeft op een andere organisatie niet in behandeling wordt genomen, deze doorsturen naar deze organisatie, tenzij de klager hiermee niet instemt. </text:p>
                  <text:p text:style-name="table_al">7. als de klacht gaat over zorg die de GGD verleent samen met een andere organisatie en de klager heeft laten weten dat hij ook bij die organisatie een klacht heeft ingediend, ervoor zorgen dat de GGD en deze organisatie de klacht in samenhang behandelen, tenzij de klager hiermee niet instemt. </text:p>
                  <text:p text:style-name="table_al">8. een klacht niet-ontvankelijk verklaren op grond van de in het eerste lid genoemde redenen en dit schriftelijk of per e-mail en gemotiveerd meedelen aan de klager.</text:p>
                  <text:p text:style-name="table_al">9. ervoor zorgen dat binnen drie werkdagen na de ontvangst van klacht een bevestiging hiervan aan de klager wordt gezonden.</text:p>
                  <text:p text:style-name="table_al">10. bij een verzoek een financiële vergoeding van geleden schade tot € 25.000 de klacht behandelen in overleg met de aansprakelijkheidsverzekeraar van de GGD</text:p>
                  <text:p text:style-name="table_al">11. het horen van betrokkenen en doen uitvoeren van het onderzoek overeenkomstig de in dit artikel opgenomen voorwaarden</text:p>
                  <text:p text:style-name="table_al">12. het beoordelen van een klacht </text:p>
                  <text:p text:style-name="table_al">13. het zo nodig vaststellen en meedelen aan de klager en de aangeklaagde dat voor de beoordeling van de klacht meer dan zes weken nodig zijn en binnen welke termijn alsnog het oordeel volgt</text:p>
                  <text:p text:style-name="table_al">14. het zo nodig vaststellen en meedelen aan de klager en de aangeklaagde dat de klacht ook binnen de verlengde termijn niet beoordeeld kan worden. Daarbij aangeven waarom de klacht niet binnen de termijn beoordeeld kan worden en binnen welke termijn alsnog het oordeel volgt. </text:p>
                  <text:p text:style-name="table_al">15. de klager verzoeken om binnen twee weken te laten weten of hij het oordeel wil afwachten of dat hij de klacht wil voorleggen aan de Geschillencommissie of de Nationale Ombudsman. In het laatste geval beslissen over mogelijke beëindiging van de behandeling van de klacht</text:p>
                  <text:p text:style-name="table_al">16. het oordeel over de klacht schriftelijk of per e-mail zenden aan de klager en de aangeklaagde. In het oordeel weergeven hoe de klacht is behandeld, het oordeel motiveren en aangeven of de klacht aanleiding is om maatregelen te nemen en zo ja, welke dit zijn en binnen welke termijn deze worden gerealiseerd.</text:p>
                  <text:p text:style-name="table_al">17. vermelden dat de klager, als hij niet tevreden is met de afhandeling van zijn klacht, de klacht kan voorleggen aan de Geschillencommissie of de Nationale Ombudsman. </text:p>
                  <text:p text:style-name="table_al">18. alle bescheiden met betrekking tot een klacht bewaren in een apart dossier en dit maximaal twee jaar bewaren</text:p>
                  <text:p text:style-name="table_al">19. beslissen over verlenging van de bewaartermijn van een dossier, als hiervoor zwaarwegende redenen zijn.</text:p>
                  <text:p text:style-name="table_al"/>
                </table:table-cell>
                <table:table-cell table:style-name="cell_frame_all" table:number-rows-spanned="1" table:number-columns-spanned="1">
                  <text:p text:style-name="table_al"/>
                  <text:p text:style-name="table_al">DB </text:p>
                </table:table-cell>
                <table:table-cell table:style-name="cell_frame_all" table:number-rows-spanned="1" table:number-columns-spanned="1">
                  <text:p text:style-name="table_al"/>
                  <text:p text:style-name="table_al">dp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Wet kwaliteit, klachten en geschillen zorg</text:p>
                  <text:p text:style-name="table_al">Algemene wet bestuursrecht</text:p>
                  <text:p text:style-name="table_al">Klachtenregeling GGD Noord- en Oost-Gelderland (art. 4, 5, 6. 7, 8, 10, 11 en 15)</text:p>
                </table:table-cell>
              </table:table-row>
              <table:table-row table:style-name="row">
                <table:table-cell table:style-name="cell_frame_all" table:number-rows-spanned="1" table:number-columns-spanned="1">
                  <text:p text:style-name="table_al">
                    <text:span text:style-name="nadrukvet">VIII. Bescherming persoonsgegev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taken en het uitoefenen van de bevoegdheden als verwerkingsverantwoordelijke in de zin van de Algemene verordening gegevensbescherming (Avg), waaronder:</text:p>
                  <text:p text:style-name="table_al">- het afhandelen van verzoeken van burgers en van medewerkers van GGD Noord- en Oost-Gelderland op grond van de Avg (‘rechten van betrokkenen’)</text:p>
                  <text:p text:style-name="table_al">- het houden van een register van de verwerkingsactiviteiten die onder verantwoordelijkheid van GGD noord- en Oost-Gelderland plaatsvinden</text:p>
                  <text:p text:style-name="table_al">- het vastleggen van de respectieve verantwoordelijkheden wanneer GGD Noord- en Oost-Gelderland en één of meer andere verwerkingsverantwoordelijken gezamenlijke verwerkingsverantwoordelijken zijn. </text:p>
                  <text:p text:style-name="table_al">- het regelen van de uitvoering van een verwerking door een verwerker in een overeenkomst of andere rechtshandeling</text:p>
                  <text:p text:style-name="table_al">- het melden van inbreuken in verband met persoonsgegevens aan de Autoriteit Persoonsgegevens </text:p>
                  <text:p text:style-name="table_al">- het mededelen van inbreuken in verband met persoonsgegevens aan de betrokkene</text:p>
                  <text:p text:style-name="table_al">- het aanwijzen van een functionaris voor gegevensbescherming en een plaatsvervanger</text:p>
                  <text:p text:style-name="table_al"/>
                </table:table-cell>
                <table:table-cell table:style-name="cell_frame_all" table:number-rows-spanned="1" table:number-columns-spanned="1">
                  <text:p text:style-name="table_al">DB, voorzitter</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verordening gegevensbescherming, </text:p>
                  <text:p text:style-name="table_al">Wet geneeskundige behandelings-overeenkomst</text:p>
                </table:table-cell>
              </table:table-row>
              <table:table-row table:style-name="row">
                <table:table-cell table:style-name="cell_frame_all" table:number-rows-spanned="1" table:number-columns-spanned="1">
                  <text:p text:style-name="table_al">
                    <text:span text:style-name="nadrukvet">IX. Bestuur, openbaarheid, bekendmak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beantwoorden van aan het dagelijks bestuur en de voorzitter gerichte correspondentie die betrekking heeft op het taakgebied van GGD Noord- en Oost-Gelderland, voor zover het routinematige resp. beheersmatige zaken betreft</text:p>
                  <text:p text:style-name="table_al"/>
                </table:table-cell>
                <table:table-cell table:style-name="cell_frame_all" table:number-rows-spanned="1" table:number-columns-spanned="1">
                  <text:p text:style-name="table_al">DB, voorzitter</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wet, Wet gemeenschappelijke regelingen, </text:p>
                  <text:p text:style-name="table_al"/>
                </table:table-cell>
              </table:table-row>
              <table:table-row table:style-name="row">
                <table:table-cell table:style-name="cell_frame_all" table:number-rows-spanned="1" table:number-columns-spanned="1">
                  <text:p text:style-name="table_al">2. het verlangen van een schriftelijke machtiging vertegenwoordiging</text:p>
                  <text:p text:style-name="table_al"/>
                </table:table-cell>
                <table:table-cell table:style-name="cell_frame_all" table:number-rows-spanned="1" table:number-columns-spanned="1">
                  <text:p text:style-name="table_al">DB, voorzitter</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 (art. 2:1)</text:p>
                  <text:p text:style-name="table_al"/>
                </table:table-cell>
              </table:table-row>
              <table:table-row table:style-name="row">
                <table:table-cell table:style-name="cell_frame_all" table:number-rows-spanned="1" table:number-columns-spanned="1">
                  <text:p text:style-name="table_al">3. het door- of terugzenden van geschriften kennelijk bestemd voor een ander bestuursorgaan</text:p>
                  <text:p text:style-name="table_al"/>
                </table:table-cell>
                <table:table-cell table:style-name="cell_frame_all" table:number-rows-spanned="1" table:number-columns-spanned="1">
                  <text:p text:style-name="table_al">DB, voorzitter</text:p>
                  <text:p text:style-name="table_al"/>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 (art. 2:3)</text:p>
                  <text:p text:style-name="table_al"/>
                </table:table-cell>
              </table:table-row>
              <table:table-row table:style-name="row">
                <table:table-cell table:style-name="cell_frame_all" table:number-rows-spanned="1" table:number-columns-spanned="1">
                  <text:p text:style-name="table_al">4. de bekendmaking en mededeling van beschikkingen en besluiten </text:p>
                  <text:p text:style-name="table_al"/>
                </table:table-cell>
                <table:table-cell table:style-name="cell_frame_all" table:number-rows-spanned="1" table:number-columns-spanned="1">
                  <text:p text:style-name="table_al">DB, voorzitter</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 (art 3:41, 42, 43)</text:p>
                  <text:p text:style-name="table_al"/>
                </table:table-cell>
              </table:table-row>
              <table:table-row table:style-name="row">
                <table:table-cell table:style-name="cell_frame_all" table:number-rows-spanned="1" table:number-columns-spanned="1">
                  <text:p text:style-name="table_al">5. het beslissen op een verzoek om informatie op grond van de Wet openbaarheid van bestuur</text:p>
                  <text:p text:style-name="table_al"/>
                </table:table-cell>
                <table:table-cell table:style-name="cell_frame_all" table:number-rows-spanned="1" table:number-columns-spanned="1">
                  <text:p text:style-name="table_al">DB, voorzitter</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openbaarheid van bestuur</text:p>
                  <text:p text:style-name="table_al"/>
                </table:table-cell>
              </table:table-row>
              <table:table-row table:style-name="row">
                <table:table-cell table:style-name="cell_frame_all" table:number-rows-spanned="1" table:number-columns-spanned="1">
                  <text:p text:style-name="table_al">6. het instellen van een elektronisch publicatieblad en het hierin bekendmaken van besluiten van bestuursorganen van GGD Noord- en Oost-Gelderland</text:p>
                  <text:p text:style-name="table_al"/>
                </table:table-cell>
                <table:table-cell table:style-name="cell_frame_all" table:number-rows-spanned="1" table:number-columns-spanned="1">
                  <text:p text:style-name="table_al">DB, voorzitter</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
                </table:table-cell>
                <table:table-cell table:style-name="cell_frame_all" table:number-rows-spanned="2" table:number-columns-spanned="1">
                  <text:p text:style-name="table_al">Wet gemeenschappelijke regelingen</text:p>
                  <text:p text:style-name="table_al"/>
                  <text:p text:style-name="table_al"/>
                  <text:p text:style-name="table_al"/>
                </table:table-cell>
              </table:table-row>
              <table:table-row table:style-name="row">
                <table:table-cell table:style-name="cell_frame_all" table:number-rows-spanned="1" table:number-columns-spanned="1">
                  <text:p text:style-name="table_al">7. het in geconsolideerde vorm voor een ieder beschikbaar stellen van door middel van een bij algemene maatregel van bestuur aangewezen algemeen toegankelijk elektronisch medium</text:p>
                  <text:p text:style-name="table_al"/>
                </table:table-cell>
                <table:table-cell table:style-name="cell_frame_all" table:number-rows-spanned="1" table:number-columns-spanned="1">
                  <text:p text:style-name="table_al">DB, voorzitter</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X. Administratie en archief</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in ontvangst nemen van aangetekende stukken, deurwaardersexploten, expres stukken etc.</text:p>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manager bedrijfsondersteuning</text:p>
                  <text:p text:style-name="table_al"/>
                </table:table-cell>
                <table:table-cell table:style-name="cell_frame_all" table:number-rows-spanned="1" table:number-columns-spanned="1">
                  <text:p text:style-name="table_al">Archiefwet</text:p>
                  <text:p text:style-name="table_al"/>
                </table:table-cell>
              </table:table-row>
              <table:table-row table:style-name="row">
                <table:table-cell table:style-name="cell_frame_all" table:number-rows-spanned="1" table:number-columns-spanned="1">
                  <text:p text:style-name="table_al">2. het afgeven van ontvangstbevestigingen voor ontvangen stukken </text:p>
                  <text:p text:style-name="table_al"/>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manager bedrijfs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overeenkomstig het origineel" waarmerken van stukken met uitzondering van stukken die zich ingevolge de Archiefwet in de officiële archiefbewaarplaats bevinden</text:p>
                  <text:p text:style-name="table_al"/>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manager bedrijfsondersteuning </text:p>
                  <text:p text:style-name="table_al"/>
                </table:table-cell>
                <table:table-cell table:style-name="cell_frame_all" table:number-rows-spanned="6" table:number-columns-spanned="1">
                  <text:p text:style-name="table_al">Archiefverordening 2018 (art. 2, 3, 5, 7 en 8)</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4. het zorgdragen voor het ontvangen,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table_al"/>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manager bedrijfsondersteuning</text:p>
                </table:table-cell>
              </table:table-row>
              <table:table-row table:style-name="row">
                <table:table-cell table:style-name="cell_frame_all" table:number-rows-spanned="1" table:number-columns-spanned="1">
                  <text:p text:style-name="table_al">5. het vaststellen van een kwaliteitssysteem voor het beheer van de archiefbescheiden.</text:p>
                  <text:p text:style-name="table_al"/>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het zorgdragen voor de aanstelling van voldoende deskundig personeel voor de uitvoering van de werkzaamheden verbonden aan het beheer van de archiefbescheiden.</text:p>
                  <text:p text:style-name="table_al"/>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het zorgdragen voor het aanwijzen van de beheerder die is belast met het beheer van de archiefbescheiden die niet zijn overgebracht naar een archiefbewaarplaats, en het toewijzen van taken en verantwoordelijkheden aan de beheerder.</text:p>
                  <text:p text:style-name="table_al"/>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dp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het zorgdragen voor het inrichten en in stand houden van voldoende en doelmatige archiefruimten.</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Afkortingen:</text:p>
          <text:list text:style-name="id1-3-2-4-41">
            <text:list-item text:style-override="id1-3-2-4-41-1">
              <text:number>-</text:number>
              <text:p text:style-name="al">DB: dagelijks bestuur</text:p>
            </text:list-item>
            <text:list-item text:style-override="id1-3-2-4-41-2">
              <text:number>-</text:number>
              <text:p text:style-name="al"> DPG: directeur publieke gezondheid</text:p>
            </text:list-item>
            <text:list-item text:style-override="id1-3-2-4-41-3">
              <text:number>-</text:number>
              <text:p text:style-name="al"> College van B&amp;W: college van burgemeester en wethouder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9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Gemeentelijke Gezondheidsdienst Noord- en Oost-Gelder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telijke Gezondheidsdienst Noord- en Oost-Gelderland</meta:user-defined>
    <meta:user-defined meta:name="OVERHEID.RegionaalSamenwerkingsorgaan/OVERHEID.authority">Gemeentelijke Gezondheidsdienst Noord- en Oost-Gelderland</meta:user-defined>
    <meta:user-defined meta:name="OVERHEID.TaxonomieBeleidsagenda/OVERHEID.category">Bestuur | Organisatie en beleid</meta:user-defined>
    <meta:user-defined meta:name="DC.source">Onbekend</meta:user-defined>
    <meta:user-defined meta:name="DCTERMS.alternative">Besluit mandaat, volmacht en machtiging en budgethouderschap 2019</meta:user-defined>
    <dc:language>nl</dc:language>
    <meta:user-defined meta:name="OVERHEID.Gemeente/DC.spatial">Aalten</meta:user-defined>
    <meta:user-defined meta:name="OVERHEID.Gemeente/DC.spatial">Apeldoorn</meta:user-defined>
    <meta:user-defined meta:name="OVERHEID.Gemeente/DC.spatial">Berkelland</meta:user-defined>
    <meta:user-defined meta:name="OVERHEID.Gemeente/DC.spatial">Bronckhorst</meta:user-defined>
    <meta:user-defined meta:name="OVERHEID.Gemeente/DC.spatial">Brummen</meta:user-defined>
    <meta:user-defined meta:name="OVERHEID.Gemeente/DC.spatial">Doetinchem</meta:user-defined>
    <meta:user-defined meta:name="OVERHEID.Gemeente/DC.spatial">Elburg</meta:user-defined>
    <meta:user-defined meta:name="OVERHEID.Gemeente/DC.spatial">Epe</meta:user-defined>
    <meta:user-defined meta:name="OVERHEID.Gemeente/DC.spatial">Ermelo</meta:user-defined>
    <meta:user-defined meta:name="OVERHEID.Gemeente/DC.spatial">Hattem</meta:user-defined>
    <meta:user-defined meta:name="OVERHEID.Gemeente/DC.spatial">Harderwijk</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title">Besluit van het dagelijks bestuur en de voorzitter van GGD Noord- en Oost-Gelderland houdende regels omtrent mandaat, volmacht en machtiging en budgethouderschap 2019 (Besluit mandaat, volmacht en machtiging en budgethouderschap 2019)</meta:user-defined>
    <meta:user-defined meta:name="DCTERMS.W3CDTF/DCTERMS.available">2020-01-29</meta:user-defined>
    <meta:user-defined meta:name="OVERHEIDop.externeBijlage">Bijlage 1 Mandaat- en volmachtregister|exb-2020-4183</meta:user-defined>
    <meta:user-defined meta:name="DCTERMS.W3CDTF/OVERHEIDop.jaargang">2020</meta:user-defined>
    <meta:user-defined meta:name="OVERHEIDop.publicationIssue">98</meta:user-defined>
    <meta:user-defined meta:name="OVERHEIDop.betreftRegeling">CVDR636610_1</meta:user-defined>
    <meta:user-defined meta:name="OVERHEIDop.BgrID/DC.identifier">bgr-2020-98</meta:user-defined>
    <meta:user-defined meta:name="xs:date/OVERHEIDop.startdatum">2020-01-30</meta:user-defined>
    <meta:user-defined meta:name="OVERHEIDop.versieInformatie"/>
  </office:meta>
</office:document-meta>
</file>