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stigen uitsluitend recht collectieve ziektekostenverzekering minima Avres 2021</text:p>
      <text:section text:name="regeling_id1-3-2" text:style-name="regeling">
        <text:section text:name="aanhef_id1-3-2-1" text:style-name="aanhef">
          <text:section text:name="preambule_id1-3-2-1-1" text:style-name="preambule">
            <text:p text:style-name="al">Het algemeen bestuur van Avres,</text:p>
            <text:p text:style-name="al"/>
            <text:p text:style-name="al">gelezen het voorstel van het dagelijks bestuur van 10 september 2020;</text:p>
            <text:p text:style-name="al"/>
            <text:p text:style-name="al">gelet op artikel 5 van de gemeenschappelijke regeling Avres, artikel 2a.14 van de Aanbestedings-wet 2012;</text:p>
            <text:p text:style-name="al"/>
            <text:p text:style-name="al">overwegende dat voldaan moet worden aan Europese regelgeving inzake aanbesteding;</text:p>
            <text:p text:style-name="al"/>
            <text:p text:style-name="al">BESLUIT </text:p>
            <text:p text:style-name="al"/>
            <text:p text:style-name="al">vast te stellen de verordening vestigen uitsluitend recht collectieve zorgverzekering minima Avr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text:p>
            <text:p text:style-name="al"/>
            <text:p text:style-name="al">a. Uitsluitend recht: een alleenrecht dat bij wettelijk voorschrift of bij besluit van een bestuursor-gaan aan een onderneming wordt verleend om in een bepaald geografisch gebied een dienst te verrichten of een bepaalde activiteit uit te voeren;</text:p>
            <text:p text:style-name="al"/>
            <text:p text:style-name="al">b. Begunstigingsovereenkomsten: overeenkomsten tussen de gemeenschappelijke regeling Avres en de coöperatie VGZ om uitvoering te geven aan de collectieve (aanvullende) zorgverzekering minima Avres;</text:p>
            <text:p text:style-name="al"/>
            <text:p text:style-name="al">c. De coöperatie VGZ: aanbieder van een collectieve (aanvullende) zorgverzekering voor minima;</text:p>
            <text:p text:style-name="al"/>
            <text:p text:style-name="al">d. Collectieve zorgverzekering minima: de collectieve (aanvullende) zorgverzekering voor minima, zoals bedoeld in artikel 35 lid 3 van de Participatiewet;</text:p>
            <text:p text:style-name="al"/>
            <text:p text:style-name="al">e. Het dagelijks bestuur: Het dagelijks bestuur van de gemeenschappelijke regeling Avres.</text:p>
          </text:section>
          <text:section text:name="artikel_id1-3-2-2-3" text:style-name="artikel">
            <text:p text:style-name="artikel_kop_titel"><text:span text:style-name="artikel_kop_label"/> <text:span text:style-name="artikel_kop_nr"/>  Artikel 2 Uitsluitend recht</text:p>
            <text:p text:style-name="al"/>
            <text:p text:style-name="al">a. Aan de coöperatie VGZ, statutair gevestigd te Arnhem Nieuwe Stationsstraat 12, KvK nr. 09156723 wordt voor het aanbieden van een (aanvullende) collectieve zorgverzekering voor mini-ma in de gemeenten Gorinchem, Molenlanden en Vijfheerenlanden, uitsluitend recht verleend voor de periode 1 januari 2021 tot en met 31 december 2021;</text:p>
            <text:p text:style-name="al"/>
            <text:p text:style-name="al">b. Op basis van het uitsluitend recht zoals bedoeld in artikel 2 lid a gaat het dagelijks bestuur met de coöperatie VGZ , begunstigingsovereenkomsten aan voor de periode van 1 januari 2021 tot en met 31 december 2021.</text:p>
            <text:p text:style-name="al"/>
          </text:section>
          <text:section text:name="artikel_id1-3-2-2-4" text:style-name="artikel">
            <text:p text:style-name="artikel_kop_titel"><text:span text:style-name="artikel_kop_label">Artikel</text:span> <text:span text:style-name="artikel_kop_nr">3</text:span> Inwerkingtreding</text:p>
            <text:p text:style-name="al"/>
            <text:p text:style-name="al">a. Deze verordening treedt in werking op 1 januari 2021;</text:p>
            <text:p text:style-name="al"/>
            <text:p text:style-name="al">b. Deze verordening vervalt van rechtswege uiterlijk op 31 december 2021;</text:p>
            <text:p text:style-name="al"/>
            <text:p text:style-name="al">c. Voor zover noodzakelijk, blijven de bepalingen van deze verordening van kracht op rechtsver-houdingen die zijn ontstaan in de periode 1 januari 2021 tot en met 31 december 2021.</text:p>
            <text:p text:style-name="al"/>
          </text:section>
          <text:section text:name="artikel_id1-3-2-2-5" text:style-name="artikel">
            <text:p text:style-name="artikel_kop_titel"><text:span text:style-name="artikel_kop_label">Artikel</text:span> <text:span text:style-name="artikel_kop_nr">4</text:span> Citeertitel</text:p>
            <text:p text:style-name="al"/>
            <text:p text:style-name="al">Deze verordening kan worden aangehaald als de “Verordening vestigen uitsluitend recht collectie-ve zorgverzekering minima Avres 2021”.</text:p>
            <text:p text:style-name="al"/>
            <text:p text:style-name="al"/>
            <text:p text:style-name="al"/>
            <text:p text:style-name="al"/>
            <text:p text:style-name="al"/>
            <text:p text:style-name="al">Toelichting:</text:p>
            <text:p text:style-name="al">In de vergadering van het algemeen bestuur van 9 juli 2020 is uw bestuur reeds medegedeeld dat Avres voornemens is om voor 2021 opnieuw een uitsluitend recht te verlenen aan de coöperatie VGZ voor de uitvoering van de collectieve (aanvullende) zorgverzekering voor minima in de gemeenten Gorinchem, Molenlanden en Vijfheerenlanden. Hoewel het vestigen van een uitsluitend recht kan plaatsvinden via een besluit van het dagelijks bestuur, acht het dagelijks bestuur het gewenst dit voornemen te bekrachtigen door een algemeen verbindend voorschrift, via een verordening vastgesteld door het algemeen bestuur. Genoemde verordening treft u bijgaand aan.</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Avres op 24 septem-ber 2020.</text:span></text:p>
            <text:p><text:span text:style-name="functie"/></text:p>
            <text:p><text:span text:style-name="functie"/></text:p>
            <text:p><text:span text:style-name="functie"/></text:p>
            <text:p><text:span text:style-name="functie"/></text:p>
            <text:p><text:span text:style-name="functie">E.A. Lanser,         R.M. den Tek,</text:span></text:p>
            <text:p><text:span text:style-name="functie">Voorzitter         Secretaris (wnd.)</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97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Avres</meta:user-defined>
    <meta:user-defined meta:name="OVERHEID.Informatietype/DC.type">officiële publicatie</meta:user-defined>
    <meta:user-defined meta:name="OVERHEIDgvop.Informatietype/DC.type">Verordeningen</meta:user-defined>
    <meta:user-defined meta:name="OVERHEID.RegionaalSamenwerkingsorgaan/OVERHEID.authority">Avres</meta:user-defined>
    <meta:user-defined meta:name="OVERHEID.RegionaalSamenwerkingsorgaan/DCTERMS.publisher">Avres</meta:user-defined>
    <meta:user-defined meta:name="OVERHEID.TaxonomieBeleidsagenda/OVERHEID.category">Sociale zekerheid | Organisatie en beleid</meta:user-defined>
    <meta:user-defined meta:name="DC.source">https://decentrale.regelgeving.overheid.nl/cvdr/XHTMLoutput/Historie/Gorinchem/630399/CVDR630399_1.html</meta:user-defined>
    <dc:language>nl</dc:language>
    <meta:user-defined meta:name="OVERHEID.Gemeente/DC.spatial">Gorinchem</meta:user-defined>
    <meta:user-defined meta:name="OVERHEID.Gemeente/DC.spatial">Vijfheerenlanden</meta:user-defined>
    <meta:user-defined meta:name="OVERHEID.Gemeente/DC.spatial">Molenlanden</meta:user-defined>
    <meta:user-defined meta:name="DC.title">Verordening vestigen uitsluitend recht collectieve ziektekostenverzekering minima Avres 2021</meta:user-defined>
    <meta:user-defined meta:name="DCTERMS.W3CDTF/DCTERMS.available">2020-10-01</meta:user-defined>
    <meta:user-defined meta:name="DCTERMS.W3CDTF/OVERHEIDop.jaargang">2020</meta:user-defined>
    <meta:user-defined meta:name="OVERHEIDop.publicationIssue">978</meta:user-defined>
    <meta:user-defined meta:name="OVERHEIDop.betreftRegeling">CVDR644287_1</meta:user-defined>
    <meta:user-defined meta:name="xs:date/OVERHEIDop.startdatum">2020-10-01</meta:user-defined>
    <meta:user-defined meta:name="OVERHEIDop.BgrID/DC.identifier">bgr-2020-978</meta:user-defined>
    <meta:user-defined meta:name="OVERHEIDop.versieInformatie"/>
  </office:meta>
</office:document-meta>
</file>