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text:list-style style:name="id1-3-2-2-1-6-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ar lichaam Regionale Belasting Groep – wijziging Algemeen Mandaatbesluit RB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bij Algemeen Mandaatbesluit RBG </text:span>
            <text:span text:style-name="nadrukvet">Mandateringslijst RBG per 3 september 2020</text:span>
          </text:p>
            <text:p text:style-name="al"/>
            <text:p text:style-name="al">Overzicht van over te dragen bevoegdheden van het dagelijks bestuur aan de directeur van de RBG</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Aanwijs/clausulering</text:span>
                    </text:p>
                    </table:table-cell>
                  </table:table-row>
                </table:table-header-rows>
                <table:table-row table:style-name="row">
                  <table:table-cell table:style-name="cell_frame_all" table:number-rows-spanned="1" table:number-columns-spanned="1">
                    <text:list text:style-name="id1-3-2-2-1-6-1-9-1-1-1">
                      <text:list-item text:style-override="id1-3-2-2-1-6-1-9-1-1-1-1">
                        <text:number>1.</text:number>
                        <text:p text:style-name="table_al"/>
                      </text:list-item>
                    </text:list>
                  </table:table-cell>
                  <table:table-cell table:style-name="cell_frame_all" table:number-rows-spanned="1" table:number-columns-spanned="1">
                    <text:p text:style-name="table_al">Het toezenden ter goedkeuring of ter informatie van besluiten of standpunten van het algemeen en dagelijks bestuur.</text:p>
                  </table:table-cell>
                  <table:table-cell table:style-name="cell_frame_all" table:number-rows-spanned="1" table:number-columns-spanned="1">
                    <text:p text:style-name="table_al">Wsw, Gw, Wgr en 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op ambtelijk niveau ter voorbereiding of afdoening van bestuurlijk overleg tussen leden van het dagelijks bestuur, c.q. het dagelijks bestuur en derden.</text:p>
                  </table:table-cell>
                  <table:table-cell table:style-name="cell_frame_all" table:number-rows-spanned="1" table:number-columns-spanned="1">
                    <text:p text:style-name="table_al">Wsw, Gw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van de door het algemeen en dagelijks bestuur genomen besluiten.</text:p>
                  </table:table-cell>
                  <table:table-cell table:style-name="cell_frame_all" table:number-rows-spanned="1" table:number-columns-spanned="1">
                    <text:p text:style-name="table_al">Wsw, Gw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niet-beleidsgevoelige correspondentie waarbij inlichtingen van feitelijke aard worden gevraagd of gegeven.</text:p>
                  </table:table-cell>
                  <table:table-cell table:style-name="cell_frame_all" table:number-rows-spanned="1" table:number-columns-spanned="1">
                    <text:p text:style-name="table_al">Wsw, G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niet-beleidsgevoelige zaken die tot de functie behoren.</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all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het ontbinden van een arbeidsovereenkomst voor onbepaalde tijd.</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fgaand aan het aangaan of het ontbinden van een arbeidsovereenkomst voor onbepaalde tijd van een clustermanager of de controller/plv. directeur wordt het dagelijks bestuur geïnform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of het ontbinden van een arbeidsovereenkomst voor bepaalde tijd.</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bereiden, aangaan en wijzigen van overeenkomsten betreffende organisatiebrede personeelsaangelegenheden.</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geven aan de Cao van de medewerkers van de RBG.</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fiatteren van (reiskosten)-declaraties van de medewerkers van de RBG.</text:p>
                  </table:table-cell>
                  <table:table-cell table:style-name="cell_frame_all" table:number-rows-spanned="1" table:number-columns-spanned="1">
                    <text:p text:style-name="table_al">Cao en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tot het volgen van opleidingen, bijscholings-cursussen, symposia, c.a., het deelnemen in externe commissies c.a. door de medewerkers van de RBG.</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zorgen van aangiften en afdrachten loonbelasting, vennootschapsbelasting, omzetbelasting, pensioenaanspraken en sociale verzekeringspremies.</text:p>
                  </table:table-cell>
                  <table:table-cell table:style-name="cell_frame_all" table:number-rows-spanned="1" table:number-columns-spanned="1">
                    <text:p text:style-name="table_al">Wet op de loonbelasting 1964, vennoot-schapsbelas-ting 2016, omzetbelasting 1968, Ziektewet en Pensioen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eren van correspondentie inzake Arbo-zaken.</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 </text:p>
                    <text:p text:style-name="table_al">aan de HR-advis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behandeling nemen van klachten die een gedraging van een bestuursorgaan, een bestuurslid of een medewerker van de RBG betreffen.</text:p>
                  </table:table-cell>
                  <table:table-cell table:style-name="cell_frame_all" table:number-rows-spanned="1" table:number-columns-spanned="1">
                    <text:p text:style-name="table_al">Verordening behandeling klachten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betalingen</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s genoemd in de autorisatieprofielen van de in gebruik zijnde banken.</text:p>
                    <text:p text:style-name="table_al">Het gaat hier om het geldigheidsvereiste van twee handtekenin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financiële bijdragen aan derden toe te wijzen tot een maximum bedrag van </text:p>
                    <text:p text:style-name="table_al">€ 2.500, waarbij geen sprake mag zijn van stapelin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dient een verband te bestaan tussen de taken van de RBG en het doel dat met de verleende bijdrage wordt nagestree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anwijzing en wijziging van budgethouders.</text:p>
                  </table:table-cell>
                  <table:table-cell table:style-name="cell_frame_all" table:number-rows-spanned="1" table:number-columns-spanned="1">
                    <text:p text:style-name="table_al">Financieel mandaatvoor-schrift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van financiële verplichtingen </text:p>
                  </table:table-cell>
                  <table:table-cell table:style-name="cell_frame_all" table:number-rows-spanned="1" table:number-columns-spanned="1">
                    <text:p text:style-name="table_al">Financieel mandaatvoor-schrift RBG, artikel 2 en 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clusterma-nagers, financieel controller/plv. direc-teur, HR-adviseur, voorzitter O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clausuleerd, zoals in artikel 5 van het Financieel Mandaatvoorschrift RBG is op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toestemming tot overschrijding van een budget ten laste van het budget van een andere budgethouder, mits dit budgetneutraal is en binnen de totale begroting wordt gebleven en wordt vastgelegd in een begrotingswijziging.</text:p>
                  </table:table-cell>
                  <table:table-cell table:style-name="cell_frame_all" table:number-rows-spanned="1" table:number-columns-spanned="1">
                    <text:p text:style-name="table_al">Financieel mandaatvoor-schrif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het financieel beheer in de zin van de Verordening voor het financieel beleid, financieel beheer en de inrichting. </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aan de clustermanager Productie.</text:p>
                    <text:p text:style-name="table_al">De bepalingen van het Treasurystatuut van de RBG dienen hierbij in acht te worden genom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reffen van voorbereidingen, aangaan van afspraken en adviseren in het kader van het Treasurystatuut van de RB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invorderings-maatregelen en verrichten van betalingen voortvloeiende uit rechten en verplichtingen van de RB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aan de clustermanager Produc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en wijzigen van verzekeringen, het geven van informatie ten behoeve van premievaststelling, alsmede het aanmelden en afwikkelen van claims van de verzekeringsmaatschappij.</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de deelfunctie ‘financiering’, risicobeheer’, ‘kasbeheer’ en ‘relatiebeheer’ in de zin van het Treasurystatuut van de RBG. </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oorbereiden van en adviseren omtrent het treasurybeleid en de treasuryparagrafen in de jaarrekening en begrotin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verzoeken om in te stemmen met rechtstreeks beroep.</text:p>
                  </table:table-cell>
                  <table:table-cell table:style-name="cell_frame_all" table:number-rows-spanned="1" table:number-columns-spanned="1">
                    <text:p text:style-name="table_al">Wsw, G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aanvragen in het kader van de Wet openbaarheid van bestuur.</text:p>
                  </table:table-cell>
                  <table:table-cell table:style-name="cell_frame_all" table:number-rows-spanned="1" table:number-columns-spanned="1">
                    <text:p text:style-name="table_al">Wsw, , Gw, Wet openbaar-heid van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aanvragen in het kader van de Algemene verordening gegevensbescherming.</text:p>
                  </table:table-cell>
                  <table:table-cell table:style-name="cell_frame_all" table:number-rows-spanned="1" table:number-columns-spanned="1">
                    <text:p text:style-name="table_al">Wsw, , Gw,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maken van een verklaring van vernietiging van archiefbescheiden, overeenkomstig artikel 8 van het Archiefbesluit 1995.</text:p>
                  </table:table-cell>
                  <table:table-cell table:style-name="cell_frame_all" table:number-rows-spanned="1" table:number-columns-spanned="1">
                    <text:p text:style-name="table_al">Archiefwet, Archiefbesluit, Besluit Informatie-beheer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 a.</text:p>
                  </table:table-cell>
                  <table:table-cell table:style-name="cell_frame_all" table:number-rows-spanned="1" table:number-columns-spanned="1">
                    <text:p text:style-name="table_al">Het overbrengen van archiefbescheiden naar de archiefbewaarplaats, overeenkomstig artikel 12, lid 1, van de Archiefwet 1995 en artikel 9, lid 1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 b.</text:p>
                  </table:table-cell>
                  <table:table-cell table:style-name="cell_frame_all" table:number-rows-spanned="1" table:number-columns-spanned="1">
                    <text:p text:style-name="table_al">Het opmaken van een verklaring van overbrenging van archiefbescheiden naar de archiefbewaarplaats, overeenkomstig artikel 9, lid 3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 c.</text:p>
                  </table:table-cell>
                  <table:table-cell table:style-name="cell_frame_all" table:number-rows-spanned="1" table:number-columns-spanned="1">
                    <text:p text:style-name="table_al">Het stellen van beperkingen aan de openbaarheid van archiefbescheiden, overeenkomstig artikel 15, lid 1 en 2, en artikel 16, lid 2, van de Archiefwet 1995 en artikel 10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 d.</text:p>
                  </table:table-cell>
                  <table:table-cell table:style-name="cell_frame_all" table:number-rows-spanned="1" table:number-columns-spanned="1">
                    <text:p text:style-name="table_al">Het vervangen van archiefbescheiden door reproducties, teneinde de aldus vervangen bescheiden te vernietigen, overeenkomstig artikel 7 van de Archiefwet 1995 en artikel 6, lid 1 en 2,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 e.</text:p>
                  </table:table-cell>
                  <table:table-cell table:style-name="cell_frame_all" table:number-rows-spanned="1" table:number-columns-spanned="1">
                    <text:p text:style-name="table_al">Het opmaken van een verklaring van vervanging van archiefbescheiden door reproducties, overeenkomstig artikel 8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beroepschriften in administratief beroep.</text:p>
                  </table:table-cell>
                  <table:table-cell table:style-name="cell_frame_all" table:number-rows-spanned="1" table:number-columns-spanned="1">
                    <text:p text:style-name="table_al">Wab (Wet aanpassing bestuurspro-cesrecht),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vm afschaffing van het verbod op in mandaat beslissen. Doormandateren niet mogelijk, omdat het beroep vnl. primaire besluiten van clustermanagers betref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tbinden van een overeenkomst om een functie als bedoeld in artikel 2 van het Uitvoeringsbesluit Ambtenarenwet 2017 onbezoldigd te vervullen.</text:p>
                  </table:table-cell>
                  <table:table-cell table:style-name="cell_frame_all" table:number-rows-spanned="1" table:number-columns-spanned="1">
                    <text:p text:style-name="table_al">Ambtenarenwet 2017; Uitvoeringsbe-sluit Ambtena-renwet 2017</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Vastgesteld in de vergadering van het dagelijks bestuur van de Regionale Belasting Groep d.d. 3 september 2020. </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voorzitter,</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97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Onbekend</meta:user-defined>
    <meta:user-defined meta:name="DCTERMS.alternative">Algemeen Mandaatbesluit RB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mandaat (Algemeen Mandaatbesluit RBG)</meta:user-defined>
    <meta:user-defined meta:name="DCTERMS.W3CDTF/DCTERMS.available">2020-09-29</meta:user-defined>
    <meta:user-defined meta:name="DCTERMS.W3CDTF/OVERHEIDop.jaargang">2020</meta:user-defined>
    <meta:user-defined meta:name="OVERHEIDop.publicationIssue">972</meta:user-defined>
    <meta:user-defined meta:name="OVERHEIDop.betreftRegeling">CVDR638120_2</meta:user-defined>
    <meta:user-defined meta:name="xs:date/OVERHEIDop.startdatum">2020-09-30</meta:user-defined>
    <meta:user-defined meta:name="OVERHEIDop.BgrID/DC.identifier">bgr-2020-972</meta:user-defined>
    <meta:user-defined meta:name="OVERHEIDop.versieInformatie"/>
  </office:meta>
</office:document-meta>
</file>