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publieke gezondheid van GGD Noord- en  Oost-Gelderland houdende regels omtrent mandatering en machtiging toezichthouders kinderopvang (Besluit Mandatering en machtiging toezichthouders kinderopvang GGD Noord- en Oost-Gelderland)</text:p>
      <text:section text:name="regeling_id1-3-2" text:style-name="regeling">
        <text:section text:name="aanhef_id1-3-2-1" text:style-name="aanhef">
          <text:section text:name="preambule_id1-3-2-1-1" text:style-name="preambule">
            <text:p text:style-name="al">De directeur publieke gezondheid van GGD Noord- en Oost-Gelderland;</text:p>
            <text:p text:style-name="al"/>
            <text:p text:style-name="al">Gelet op:</text:p>
            <text:list text:style-name="id1-3-2-1-1-4">
              <text:list-item text:style-override="id1-3-2-1-1-4-1">
                <text:number>•</text:number>
                <text:p text:style-name="al">artikel 1.61, eerste lid, van de Wet kinderopvang, dat bepaalt dat de colleges van burgemeester en wethouders: </text:p>
                <text:list text:style-name="id1-3-2-1-1-4-1-3">
                  <text:list-item text:style-override="id1-3-2-1-1-4-1-3-1">
                    <text:number>-</text:number>
                    <text:p text:style-name="al">toezien op de naleving van de kwaliteitseisen voor de kinderopvang en peuterspeelzalen;</text:p>
                  </text:list-item>
                  <text:list-item text:style-override="id1-3-2-1-1-4-1-3-2">
                    <text:number>-</text:number>
                    <text:p text:style-name="al">de directeur publieke gezondheid van de GGD aanwijzen als toezichthouder;</text:p>
                  </text:list-item>
                </text:list>
              </text:list-item>
            </text:list>
            <text:list text:style-name="id1-3-2-1-1-5">
              <text:list-item text:style-override="id1-3-2-1-1-5-1">
                <text:number>•</text:number>
                <text:p text:style-name="al">artikel 5, vierde lid, van de Gemeenschappelijke regeling GGD Noord- en Oost-Gelderland 2016, waarin de deelnemende colleges van burgemeester en wethouders hebben vastgelegd dat de directeur publieke gezondheid toezichthouder is in de zin van de Wet kinderopvang en aan hem de bijbehorende bevoegdheden als toezichthouder toekomen;  </text:p>
              </text:list-item>
            </text:list>
            <text:p text:style-name="al">BESLUIT:</text:p>
            <text:p text:style-name="al"/>
            <text:p text:style-name="al">vast te stellen het Besluit Mandatering en machtiging toezichthouders kinderopvang GGD Noord- en Oost-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gewezen als toezichthouders, als bedoeld in artikel 1.61, eerste lid, Wet kinderopvang zijn:</text:p>
            <text:list text:style-name="id1-3-2-2-1-3">
              <text:list-item text:style-override="id1-3-2-2-1-3-1">
                <text:number>a.</text:number>
                <text:p text:style-name="al">personen die werkzaam zijn voor GGD Noord- en Oost-Gelderland in het team Toezicht in de functie van GGD Gezondheidsmedewerker en in het bijzonder toezichthouder;</text:p>
              </text:list-item>
              <text:list-item text:style-override="id1-3-2-2-1-3-2">
                <text:number>b.</text:number>
                <text:p text:style-name="al">de personen met of voor wie de GGD anderszins een overeenkomst heeft gesloten voor het verrichten van toezichthoudende werkzaamheden in het kader van de Wet kinderopvang.</text:p>
              </text:list-item>
            </text:list>
          </text:section>
          <text:section text:name="artikel_id1-3-2-2-2" text:style-name="artikel">
            <text:p text:style-name="artikel_kop_titel"><text:span text:style-name="artikel_kop_label">Artikel</text:span> <text:span text:style-name="artikel_kop_nr"> 2 </text:span> Bevoegdheden</text:p>
            <text:list text:style-name="id1-3-2-2-2-2">
              <text:list-item text:style-override="id1-3-2-2-2-2">
                <text:number> 1. </text:number>
                <text:p text:style-name="al">De toezichthouders, als bedoeld in artikel 1, zijn gemachtigd en gemandateerd om de toezichthoudende bevoegdheden, bedoeld in de Wet kinderopvang, uit te oefenen.</text:p>
              </text:list-item>
              <text:list-item text:style-override="id1-3-2-2-2-3">
                <text:number> 2. </text:number>
                <text:p text:style-name="al">Het mandaat en de machtiging omvatten dat de toezichthouder, voor zover een kindercentrum, een voorziening voor gastouderopvang of een gastouderbureau in een woning is gevestigd, ter uitvoering van de toezichthoudende taken bevoegd is zonder toestemming van de bewoners in die woning binnen te treden, zoals bedoeld in artikel 1.61, derde lid, van de Wet kinderopvang.</text:p>
              </text:list-item>
              <text:list-item text:style-override="id1-3-2-2-2-4">
                <text:number> 3. </text:number>
                <text:p text:style-name="al">Het mandaat en de machtiging omvatten het geven van een schriftelijk bevel, als bedoeld in artikel 1.65, derde lid, van de Wet kinderopvang. </text:p>
              </text:list-item>
              <text:list-item text:style-override="id1-3-2-2-2-5">
                <text:number> 4. </text:number>
                <text:p text:style-name="al">Het is de toezichthouder toegestaan een ondertekening digitaal te laten aanbrengen.</text:p>
              </text:list-item>
            </text:list>
          </text:section>
          <text:section text:name="artikel_id1-3-2-2-3" text:style-name="artikel">
            <text:p text:style-name="artikel_kop_titel"><text:span text:style-name="artikel_kop_label">Artikel</text:span> <text:span text:style-name="artikel_kop_nr"> 3 </text:span> Voorwaarden</text:p>
            <text:p text:style-name="al">Aan de aanwijzing zijn als voorwaarden verbonden:</text:p>
            <text:list text:style-name="id1-3-2-2-3-3">
              <text:list-item text:style-override="id1-3-2-2-3-3-1">
                <text:number>a.</text:number>
                <text:p text:style-name="al">de toezichthouders dragen een legitimatiebewijs van de GGD Noord- en Oost-Gelderland bij zich en tonen dit bewijs desgevraagd. </text:p>
              </text:list-item>
              <text:list-item text:style-override="id1-3-2-2-3-3-2">
                <text:number>b.</text:number>
                <text:p text:style-name="al">de toezichthouders ondertekenen stukken die zij verzenden bij de uitoefening van de toezichthoudende bevoegdheden, als volgt:</text:p>
                <text:p text:style-name="al">
                <text:span text:style-name="nadrukcur">Namens de directeur publieke gezondheid GGD Noord- en Oost-Gelderland,</text:span>
              </text:p>
                <text:p text:style-name="al">
                <text:span text:style-name="nadrukcur"> naam, functie (“toezichthouder kinderopvang”) en handtekening van de medewerker.</text:span>
              </text:p>
              </text:list-item>
            </text:list>
          </text:section>
          <text:section text:name="artikel_id1-3-2-2-4" text:style-name="artikel">
            <text:p text:style-name="artikel_kop_titel"><text:span text:style-name="artikel_kop_label">Artikel</text:span> <text:span text:style-name="artikel_kop_nr"> 5 </text:span> Citeertitel en inwerkingtreding</text:p>
            <text:list text:style-name="id1-3-2-2-4-2">
              <text:list-item text:style-override="id1-3-2-2-4-2">
                <text:number> 1. </text:number>
                <text:p text:style-name="al">Dit besluit wordt aangehaald als: Besluit Mandatering en machtiging toezichthouders kinderopvang GGD Noord- en Oost-Gelderland.</text:p>
              </text:list-item>
              <text:list-item text:style-override="id1-3-2-2-4-3">
                <text:number> 2. </text:number>
                <text:p text:style-name="al">Het besluit tot Mandatering en machtiging toezichthouders kinderopvang en peuterspeelzalen GGD Noord- en Oost-Gelderland, vastgesteld op 25 april 2017, wordt ingetrokken.</text:p>
              </text:list-item>
              <text:list-item text:style-override="id1-3-2-2-4-4">
                <text:number> 3. </text:number>
                <text:p text:style-name="al">Dit besluit treedt in werking de dag na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te Warnsveld op 22 januari 2020,</text:span></text:p>
          </text:section>
          <text:section text:name="ondertekening_id1-3-2-3-3">
            <text:p><text:span text:style-name="functie"/></text:p>
          </text:section>
          <text:section text:name="ondertekening_id1-3-2-3-4">
            <text:p><text:span text:style-name="functie"/></text:p>
            <text:p><text:span text:style-name="functie">mevr. drs. J.J. Baardman,</text:span></text:p>
            <text:p><text:span text:style-name="functie">directeur publieke gezondheid GGD Noord- en Oost-Gelderland</text:span></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OVERHEID.category">Bestuur | Organisatie en beleid</meta:user-defined>
    <meta:user-defined meta:name="DC.source">artikel 1.61, eerste lid, van de Wet kinderopvang]|[1.0:c:BWBR0017017&amp;artikel=1.61&amp;lid=1&amp;g=2020-01-01</meta:user-defined>
    <meta:user-defined meta:name="DCTERMS.alternative">Besluit Mandatering en machtiging toezichthouders kinderopvang GGD Noord- en Oost-Gelderland</meta:user-defined>
    <dc:language>nl</dc:language>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ttem</meta:user-defined>
    <meta:user-defined meta:name="OVERHEID.Gemeente/DC.spatial">Harderwijk</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title">Besluit van de  directeur publieke gezondheid van GGD Noord- en  Oost-Gelderland houdende regels omtrent mandatering en machtiging toezichthouders kinderopvang (Besluit Mandatering en machtiging toezichthouders kinderopvang GGD Noord- en Oost-Gelderland)</meta:user-defined>
    <meta:user-defined meta:name="DCTERMS.W3CDTF/DCTERMS.available">2020-01-29</meta:user-defined>
    <meta:user-defined meta:name="DCTERMS.W3CDTF/OVERHEIDop.jaargang">2020</meta:user-defined>
    <meta:user-defined meta:name="OVERHEIDop.publicationIssue">97</meta:user-defined>
    <meta:user-defined meta:name="OVERHEIDop.betreftRegeling">CVDR636602_1</meta:user-defined>
    <meta:user-defined meta:name="OVERHEIDop.BgrID/DC.identifier">bgr-2020-97</meta:user-defined>
    <meta:user-defined meta:name="xs:date/OVERHEIDop.startdatum">2020-01-30</meta:user-defined>
    <meta:user-defined meta:name="OVERHEIDop.versieInformatie"/>
  </office:meta>
</office:document-meta>
</file>