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trouwenspersoon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span text:style-name="nadrukvet"/>
          </text:p>
            <text:p text:style-name="al">WerkSaam is als werkgever verantwoordelijk voor een veilige werkomgeving. WerkSaam wil medewerkers beschermen tegen ongewenst gedrag zoals agressie en geweld, seksuele intimidatie, discriminatie en onheuse bejegening/pesterijen. Als er toch sprake is van ongewenst gedrag, kan een medewerker voor advies en ondersteuning een beroep doen op een vertrouwenspersoon. Bij vermoeden van misstanden kan een medewerker een beroep doen op de vertrouwenspersoon Integriteit. In deze regeling is beschreven hoe we bij WerkSaam omgaan met de vertrouwenspersonen. </text:p>
            <text:p text:style-name="al"/>
            <text:p text:style-name="al">Het dagelijks bestuur van WerkSaam Westfriesland;</text:p>
            <text:p text:style-name="al"/>
            <text:p text:style-name="al">gezien de instemming van de OR van WerkSaam Westfriesland van 17 juli 2020;</text:p>
            <text:p text:style-name="al">
            <text:span text:style-name="nadrukvet"/>
          </text:p>
            <text:p text:style-name="al">gelet op:</text:p>
            <text:p text:style-name="al">- artikel 23 van de gemeenschappelijke regeling WerkSaam Westfriesland;</text:p>
            <text:p text:style-name="al"/>
            <text:p text:style-name="al">b e s l u i t :</text:p>
            <text:p text:style-name="al">• de beleidsregel regeling vertrouwenspersoon WerkSaam te wijzigen. De tekst na wijziging is als volgt:</text:p>
            <text:p text:style-name="al"/>
            <text:p text:style-name="al">
            <text:span text:style-name="nadrukvet">Artikel 1. Begripsomschrijving</text:span>
          </text:p>
            <text:p text:style-name="al">In deze regeling wordt verstaan onder:</text:p>
            <text:list text:style-name="id1-3-2-2-1-17">
              <text:list-item text:style-override="id1-3-2-2-1-17-1">
                <text:number>a.</text:number>
                <text:p text:style-name="al">Agressie: het lastig vallen, bedreigen of aanvallen van een persoon. Hierin onderscheiden we twee vormen:</text:p>
                <text:p text:style-name="al">- agressie door boosheid of woede – er is sprake van grensoverschrijdend gedrag met als doel iemand schade toe te brengen of door woede iets voor elkaar krijgen. Dit kan door lichamelijk geweld zijn of met woorden;</text:p>
                <text:p text:style-name="al">- instrumentele agressie- er is sprake van gedrag om invloed te hebben op of macht uit te oefenen op situaties om deze naar eigen hand te zetten. Het kan ook gedrag zijn om een sfeer van onzekerheid te creëren waar de normale gang van zaken door beïnvloed wordt;</text:p>
              </text:list-item>
              <text:list-item text:style-override="id1-3-2-2-1-17-2">
                <text:number>b.</text:number>
                <text:p text:style-name="al">De commissie: de Landelijke Klachtencommissie Ongewenst Gedrag voor de decentrale overheid (LKOG); </text:p>
              </text:list-item>
              <text:list-item text:style-override="id1-3-2-2-1-17-3">
                <text:number>c.</text:number>
                <text:p text:style-name="al">Discriminatie: Gedrag dat zoals staat geschreven in Algemene wet gelijke behandeling.</text:p>
              </text:list-item>
              <text:list-item text:style-override="id1-3-2-2-1-17-4">
                <text:number>d.</text:number>
                <text:p text:style-name="al">Medewerker: de persoon, in dienst bij WerkSaam Westfriesland of WerkSaam Verloning B.V., die ondersteuning en advies nodig heeft over ongewenst gedrag of persoonlijke problemen;</text:p>
              </text:list-item>
              <text:list-item text:style-override="id1-3-2-2-1-17-5">
                <text:number>e.</text:number>
                <text:p text:style-name="al">Ongewenst gedrag: gedrag zoals seksuele intimidatie, agressie, geweld, onheuse bejegening en pesten;</text:p>
              </text:list-item>
              <text:list-item text:style-override="id1-3-2-2-1-17-6">
                <text:number>f.</text:number>
                <text:p text:style-name="al">Onheuse bejegening en pesten: gedrag zoals negeren, doodzwijgen, intimideren, manipuleren, misbruik van macht of openlijke terechtwijzing van een persoon onder omstandigheden die rechtstreeks verband houden met het werk;</text:p>
              </text:list-item>
              <text:list-item text:style-override="id1-3-2-2-1-17-7">
                <text:number>g.</text:number>
                <text:p text:style-name="al">Seksuele intimidatie: Seksueel getinte aandacht voor een persoon, die dit laat zien door mondeling, lichamelijk of ander gedrag, dat zowel niet opzettelijk als opzettelijk kan zijn en dat door de persoon in kwestie als ongewenst, kwetsend of bedreigend wordt ervaren;</text:p>
              </text:list-item>
              <text:list-item text:style-override="id1-3-2-2-1-17-8">
                <text:number>h.</text:number>
                <text:p text:style-name="al">Vermoeden van een misstand: een vermoeden van een medewerker dat er binnen WerkSaam sprake is van:</text:p>
                <text:p text:style-name="al">- een schending van weetelijke voorschriften;</text:p>
              </text:list-item>
              <text:list-item text:style-override="id1-3-2-2-1-17-9">
                <text:number/>
                <text:p text:style-name="al">- een gevaar voor de gezondheid, de veiligheid of het milieu;</text:p>
              </text:list-item>
              <text:list-item text:style-override="id1-3-2-2-1-17-10">
                <text:number/>
                <text:p text:style-name="al">- een gevaar voor het goed functioneren van WerkSaam als gevolg van een onbehoorlijke wijze van handelen of nalaten.</text:p>
              </text:list-item>
              <text:list-item text:style-override="id1-3-2-2-1-17-11">
                <text:number>i.</text:number>
                <text:p text:style-name="al">Verschoningsrecht: het recht van iemand die als getuige is opgeroepen in een rechtszaak om geen getuigenis af te leggen.</text:p>
              </text:list-item>
              <text:list-item text:style-override="id1-3-2-2-1-17-12">
                <text:number>j.</text:number>
                <text:p text:style-name="al">Vertrouwenspersoon: de persoon die is aangesteld door de algemeen directeur aan wie men vertrouwelijke zaken kwijt kan. De vertrouwenspersoon biedt een luisterend oor, ondersteunt en/of adviseert.</text:p>
              </text:list-item>
            </text:list>
            <text:p text:style-name="al"/>
            <text:p text:style-name="al">
            <text:span text:style-name="nadrukvet">Artikel 2. Benoeming, ontheffing en beëindiging op verzoek</text:span>
          </text:p>
            <text:list text:style-name="id1-3-2-2-1-20">
              <text:list-item text:style-override="id1-3-2-2-1-20-1">
                <text:number>1.</text:number>
                <text:p text:style-name="al">De directeur stelt, na de instemming door de Ondernemingsraad te hebben gekregen, minimaal één vrouw en één man als interne vertrouwenspersoon, minimaal één vrouw en één man als externe vertrouwenspersoon en minimaal één persoon als vertrouwenspersoon Integriteit aan. Voor de interne vertrouwenspersoon komen alleen medewerkers van WerkSaam in aanmerking. Voor de externe vertrouwenspersoon komen personen van buiten WerkSaam in aanmerking. Eén van de externe vertrouwenspersonen is ook vertrouwenspersoon Integriteit. De vertrouwenspersoon Integriteit moet ten alle tijden een persoon van buiten WerkSaam zijn. Een MT-lid, een HR-adviseur en een OR-lid mag geen vertrouwenspersoon zijn. </text:p>
              </text:list-item>
              <text:list-item text:style-override="id1-3-2-2-1-20-2">
                <text:number>2.</text:number>
                <text:p text:style-name="al">De ondernemingsraad kan een voordracht voor een vertrouwenspersoon doen en heeft instemmingsrecht ter zake.</text:p>
              </text:list-item>
              <text:list-item text:style-override="id1-3-2-2-1-20-3">
                <text:number>3.</text:number>
                <text:p text:style-name="al">De benoeming is voor onbepaalde tijd en eindigt:</text:p>
                <text:list text:style-name="id1-3-2-2-1-20-3-3">
                  <text:list-item text:style-override="id1-3-2-2-1-20-3-3-1">
                    <text:number>a.</text:number>
                    <text:p text:style-name="al">Van rechtswege bij uitdiensttreding. </text:p>
                  </text:list-item>
                  <text:list-item text:style-override="id1-3-2-2-1-20-3-3-2">
                    <text:number>b.</text:number>
                    <text:p text:style-name="al">Op verzoek van de vertrouwenspersoon .</text:p>
                  </text:list-item>
                  <text:list-item text:style-override="id1-3-2-2-1-20-3-3-3">
                    <text:number>c.</text:number>
                    <text:p text:style-name="al">Een eenzijdige ontheffing uit de functie door de algemene directeur. Deze ontheffing moet met reden omkleed zijn. </text:p>
                  </text:list-item>
                </text:list>
              </text:list-item>
            </text:list>
            <text:p text:style-name="al"/>
            <text:p text:style-name="al">
            <text:span text:style-name="nadrukvet">Artikel 3. Taken vertrouwenspersoon</text:span>
          </text:p>
            <text:p text:style-name="al">De vertrouwenspersoon heeft de volgende taken:</text:p>
            <text:list text:style-name="id1-3-2-2-1-24">
              <text:list-item text:style-override="id1-3-2-2-1-24-1">
                <text:number>a.</text:number>
                <text:p text:style-name="al">Het zijn van een luisterend oor bij problemen.</text:p>
              </text:list-item>
              <text:list-item text:style-override="id1-3-2-2-1-24-2">
                <text:number>b.</text:number>
                <text:p text:style-name="al">Het verzorgen van eerste opvang van medewerkers die te maken hebben met ongewenst gedrag en die hulp en advies nodig hebben.</text:p>
              </text:list-item>
              <text:list-item text:style-override="id1-3-2-2-1-24-3">
                <text:number>c.</text:number>
                <text:p text:style-name="al">Het nagaan of een oplossing in de informele sfeer mogelijk is.</text:p>
              </text:list-item>
              <text:list-item text:style-override="id1-3-2-2-1-24-4">
                <text:number>d.</text:number>
                <text:p text:style-name="al">De medewerker informeren over andere oplossingsmogelijkheden, zoals de klachtenprocedure en het melden van misstanden.</text:p>
              </text:list-item>
              <text:list-item text:style-override="id1-3-2-2-1-24-5">
                <text:number>e.</text:number>
                <text:p text:style-name="al">Het desgewenst begeleiden, als de medewerker de zaak aan de orde wil stellen bij de commissie, bij een leidinggevende of collega.</text:p>
              </text:list-item>
              <text:list-item text:style-override="id1-3-2-2-1-24-6">
                <text:number>f.</text:number>
                <text:p text:style-name="al">Het adviseren en begeleiden van een melder van misstanden.</text:p>
              </text:list-item>
              <text:list-item text:style-override="id1-3-2-2-1-24-7">
                <text:number>g.</text:number>
                <text:p text:style-name="al">Het doorverwijzen naar andere hulpverlenende instanties, zoals bijvoorbeeld een mediator of juridische bijstand.</text:p>
              </text:list-item>
              <text:list-item text:style-override="id1-3-2-2-1-24-8">
                <text:number>h.</text:number>
                <text:p text:style-name="al">Het geven van voorlichting over de aanpak van ongewenst gedrag of vermoeden van misstanden.</text:p>
              </text:list-item>
              <text:list-item text:style-override="id1-3-2-2-1-24-9">
                <text:number>i.</text:number>
                <text:p text:style-name="al">Het gevraagd en ongevraagd adviseren van leidinggevenden en management bij het voorkomen van ongewenst gedrag.</text:p>
              </text:list-item>
              <text:list-item text:style-override="id1-3-2-2-1-24-10">
                <text:number>j.</text:number>
                <text:p text:style-name="al">Het registreren van de aard en afhandeling van de incidenten op het gebied van ongewenst gedrag die bij hem zijn ingediend.</text:p>
              </text:list-item>
              <text:list-item text:style-override="id1-3-2-2-1-24-11">
                <text:number>k.</text:number>
                <text:p text:style-name="al">Het jaarlijks schriftelijk en geanonimiseerd verslag uitbrengen aan het bevoegd gezag en de ondernemingsraad over zijn werkzaamheden met inachtneming van de privacy van de betrokken personen.</text:p>
              </text:list-item>
              <text:list-item text:style-override="id1-3-2-2-1-24-12">
                <text:number>l.</text:number>
                <text:p text:style-name="al">Bij integriteitskwesties, na overleg met de medewerker, verwijzen naar de vertrouwenspersoon integriteit. </text:p>
              </text:list-item>
            </text:list>
            <text:p text:style-name="al"/>
            <text:p text:style-name="al">
            <text:span text:style-name="nadrukvet">Artikel 4. Bevoegdheden, verantwoording en verplichtingen</text:span>
          </text:p>
            <text:p text:style-name="al">De vertrouwenspersoon heeft de volgende bevoegdheden en verplichtingen:</text:p>
            <text:list text:style-name="id1-3-2-2-1-28">
              <text:list-item text:style-override="id1-3-2-2-1-28-1">
                <text:number>1.</text:number>
                <text:p text:style-name="al">Het volgen van een opleiding tot vertrouwenspersoon (integriteit) is verplicht voor alle vertrouwenspersonen. </text:p>
              </text:list-item>
              <text:list-item text:style-override="id1-3-2-2-1-28-2">
                <text:number>2.</text:number>
                <text:p text:style-name="al">De vertrouwenspersoon heeft de bevoegdheid om informatie in te winnen bij andere bij WerkSaam werkzame personen, na toestemming van degene die een beroep doet op de vertrouwenspersoon. De vertrouwenspersoon neemt daarbij de grootst mogelijke zorgvuldigheid in acht ter bescherming van de privacy van alle betrokkenen.</text:p>
              </text:list-item>
              <text:list-item text:style-override="id1-3-2-2-1-28-3">
                <text:number>3.</text:number>
                <text:p text:style-name="al">In voorkomende gevallen is de vertrouwenspersoon bevoegd om externe deskundigen te raadplegen. </text:p>
              </text:list-item>
              <text:list-item text:style-override="id1-3-2-2-1-28-4">
                <text:number>4.</text:number>
                <text:p text:style-name="al">De vertrouwenspersoon is verplicht om aangifte te doen van een (ambts)misdrijf.</text:p>
              </text:list-item>
            </text:list>
            <text:p text:style-name="al"/>
            <text:p text:style-name="al">
            <text:span text:style-name="nadrukvet">Artikel 5. Faciliteiten</text:span>
          </text:p>
            <text:p text:style-name="al">De directeur stelt de vertrouwenspersoon in de gelegenheid zijn/haar taken naar behoren te vervullen. De opleiding tot vertrouwenspersoon (integriteit) wordt door WerkSaam georganiseerd en vergoed. </text:p>
            <text:p text:style-name="al"/>
            <text:p text:style-name="al">
            <text:span text:style-name="nadrukvet">Artikel 6. Geheimhouding, privacy, verschoningsrecht en aangifteplicht</text:span>
          </text:p>
            <text:list text:style-name="id1-3-2-2-1-34">
              <text:list-item text:style-override="id1-3-2-2-1-34-1">
                <text:number>1.</text:number>
                <text:p text:style-name="al">De vertrouwenspersoon is tot geheimhouding van de informatie verplicht die hij/zij heeft gekregen bij de uitoefening van deze taak. Dit geldt ook wanneer de vertrouwenspersoon is gestopt met zijn functie als vertrouwenspersoon. Daarbij doet de vertrouwenspersoon er alles aan om de privacy van de medewerker en andere betrokkenen te waarborgen.</text:p>
              </text:list-item>
              <text:list-item text:style-override="id1-3-2-2-1-34-2">
                <text:number>2.</text:number>
                <text:p text:style-name="al">Uitzondering op de geheimhouding zoals beschreven in artikel 6 lid 1 is de constatering van een (ambts)misdrijf. De vertrouwenspersoon is verplicht hiervan melding te doen aan de directeur en heeft aangifteplicht. Als de directeur verdacht wordt van het misdrijf, wordt melding gemaakt bij het Dagelijks Bestuur.</text:p>
              </text:list-item>
              <text:list-item text:style-override="id1-3-2-2-1-34-3">
                <text:number>3.</text:number>
                <text:p text:style-name="al">Personen, die met de vertrouwenspersoon praten over een kwestie, zijn verplicht om geheim te houden wat zij besproken hebben.</text:p>
              </text:list-item>
              <text:list-item text:style-override="id1-3-2-2-1-34-4">
                <text:number>4.</text:number>
                <text:p text:style-name="al">De vertrouwenspersoon heeft verschoningsrecht. Het verschoningsrecht geldt niet wanneer er sprake is van een (ambts)misdrijf.</text:p>
                <text:p text:style-name="al"/>
              </text:list-item>
            </text:list>
            <text:p text:style-name="al">
            <text:span text:style-name="nadrukvet">Artikel 7. Bescherming</text:span>
          </text:p>
            <text:list text:style-name="id1-3-2-2-1-36">
              <text:list-item text:style-override="id1-3-2-2-1-36-1">
                <text:number>1.</text:number>
                <text:p text:style-name="al">De vertrouwenspersoon heeft dezelfde rechtsbescherming als de leden van de Ondernemingsraad en mag niet ontslagen worden vanwege de activiteiten als vertrouwenspersoon. </text:p>
              </text:list-item>
              <text:list-item text:style-override="id1-3-2-2-1-36-2">
                <text:number>2.</text:number>
                <text:p text:style-name="al">Een medewerker die zich te goeder trouw tot de vertrouwenspersoon heeft gewend, ondervindt in zijn positie als medewerker geen nadeel van zijn handelwijze.</text:p>
                <text:p text:style-name="al"/>
              </text:list-item>
            </text:list>
            <text:p text:style-name="al">
            <text:span text:style-name="nadrukvet">Artikel 8. Inwerkingtreding en citeertitel</text:span>
          </text:p>
            <text:list text:style-name="id1-3-2-2-1-38">
              <text:list-item text:style-override="id1-3-2-2-1-38-1">
                <text:number>1.</text:number>
                <text:p text:style-name="al">Deze gewijzigde beleidsregel treedt in werking op de dag na die van bekendmaking en werkt terug tot 01 januari 2020. </text:p>
              </text:list-item>
              <text:list-item text:style-override="id1-3-2-2-1-38-2">
                <text:number>2.</text:number>
                <text:p text:style-name="al">Deze beleidsregel wordt aangehaald als: Regeling vertrouwenspersoon WerkSaam Westfriesland </text:p>
              </text:list-item>
            </text:list>
            <text:p text:style-name="al"/>
            <text:p text:style-name="al">Aldus vastgesteld in de vergadering van het dagelijks bestuur van 10 september 2020.</text:p>
            <text:p text:style-name="al"/>
            <text:p text:style-name="al"/>
            <text:p text:style-name="al">De voorzitter, D. te Grotenhuis</text:p>
            <text:p text:style-name="al"/>
            <text:p text:style-name="al"/>
            <text:p text:style-name="al"/>
            <text:p text:style-name="al">De directeur, M.J. Dölle</text:p>
            <text:p text:style-name="al"/>
            <text:p text:style-name="al"/>
            <text:p text:style-name="al">Gerelateerde documenten en registraties:</text:p>
            <text:p text:style-name="al"/>
            <text:p text:style-name="al">- Klachtenregeling ongewenst gedrag medewerkers WerkSaam Westfriesland.</text:p>
            <text:p text:style-name="al">- Wegwijzer klachten en bezwaren personeel WerkSaam.</text:p>
            <text:p text:style-name="al">- Procedure melding vermoeden misstanden WerkSaam Westfriesland.</text:p>
            <text:p text:style-name="al">- Stroomschema klachtafhand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6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geling Vertrouwenspersoon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Stede Broec</meta:user-defined>
    <meta:user-defined meta:name="OVERHEID.Gemeente/DC.spatial">Enkhuizen</meta:user-defined>
    <meta:user-defined meta:name="OVERHEID.Gemeente/DC.spatial">Drechterland</meta:user-defined>
    <meta:user-defined meta:name="DC.title">Regeling Vertrouwenspersoon WerkSaam Westfriesland</meta:user-defined>
    <meta:user-defined meta:name="DCTERMS.W3CDTF/DCTERMS.available">2020-09-28</meta:user-defined>
    <meta:user-defined meta:name="DCTERMS.W3CDTF/OVERHEIDop.jaargang">2020</meta:user-defined>
    <meta:user-defined meta:name="OVERHEIDop.publicationIssue">968</meta:user-defined>
    <meta:user-defined meta:name="OVERHEIDop.betreftRegeling">CVDR644235_1</meta:user-defined>
    <meta:user-defined meta:name="xs:date/OVERHEIDop.startdatum">2020-09-29</meta:user-defined>
    <meta:user-defined meta:name="OVERHEIDop.BgrID/DC.identifier">bgr-2020-968</meta:user-defined>
    <meta:user-defined meta:name="OVERHEIDop.versieInformatie"/>
  </office:meta>
</office:document-meta>
</file>