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office:automatic-styles>
  <office:body>
    <office:text>
      <text:p text:style-name="new_page_staatscourant"/>
      <text:p text:style-name="single-kop-titel">Klachtenregeling Ongewenst Gedrag medewerkers WerkSaam Westfriesland</text:p>
      <text:section text:name="regeling_id1-3-2" text:style-name="regeling">
        <text:section text:name="aanhef_id1-3-2-1" text:style-name="aanhef">
          <text:section text:name="preambule_id1-3-2-1-1" text:style-name="preambule">
            <text:p text:style-name="al">Inleiding </text:p>
            <text:p text:style-name="al">WerkSaam is als werkgever verantwoordelijk voor een veilige werkomgeving. WerkSaam wil medewerkers beschermen tegen ongewenst gedrag: agressie en geweld, seksuele intimidatie, discriminatie en onheuse bejegening en pesterijen. Als er toch sprake is van ongewenst gedrag, kan een medewerker dit melden en/of een formele klacht indienen. In deze regeling is beschreven hoe de klachtenprocedure van WerkSaam verloopt als zich een klacht voordoet;</text:p>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erkSaam Westfriesland;</text:p>
            <text:p text:style-name="al"/>
            <text:p text:style-name="al">gezien de instemming van de OR van WerkSaam Westfriesland van 17 juli 2020;</text:p>
            <text:p text:style-name="al"/>
            <text:p text:style-name="al">gelet op:</text:p>
            <text:p text:style-name="al">artikel 23 van de gemeenschappelijke regeling WerkSaam Westfriesland;</text:p>
            <text:p text:style-name="al"/>
            <text:p text:style-name="al">b e s l u i t :</text:p>
            <text:p text:style-name="al"/>
            <text:p text:style-name="al">de beleidsregel Klachtenregeling medewerkers WerkSaam te wijzigen in ‘Klachtenregeling ongewenst gedrag medewerkers WerkSaam Westfriesland’. De tekst na wijziging is als volgt:</text:p>
            <text:p text:style-name="al"/>
            <text:p text:style-name="al">
            <text:span text:style-name="nadrukvet">Artikel 1.</text:span>
            <text:span text:style-name="nadrukvet">Begripsomschrijving</text:span>
          </text:p>
            <text:p text:style-name="al"/>
            <text:p text:style-name="al">In deze regeling wordt verstaan onder:</text:p>
            <text:list text:style-name="id1-3-2-2-1-16">
              <text:list-item text:style-override="id1-3-2-2-1-16-1">
                <text:number>a.</text:number>
                <text:p text:style-name="al">Agressie: het lastig vallen, bedreigen of aanvallen van een persoon. Hierin onderscheiden we twee vormen:</text:p>
              </text:list-item>
              <text:list-item text:style-override="id1-3-2-2-1-16-2">
                <text:number/>
                <text:p text:style-name="al">1. Agressie door boosheid of woede – er is sprake van grensoverschrijdend gedrag met als doel iemand schade toe te brengen of door woede iets voor elkaar krijgen. Dit kan door lichamelijk geweld zijn of met woorden.</text:p>
              </text:list-item>
              <text:list-item text:style-override="id1-3-2-2-1-16-3">
                <text:number/>
                <text:p text:style-name="al">2. Instrumentele agressie- er is sprake van gedrag om invloed te hebben op of macht uit te oefenen op situaties om deze naar eigen hand te zetten. Het kan ook gedrag zijn om een sfeer van onzekerheid te creëren waar de normale gang van zaken door beïnvloed wordt.</text:p>
              </text:list-item>
            </text:list>
            <text:list text:style-name="id1-3-2-2-1-17">
              <text:list-item text:style-override="id1-3-2-2-1-17-1">
                <text:number>b.</text:number>
                <text:p text:style-name="al">Beklaagde: de persoon tegen wie, door de klager, een klacht is ingediend en die bij WerkSaam een functie vervult of anderszins verbonden is aan de organisatie.</text:p>
              </text:list-item>
              <text:list-item text:style-override="id1-3-2-2-1-17-2">
                <text:number>c.</text:number>
                <text:p text:style-name="al">Bevoegd gezag: het dagelijks bestuur. Als het om een klacht tegen bestuursleden gaat, dan is de voorzitter van WerkSaam het bevoegd gezag;</text:p>
              </text:list-item>
              <text:list-item text:style-override="id1-3-2-2-1-17-3">
                <text:number>d.</text:number>
                <text:p text:style-name="al">De commissie: de Landelijke Klachtencommissie Ongewenst Gedrag voor de decentrale overheid </text:p>
              </text:list-item>
              <text:list-item text:style-override="id1-3-2-2-1-17-4">
                <text:number>e.</text:number>
                <text:p text:style-name="al">Discriminatie: Gedrag dat valt binnen de begrippen discriminatie zoals staat geschreven in de Algemene wet gelijke behandeling.</text:p>
              </text:list-item>
              <text:list-item text:style-override="id1-3-2-2-1-17-5">
                <text:number>f.</text:number>
                <text:p text:style-name="al">Klager: de persoon, in dienst bij WerkSaam of op een andere manier verbonden aan de organisatie, die een klacht heeft over ongewenst gedrag;</text:p>
              </text:list-item>
              <text:list-item text:style-override="id1-3-2-2-1-17-6">
                <text:number>g.</text:number>
                <text:p text:style-name="al">Ongewenst gedrag: gedrag zoals seksuele intimidatie, agressie, geweld, discriminatie, onheuse bejegening en pesten;</text:p>
              </text:list-item>
              <text:list-item text:style-override="id1-3-2-2-1-17-7">
                <text:number>h.</text:number>
                <text:p text:style-name="al">Onheuse bejegening en pesten: gedrag zoals negeren, doodzwijgen, intimideren, manipuleren, misbruik van macht of openlijke terechtwijzing van een persoon onder omstandigheden die rechtstreeks verband houden met het werk;</text:p>
              </text:list-item>
              <text:list-item text:style-override="id1-3-2-2-1-17-8">
                <text:number>i.</text:number>
                <text:p text:style-name="al">Seksuele intimidatie: Seksueel getinte aandacht voor een persoon, die dit laat zien door mondeling, lichamelijk of ander gedrag, dat zowel niet opzettelijk als opzettelijk kan zijn en dat door de persoon in kwestie als ongewenst, kwetsend of bedreigend wordt ervaren.</text:p>
              </text:list-item>
              <text:list-item text:style-override="id1-3-2-2-1-17-9">
                <text:number>j.</text:number>
                <text:p text:style-name="al">Vertrouwenspersoon: de persoon die is aangesteld door het bevoegd gezag aan wie men vertrouwelijke zaken kwijt kan. Voorbeelden hiervan zijn seksuele intimidatie, agressie, geweld, onheuse bejegening en pesten. De vertrouwenspersoon biedt een luisterend oor en ondersteunt.</text:p>
              </text:list-item>
            </text:list>
            <text:p text:style-name="al"/>
            <text:p text:style-name="al">
            <text:span text:style-name="nadrukvet">Artikel 2.</text:span>
            <text:span text:style-name="nadrukvet">Klachten</text:span>
          </text:p>
            <text:p text:style-name="al">Klachten over ongewenst gedrag kunnen betrekking hebben op collega’s, leidinggevenden of bestuursleden in situaties op of rond het werk. </text:p>
            <text:p text:style-name="al"/>
            <text:p text:style-name="al">
            <text:span text:style-name="nadrukvet">Artikel </text:span>
            <text:span text:style-name="nadrukvet">3.</text:span>
            <text:span text:style-name="nadrukvet">Werkwijze</text:span>
          </text:p>
            <text:list text:style-name="id1-3-2-2-1-23">
              <text:list-item text:style-override="id1-3-2-2-1-23-1">
                <text:number>1.</text:number>
                <text:p text:style-name="al">De klachtenprocedure verloopt conform de Klachtenregeling ongewenst gedrag voor de decentrale overheid 2011 (<text:a xlink:href="http://www.vng.nl/ongewenstgedrag" xlink:type="simple">www.vng.nl/ongewenstgedrag</text:a>) en de door de commissie nader vast te stellen werkwijze.</text:p>
              </text:list-item>
              <text:list-item text:style-override="id1-3-2-2-1-23-2">
                <text:number>2.</text:number>
                <text:p text:style-name="al">Voordat een formele klacht ingediend wordt bij de commissie kan worden geprobeerd in overleg tot een oplossing te komen. De klager kan zich hierbij laten ondersteunen door een vertrouwenspersoon, leidinggevende of collega.</text:p>
              </text:list-item>
              <text:list-item text:style-override="id1-3-2-2-1-23-3">
                <text:number>3.</text:number>
                <text:p text:style-name="al">Formele klachten kunnen worden ingediend bij de Landelijke Klachtencommissie Ongewenst Gedrag (LKOG) waar WerkSaam bij is aangesloten. WerkSaam heeft geen interne klachtenprocedure die vooraf aan een procedure bij de LKOG gaat. </text:p>
              </text:list-item>
              <text:list-item text:style-override="id1-3-2-2-1-23-4">
                <text:number/>
                <text:p text:style-name="al"/>
              </text:list-item>
            </text:list>
            <text:p text:style-name="al">
            <text:span text:style-name="nadrukvet">Artikel </text:span>
            <text:span text:style-name="nadrukvet">4.</text:span>
            <text:span text:style-name="nadrukvet">Overige bepalingen</text:span>
          </text:p>
            <text:p text:style-name="al">Verder gelden de overige bepalingen</text:p>
            <text:list text:style-name="id1-3-2-2-1-26">
              <text:list-item text:style-override="id1-3-2-2-1-26-1">
                <text:number>a.</text:number>
                <text:p text:style-name="al">Klagers kunnen van het indienen van een klacht op zich geen nadeel ondervinden in de relatie werkgever of opdrachtgever versus medewerker. </text:p>
              </text:list-item>
              <text:list-item text:style-override="id1-3-2-2-1-26-2">
                <text:number>b.</text:number>
                <text:p text:style-name="al">De personen die bij de behandeling van de klacht zijn betrokken of geraadpleegd zijn, dienen ten aanzien van alles wat zij in verband met de behandeling van de klacht horen geheimhouding te betrachten.</text:p>
              </text:list-item>
              <text:list-item text:style-override="id1-3-2-2-1-26-3">
                <text:number>c.</text:number>
                <text:p text:style-name="al">Gedurende de behandeling van de klacht kan zowel de klager als de beklaagde zich laten bijstaan door een derde of een vertrouwenspersoon van WerkSaam. </text:p>
                <text:p text:style-name="al"/>
              </text:list-item>
            </text:list>
          </text:section>
          <text:section text:name="artikel_id1-3-2-2-2" text:style-name="artikel">
            <text:p text:style-name="artikel_kop_titel"><text:span text:style-name="artikel_kop_label">Artikel</text:span> <text:span text:style-name="artikel_kop_nr">5.</text:span> Inwerkingtreding en citeertitel</text:p>
            <text:list text:style-name="id1-3-2-2-2-2">
              <text:list-item text:style-override="id1-3-2-2-2-2-1">
                <text:number>1.</text:number>
                <text:p text:style-name="al">Deze gewijzigde beleidsregel treedt in werking op de dag na die van bekendmaking en werkt terug tot 1 januari 2020.</text:p>
              </text:list-item>
              <text:list-item text:style-override="id1-3-2-2-2-2-2">
                <text:number>2.</text:number>
                <text:p text:style-name="al">Deze beleidsregel wordt aangehaald als: Klachtenregeling ongewenst gedrag medewerkers WerkSaam Westfriesland.</text:p>
              </text:list-item>
            </text:list>
            <text:p text:style-name="al"/>
            <text:p text:style-name="al">Aldus vastgesteld in de vergadering van het dagelijks bestuur van 10 september 2020,</text:p>
            <text:p text:style-name="al"/>
            <text:p text:style-name="al">De voorzitter, D. te Grotenhuis</text:p>
            <text:p text:style-name="al"/>
            <text:p text:style-name="al">De directeur, M.J. Dölle</text:p>
            <text:p text:style-name="al"/>
            <text:list text:style-name="id1-3-2-2-2-10">
              <text:list-item text:style-override="id1-3-2-2-2-10-1">
                <text:number/>
                <text:p text:style-name="al"/>
              </text:list-item>
            </text:list>
            <text:p text:style-name="al">Bijlage: stroomschema klachtafhandelin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6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Klachtenregeling Ongewenst Gedrag medewerkers WerkSaam Westfriesland</meta:user-defined>
    <dc:language>nl</dc:language>
    <meta:user-defined meta:name="OVERHEID.Gemeente/DC.spatial">Hoorn</meta:user-defined>
    <meta:user-defined meta:name="OVERHEID.Gemeente/DC.spatial">Opmeer</meta:user-defined>
    <meta:user-defined meta:name="OVERHEID.Gemeente/DC.spatial">Koggenland</meta:user-defined>
    <meta:user-defined meta:name="OVERHEID.Gemeente/DC.spatial">Medemblik</meta:user-defined>
    <meta:user-defined meta:name="OVERHEID.Gemeente/DC.spatial">Enkhuizen</meta:user-defined>
    <meta:user-defined meta:name="OVERHEID.Gemeente/DC.spatial">Stede Broec</meta:user-defined>
    <meta:user-defined meta:name="OVERHEID.Gemeente/DC.spatial">Drechterland</meta:user-defined>
    <meta:user-defined meta:name="DC.title">Klachtenregeling Ongewenst Gedrag medewerkers WerkSaam Westfriesland</meta:user-defined>
    <meta:user-defined meta:name="DCTERMS.W3CDTF/DCTERMS.available">2020-09-28</meta:user-defined>
    <meta:user-defined meta:name="OVERHEIDop.externeBijlage">Stroomschema klachtafhandeling|exb-2020-51250</meta:user-defined>
    <meta:user-defined meta:name="DCTERMS.W3CDTF/OVERHEIDop.jaargang">2020</meta:user-defined>
    <meta:user-defined meta:name="OVERHEIDop.publicationIssue">967</meta:user-defined>
    <meta:user-defined meta:name="OVERHEIDop.betreftRegeling">CVDR644229_1</meta:user-defined>
    <meta:user-defined meta:name="xs:date/OVERHEIDop.startdatum">2020-09-29</meta:user-defined>
    <meta:user-defined meta:name="OVERHEIDop.BgrID/DC.identifier">bgr-2020-967</meta:user-defined>
    <meta:user-defined meta:name="OVERHEIDop.versieInformatie"/>
  </office:meta>
</office:document-meta>
</file>