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linge vervanging afdelingshoofden RUD Zuid-Limbur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: 2020/36822</text:p>
            <text:p text:style-name="common-al">
            <text:span text:style-name="nadrukvet">HET DAGELIJKS BESTUUR VAN DE RUD ZUID-LIMBURG</text:span>
          </text:p>
            <text:p text:style-name="common-al">Overwegende, dat voorzien dient te worden in de vervanging van een afdelingshoofd bij diens afwezigheid;</text:p>
            <text:p text:style-name="common-al">Gelet op de Regeling organisatie RUD Zuid-Limburg 2020,</text:p>
            <text:p text:style-name="common-al"/>
            <text:p text:style-name="common-al">
            <text:span text:style-name="nadrukvet">BESLUIT:</text:span>
          </text:p>
            <text:p text:style-name="common-al">Artikel 1.</text:p>
            <text:p text:style-name="common-al">De afdelingshoofden van de afdelingen Vergunningen, Specialistisch en Juridisch Toezicht, Milieutoezicht en Veiligheid, en Advies en Onderzoek vervangen elkaar onderling bij afwezigheid. </text:p>
            <text:p text:style-name="common-al">Artikel 2.</text:p>
            <text:list text:style-name="id1-3-2-1-1-10">
              <text:list-item text:style-override="id1-3-2-1-1-10-1">
                <text:number>1.</text:number>
                <text:p text:style-name="al">Het besluit van 16 augustus 2013, kenmerk 2013/46257, tot onderlinge vervanging van de afdelingshoofden wordt ingetrokken.</text:p>
              </text:list-item>
              <text:list-item text:style-override="id1-3-2-1-1-10-2">
                <text:number>2.</text:number>
                <text:p text:style-name="al">Dit besluit wordt bekend gemaakt in het publicatieblad van de gemeenschappelijke regeling.</text:p>
              </text:list-item>
              <text:list-item text:style-override="id1-3-2-1-1-10-3">
                <text:number>3.</text:number>
                <text:p text:style-name="al">Dit besluit treedt de dag na bekendmaking in werking en werkt terug tot en met 10 augustus 2020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Aldus besloten in de vergadering van het dagelijks bestuur van 21 september 2020</text:span>
          </text:p>
            <text:p text:style-name="common-al"/>
            <text:p text:style-name="last-al">De secretaris, De plv.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6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6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RegionaalSamenwerkingsorgaan/DC.creator">RUD Zuid-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2020/36822</meta:user-defined>
    <meta:user-defined meta:name="DCTERMS.abstract">Besluit onderlinge vervanging afdelingshoofden RUD Zuid-Limburg 2020</meta:user-defined>
    <meta:user-defined meta:name="DCTERMS.alternative">Besluit onderlinge vervanging afdelingshoofden RUD Zuid-Limburg 2020</meta:user-defined>
    <dc:language>nl</dc:language>
    <meta:user-defined meta:name="OVERHEID.Provincie/DC.spatial">Limburg</meta:user-defined>
    <meta:user-defined meta:name="DC.title">Besluit onderlinge vervanging afdelingshoofden RUD Zuid-Limburg 2020</meta:user-defined>
    <meta:user-defined meta:name="DCTERMS.W3CDTF/DCTERMS.available">2020-09-28</meta:user-defined>
    <meta:user-defined meta:name="DCTERMS.W3CDTF/OVERHEIDop.jaargang">2020</meta:user-defined>
    <meta:user-defined meta:name="OVERHEIDop.publicationIssue">965</meta:user-defined>
    <meta:user-defined meta:name="OVERHEIDop.BgrID/DC.identifier">bgr-2020-965</meta:user-defined>
    <meta:user-defined meta:name="OVERHEIDop.versieInformatie"/>
  </office:meta>
</office:document-meta>
</file>