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eerste wijziging mandaatbesluit dagelijks bestuur en voorzitter aan de directeur RUD Zuid-Limbur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2020/36824</text:p>
            <text:p text:style-name="common-al">
            <text:span text:style-name="nadrukvet">HET DAGELIJKS BESTUUR EN DE VOORZITTER VAN DE RUD ZUID-LIMBURG</text:span>
          </text:p>
            <text:p text:style-name="common-al">Gelet op het Mandaatbesluit dagelijks bestuur en voorzitter aan de directeur RUD Zuid-Limburg 2020 (kenmerk 2019/82508, Bgr-2019-859)</text:p>
            <text:p text:style-name="common-al">Gelet op de inrichting van een nieuwe afdeling bij de RUD Zuid-Limburg;</text:p>
            <text:p text:style-name="common-al"/>
            <text:p text:style-name="common-al">
            <text:span text:style-name="nadrukvet">BESLUITEN:</text:span>
          </text:p>
            <text:p text:style-name="common-al">
            <text:span text:style-name="nadrukvet">Artikel 1 Wijziging</text:span>
          </text:p>
            <text:p text:style-name="common-al">In artikel 1, vijfde lid, wordt &lt;&lt;Regeling Organisatie RUD Zuid-Limburg 2015&gt;&gt; vervangen door: Regeling organisatie RUD Zuid-Limburg 2020.</text:p>
            <text:p text:style-name="common-al">
            <text:span text:style-name="nadrukvet">Artikel 2 Overige bepalingen</text:span>
          </text:p>
            <text:list text:style-name="id1-3-2-1-1-10">
              <text:list-item text:style-override="id1-3-2-1-1-10-1">
                <text:number>1.</text:number>
                <text:p text:style-name="al">Dit besluit wordt bekendgemaakt in het publicatieblad van de gemeenschappelijke regeling.</text:p>
              </text:list-item>
              <text:list-item text:style-override="id1-3-2-1-1-10-2">
                <text:number>2.</text:number>
                <text:p text:style-name="al">Dit besluit treedt de dag na bekendmaking in werking en werkt terug tot en met 10 augustus 2020. </text:p>
              </text:list-item>
              <text:list-item text:style-override="id1-3-2-1-1-10-3">
                <text:number>3.</text:number>
                <text:p text:style-name="al">Dit besluit wordt aangehaald als: Eerste wijziging Mandaatbesluit dagelijks bestuur en voorzitter aan de directeur RUD Zuid-Limburg 202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Aldus vastgesteld in de vergadering van het dagelijks bestuur van 21 september 2020.</text:span>
          </text:p>
            <text:p text:style-name="common-al"/>
            <text:p text:style-name="last-al">De secretaris, De plv. voorzitter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6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6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RegionaalSamenwerkingsorgaan/DC.creator">RUD Zuid-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2020/36824</meta:user-defined>
    <meta:user-defined meta:name="DCTERMS.abstract">Besluit eerste wijziging mandaatbesluit dagelijks bestuur en voorzitter aan de directeur RUD Zuid-Limburg 2020</meta:user-defined>
    <meta:user-defined meta:name="DCTERMS.alternative">Besluit eerste wijziging mandaatbesluit dagelijks bestuur en voorzitter aan de directeur RUD Zuid-Limburg 2020</meta:user-defined>
    <dc:language>nl</dc:language>
    <meta:user-defined meta:name="OVERHEID.Provincie/DC.spatial">Limburg</meta:user-defined>
    <meta:user-defined meta:name="DC.title">Besluit eerste wijziging mandaatbesluit dagelijks bestuur en voorzitter aan de directeur RUD Zuid-Limburg 2020</meta:user-defined>
    <meta:user-defined meta:name="DCTERMS.W3CDTF/DCTERMS.available">2020-09-28</meta:user-defined>
    <meta:user-defined meta:name="DCTERMS.W3CDTF/OVERHEIDop.jaargang">2020</meta:user-defined>
    <meta:user-defined meta:name="OVERHEIDop.publicationIssue">963</meta:user-defined>
    <meta:user-defined meta:name="OVERHEIDop.BgrID/DC.identifier">bgr-2020-963</meta:user-defined>
    <meta:user-defined meta:name="OVERHEIDop.versieInformatie"/>
  </office:meta>
</office:document-meta>
</file>