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aanwijzing van Café ’t Centrum van Melzen Leiden als verboden gebied in de zin van artikel 2.5 van de 12e Noodverordening COVID-19 Veiligheidsregio Hollands Midden (Aanwijzingsbesluit verboden gebied Café ’t Centrum van Melzen Leiden)</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5, eerste lid, van de 12e Noodverordening COVID-19 veiligheidsregio Hollands Midden 20 september 2020,</text:p>
            <text:p text:style-name="al"/>
            <text:p text:style-name="al">overwegende:</text:p>
            <text:p text:style-name="al">- dat op 20 september 2020 de 12e Noodverordening COVID-19 veiligheidsregio Hollands Midden (hierna: de noodverordening) in werking is getreden;</text:p>
            <text:p text:style-name="al">- dat in artikel 2.5, eerste lid, van de noodverordening is bepaald dat de voorzitter van de</text:p>
            <text:p text:style-name="al">veiligheidsregio gebieden en locaties kan aanwijzen waar het eenieder verboden is zich te</text:p>
            <text:p text:style-name="al">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er bij een controle op 19 september 2020 door de politie is geconstateerd dat in het café ’t Centrum van Melzen aan de Nieuwe Beestenmarkt 13 en het daarbij behorende terras, te Leiden de maatregelen tot het houden van 1,5 meter afstand tussen de aanwezige personen niet in acht worden genomen en er een overtreding van artikel 2.1 van de noodverordening heeft plaatsgevonden;</text:p>
            <text:p text:style-name="al">- dat er voor deze overtreding op 19 september 2020 een last onder dwangsom is opgelegd teneinde de geconstateerde overtreding van de noodverordening te beëindigen en beëindigd te houden;</text:p>
            <text:p text:style-name="al">- dat de minister van Volksgezondheid, Welzijn en Sport de voorzitters van de veiligheidsregio’s in de aanwijzing van 7 augustus 2020 heeft opgedragen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dat de GGD Hollands Midden heeft aangegeven dat uit het bron- en contactonderzoek aan het café ’t Centrum van Melzen 8 patiënten met covid-19 zijn gelinkt;</text:p>
            <text:p text:style-name="al">- dat de GGD Hollands Midden heeft aangegeven dat deze patiënten mogelijk elkaar besmet hebben ten tijde van het bezoek aan dit café en dat het daarnaast ook mogelijk is dat anderen besmet worden bij het bezoek aan dit café;</text:p>
            <text:p text:style-name="al">- dat dit verbod op grond van artikel 2.5, tweede lid, onder a. en b. van de noodverordening niet</text:p>
            <text:p text:style-name="al">geldt voor bewoners van woningen die zijn gelegen aan de in dit besluit locatie alsmede voor personen op deze locatie noodzakelijke werkzaamheden verrichten (zoals bijvoorbeeld leveranciers);</text:p>
            <text:p text:style-name="al">- dat middels dit besluit het café ’t Centrum van Melzen wordt aangewezen als verboden gebied als bedoeld in artikel 2.5 van de noodverordening voor de periode van 22 september 2020 tot en met 6 oktober 2020;</text:p>
            <text:p text:style-name="al">- dat dit besluit ter plaatse kenbaar gemaakt door het bevestigen van bijgaand document op de deur van het café ’t Centrum van Melz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café ’t Centrum van Melzen gelegen aan de Nieuwe Beestenmarkt 13, 2312 CG te Leiden wordt aangewezen als locatie waar het op grond van artikel 2.5, eerste lid, van de noodverordening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1. Het verbod als bedoeld in artikel 1 geldt in de periode van 22 september 2020 tot en met 6 oktober 2020.</text:p>
            <text:p text:style-name="al">2. Het verbod wordt ter plaatse kenbaar gemaakt door het bevestigen van bijgaand document op de deur van het café ’t Centrum van Melzen.</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geldt op grond van artikel 2.5, tweede lid, onder a. en b. van de</text:p>
            <text:p text:style-name="al">noodverordening niet voor bewoners van woningen die zijn gelegen in dit gebied of locatie als</text:p>
            <text:p text:style-name="al">bedoeld in artikel 1 alsmede voor personen die in dit gebied of locatie noodzakelijke werkzaamheden</text:p>
            <text:p text:style-name="al">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text:p>
            <text:p text:style-name="al">Midden (www.vrhm.nl) en treedt onmiddellijk in werking en is van kracht tot en met 6 oktober 2020. Dit besluit wordt tevens zo spoedig mogelijk in het Blad Gemeenschappelijke Regeling gepubliceerd.</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 Café ’t Centrum van Melzen Leiden’.</text:p>
            <text:p text:style-name="al"/>
          </text:section>
        </text:section>
        <text:section text:name="regeling-sluiting_id1-3-2-3" text:style-name="regeling-sluiting">
          <text:section text:name="ondertekening_id1-3-2-3-1">
            <text:p><text:span text:style-name="functie">Leiden, 22 septem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6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Aanwijzingsbesluit verboden gebied Café ’t Centrum van Melzen Leiden</meta:user-defined>
    <dc:language>nl</dc:language>
    <meta:user-defined meta:name="OVERHEID.Gemeente/DC.spatial">Leiden</meta:user-defined>
    <meta:user-defined meta:name="DC.title">Besluit van de voorzitter van de veiligheidsregio Hollands Midden inhoudende de aanwijzing van Café ’t Centrum van Melzen Leiden als verboden gebied in de zin van artikel 2.5 van de 12e Noodverordening COVID-19 Veiligheidsregio Hollands Midden (Aanwijzingsbesluit verboden gebied Café ’t Centrum van Melzen Leiden)</meta:user-defined>
    <meta:user-defined meta:name="DCTERMS.W3CDTF/DCTERMS.available">2020-09-25</meta:user-defined>
    <meta:user-defined meta:name="DCTERMS.W3CDTF/OVERHEIDop.jaargang">2020</meta:user-defined>
    <meta:user-defined meta:name="OVERHEIDop.publicationIssue">962</meta:user-defined>
    <meta:user-defined meta:name="OVERHEIDop.betreftRegeling">CVDR644208_1</meta:user-defined>
    <meta:user-defined meta:name="xs:date/OVERHEIDop.startdatum">2020-09-22</meta:user-defined>
    <meta:user-defined meta:name="xs:date/OVERHEIDop.einddatum">2020-10-07</meta:user-defined>
    <meta:user-defined meta:name="OVERHEIDop.BgrID/DC.identifier">bgr-2020-962</meta:user-defined>
    <meta:user-defined meta:name="OVERHEIDop.versieInformatie"/>
  </office:meta>
</office:document-meta>
</file>