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aanwijzing van K.S.R.V. Njord Leiden als verboden gebied in de zin van artikel 2.5 van de 12e Noodverordening COVID-19 Veiligheidsregio Hollands Midden (Aanwijzingsbesluit verboden gebied K.S.R.V. Njord Leiden)</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2.5, eerste lid, van de 12e Noodverordening COVID-19 veiligheidsregio Hollands Midden 20 september 2020,</text:p>
            <text:p text:style-name="al"/>
            <text:p text:style-name="al"/>
            <text:p text:style-name="al">overwegende:</text:p>
            <text:p text:style-name="al">- dat op 20 september 2020 de 12e Noodverordening COVID-19 veiligheidsregio Hollands Midden (hierna: de noodverordening) in werking is getreden;</text:p>
            <text:p text:style-name="al">- dat in artikel 2.5, eerste lid, van de noodverordening is bepaald dat de voorzitter van de</text:p>
            <text:p text:style-name="al">veiligheidsregio gebieden en locaties kan aanwijzen waar het eenieder verboden is zich te</text:p>
            <text:p text:style-name="al">bevinden;</text:p>
            <text:p text:style-name="al">- dat deze bevoegdheid kan worden ingezet wanneer in gebieden en op locaties de maatregelen tot het houden van 1,5 meter afstand tussen de aanwezige personen niet in acht wordt genomen, dan wel wanneer de niet inachtneming daarvan dreigt;</text:p>
            <text:p text:style-name="al">- dat de minister van Volksgezondheid, Welzijn en Sport de voorzitters van de veiligheidsregio’s in de aanwijzing van 7 augustus 2020 daarnaast heeft opgedragen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dat de GGD Hollands Midden heeft aangegeven dat uit het bron- en contactonderzoek aan de roeivereniging K.S.R.V. Njord Leiden een cluster van 8 patiënten met covid-19 zijn gelinkt;</text:p>
            <text:p text:style-name="al">- dat de GGD Hollands Midden heeft aangegeven dat een deel van deze patiënten mogelijk de besmetting hebben opgelopen ten tijde van een of meerdere activiteiten van de roeivereniging K.S.R.V. Njord Leiden;</text:p>
            <text:p text:style-name="al">- dat dit verbod op grond van artikel 2.5, tweede lid, onder b. van de noodverordening niet</text:p>
            <text:p text:style-name="al">geldt voor personen op de in dit besluit aangewezen locatie noodzakelijke werkzaamheden verrichten (zoals bijvoorbeeld leveranciers);</text:p>
            <text:p text:style-name="al">- dat middels dit besluit de roeivereniging K.S.R.V. Njord Leiden wordt aangewezen als verboden gebied als bedoeld in artikel 2.5 van de noodverordening voor de periode van 22 september 2020 tot en met 5 oktober 2020;</text:p>
            <text:p text:style-name="al">- dat met dit besluit verdere besmettingen op deze locatie, ook door personen die niet weten dat ze besmet zijn, kunnen worden tegengegaan;</text:p>
            <text:p text:style-name="al">- dat op 22 september 2020 dit besluit tot aanwijzing van de roeivereniging K.S.R.V. Njord Leiden als verboden gebied voor de duur van twee weken (tot en met 5 oktober 2020) als bedoeld in artikel 2.5 van de noodverordening al mondeling bekend is gemaakt;</text:p>
            <text:p text:style-name="al">- dat het besluit zo spoedig mogelijk op schrift is gesteld en dit besluit ter plaatse kenbaar wordt gemaakt door het bevestigen van bijgaand document aan de buitenzijde van de roeivereniging K.S.R.V. Njord Leiden, gelegen aan de Morsweg 182-184, 2332 ES te Leiden en door uitreiking van dit besluit aan het bestuur;</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perceel Morsweg 182-184, 2332 ES te Leiden (zoals beschreven en gemarkeerd op de plattegrond in de bijlage), zijnde de roeivereniging K.S.R.V. Njord Leiden wordt aangewezen als locatie waar het op grond van artikel 2.5, eerste lid, van de noodverordening voor eenieder verboden is zich te bevinden.</text:p>
            <text:p text:style-name="al"/>
          </text:section>
          <text:section text:name="artikel_id1-3-2-2-3" text:style-name="artikel">
            <text:p text:style-name="artikel_kop_titel"><text:span text:style-name="artikel_kop_label">Artikel</text:span> <text:span text:style-name="artikel_kop_nr">2</text:span> </text:p>
            <text:p text:style-name="al">1. Het verbod als bedoeld in artikel 1 geldt in de periode van 22 september 2020 tot en met 5 oktober 2020.</text:p>
            <text:p text:style-name="al">2. Het verbod wordt ter plaatse kenbaar gemaakt door het bevestigen van bijgaand document op de deur van de roeivereniging K.S.R.V. Njord Leiden.</text:p>
            <text:p text:style-name="al"/>
          </text:section>
          <text:section text:name="artikel_id1-3-2-2-4" text:style-name="artikel">
            <text:p text:style-name="artikel_kop_titel"><text:span text:style-name="artikel_kop_label">Artikel</text:span> <text:span text:style-name="artikel_kop_nr">3</text:span> </text:p>
            <text:p text:style-name="al">Het verbod als bedoeld in artikel 1 geldt op grond van artikel 2.5, tweede lid, onder a. en b. van de</text:p>
            <text:p text:style-name="al">noodverordening niet voor bewoners van woningen die zijn gelegen in dit gebied of locatie als</text:p>
            <text:p text:style-name="al">bedoeld in artikel 1 alsmede voor personen die in dit gebied of locatie noodzakelijke werkzaamheden</text:p>
            <text:p text:style-name="al">verrichten.</text:p>
            <text:p text:style-name="al"/>
          </text:section>
          <text:section text:name="artikel_id1-3-2-2-5" text:style-name="artikel">
            <text:p text:style-name="artikel_kop_titel"><text:span text:style-name="artikel_kop_label">Artikel</text:span> <text:span text:style-name="artikel_kop_nr">4</text:span> </text:p>
            <text:p text:style-name="al">Dit besluit is op 22 september 2020 mondeling bekend gemaakt en is onmiddellijk in werking getreden; het op schrift gestelde besluit wordt voorts bekendgemaakt door publicatie op de website van de veiligheidsregio Hollands Midden (www.vrhm.nl) en door uitreiking aan het bestuur van K.S.R.V. Njord Leiden en is van kracht tot en met 5 oktober 2020. Dit besluit wordt tevens zo spoedig mogelijk in het Blad Gemeenschappelijke Regeling gepubliceerd.</text:p>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Aanwijzingsbesluit verboden gebied K.S.R.V. Njord Leiden’.</text:p>
            <text:p text:style-name="al"/>
          </text:section>
        </text:section>
        <text:section text:name="regeling-sluiting_id1-3-2-3" text:style-name="regeling-sluiting">
          <text:section text:name="ondertekening_id1-3-2-3-1">
            <text:p><text:span text:style-name="functie">Leiden, 23 september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96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6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6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Aanwijzingsbesluit verboden gebied K.S.R.V. Njord Leiden</meta:user-defined>
    <dc:language>nl</dc:language>
    <meta:user-defined meta:name="OVERHEID.Gemeente/DC.spatial">Leiden</meta:user-defined>
    <meta:user-defined meta:name="DC.title">Besluit van de voorzitter van de veiligheidsregio Hollands Midden inhoudende de aanwijzing van K.S.R.V. Njord Leiden als verboden gebied in de zin van artikel 2.5 van de 12e Noodverordening COVID-19 Veiligheidsregio Hollands Midden (Aanwijzingsbesluit verboden gebied K.S.R.V. Njord Leiden)</meta:user-defined>
    <meta:user-defined meta:name="DCTERMS.W3CDTF/DCTERMS.available">2020-09-25</meta:user-defined>
    <meta:user-defined meta:name="DCTERMS.W3CDTF/OVERHEIDop.jaargang">2020</meta:user-defined>
    <meta:user-defined meta:name="OVERHEIDop.publicationIssue">961</meta:user-defined>
    <meta:user-defined meta:name="OVERHEIDop.betreftRegeling">CVDR644207_1</meta:user-defined>
    <meta:user-defined meta:name="xs:date/OVERHEIDop.startdatum">2020-09-22</meta:user-defined>
    <meta:user-defined meta:name="xs:date/OVERHEIDop.einddatum">2020-10-06</meta:user-defined>
    <meta:user-defined meta:name="OVERHEIDop.BgrID/DC.identifier">bgr-2020-961</meta:user-defined>
    <meta:user-defined meta:name="OVERHEIDop.versieInformatie"/>
  </office:meta>
</office:document-meta>
</file>