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2e NOODVERORDENING COVID-19  VEILIGHEIDSREGIO HOLLANDS MIDDEN 20 SEPTEMBER 2020</text:p>
      <text:section text:name="regeling_id1-3-2" text:style-name="regeling">
        <text:section text:name="aanhef_id1-3-2-1" text:style-name="aanhef">
          <text:section text:name="preambule_id1-3-2-1-1" text:style-name="preambule">
            <text:p text:style-name="al">Noodverordening van de voorzitter van de veiligheidsregio Hollands Midden houdende voorschriften ter voorkoming van de verdere verspreiding van het coronavirus/COVID-19 (12e Noodverordening COVID-19 veiligheidsregio Hollands Midden 20 september 2020).</text:p>
            <text:p text:style-name="al"/>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text:p>
            <text:p text:style-name="al"/>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buitenterras</text:span>: in de open lucht gelegen terras dat aan de bovenzijde of aan drie zijden open is;</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gezamenlijk</text:span><text:span text:style-name="nadrukcur">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text:span>: een voorziening geplaatst tussen tafels zoals bedoeld in de ‘Instructie kuchschermen op terrassen in de horeca’ van 29 juni 2020;</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penbaar</text:span><text:span text:style-name="nadrukcur">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text:span><text:span text:style-name="nadrukcur">bedrijfsmatig</text:span><text:span text:style-name="nadrukcur">personenvervoer</text:span>: besloten busvervoer en taxivervoer als bedoeld in artikel 1 van de Wet personenvervoer 2000, alsmede bedrijfsmatig vervoer van personen op andere wijze dan met een bus of taxi;</text:p>
              <text:p text:style-name="al">-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e</text:span><text:span text:style-name="nadrukcur">ruimte</text:span>: openbare ruimte en voor het publiek openstaande gebouwen en daarbij behorende erven, alsmede zich daar bevindende vaartuigen en voertuigen, met uitzondering van de zich daarin bevindende woongedeelten;</text:p>
              <text:p text:style-name="al">- <text:span text:style-name="nadrukcur">verifiëren</text:span><text:span text:style-name="nadrukcur">van</text:span><text:span text:style-name="nadrukcur">de</text:span><text:span text:style-name="nadrukcur">gezondheid</text:span>: vragen naar ziekteverschijnselen van COVID-19; </text:p>
              <text:p text:style-name="al">- <text:span text:style-name="nadrukcur">vitale</text:span><text:span text:style-name="nadrukcur">processen</text:span>: vitale processen bedoeld op <text:a xlink:href="https://www.nctv.nl/onderwerpen/vitale-infrastructuur/overzicht-vitale-processen" xlink:type="simple">https://www.nctv.nl/onderwerpen/vitale-infrastructuur/overzicht-vitale-processen</text:a>; </text:p>
              <text:p text:style-name="al">- <text:span text:style-name="nadrukcur">voorzitter</text:span>: voorzitter van de veiligheidsregio Hollands Midden.</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2-4"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2-5" text:style-name="artikel">
              <text:p text:style-name="artikel_kop_titel"><text:span text:style-name="artikel_kop_label">Artikel</text:span> <text:span text:style-name="artikel_kop_nr">2.1b</text:span> Meldplicht samenkomsten</text:p>
              <text:p text:style-name="al">1. Degene die in de publieke ruimte of in een besloten plaats, niet zijnde een woning of een daarbij behorend erf, een samenkomst van meer dan 50 personen (exclusief personeel) organiseert, laat organiseren, laat plaatsvinden of laat ontstaan, meldt de samenkomst uiterlijk 48 uur voor aanvang van de samenkomst bij de voorzitter. </text:p>
              <text:p text:style-name="al">2. Voor een samenkomst in een gebouw of vaartuig geldt de meldplicht bij meer dan 50 personen per zelfstandige ruimte.</text:p>
              <text:p text:style-name="al">3. 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p text:style-name="al">4. Een melding kan betrekking hebben op meerdere samenkomsten op dezelfde locatie.</text:p>
              <text:p text:style-name="al">5. De meldplicht geldt niet voor:</text:p>
              <text:p text:style-name="al">a. eet- en drinkgelegenheden met een horeca-vergunning, tenzij het gaat om een besloten feest of partij;</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als bedoeld in de Wet openbare manifestaties;</text:p>
              <text:p text:style-name="al">d.  samenkomsten van personen die in gemeenschap met anderen godsdienst of levensovertuiging belijden;</text:p>
              <text:p text:style-name="al">e.  een vergadering van de gemeenteraad, provinciale staten en het algemeen bestuur van een waterschap, of van een door deze organen ingestelde commissie en andere wettelijk verplichte bijeenkomsten;</text:p>
              <text:p text:style-name="al">f.  een bijeenkomst van een internationale organisatie, die gevestigd is op het grondgebied van het Koninkrijk, of van een verdragspartij van een verdrag waarbij het Koninkrijk partij is;</text:p>
              <text:p text:style-name="al">g.  detailhandel, markten, bibliotheken, musea, monumenten, presentatie-instellingen, dierentuinen, pretparken, kermissen en daarmee vergelijkbare samenkomsten waarbij sprake is van doorstroom van bezoekers; en</text:p>
              <text:p text:style-name="al">h.  onderwijsinstellingen.</text:p>
              <text:p text:style-name="al"/>
            </text:section>
            <text:section text:name="artikel_id1-3-2-2-2-6" text:style-name="artikel">
              <text:p text:style-name="artikel_kop_titel"><text:span text:style-name="artikel_kop_label">Artikel</text:span> <text:span text:style-name="artikel_kop_nr">2.1c</text:span> Verbod ophouden in groot gezelschap</text:p>
              <text:p text:style-name="al">1. Het is verboden zich in de publieke ruimte of in een besloten plaats, niet zijnde een woning of een daarbij behorend erf, in een gezelschap van meer dan 50 personen op te houden of toe te laten dat personen zich ophouden in een gezelschap van meer dan 50 personen. </text:p>
              <text:p text:style-name="al">2. Het verbod geldt niet:</text:p>
              <text:p text:style-name="al">a. bij betogingen, samenkomsten en vergaderingen als bedoeld in de Wet openbare manifestaties;</text:p>
              <text:p text:style-name="al">b. bij het in gemeenschap met anderen belijden van godsdienst of levensovertuiging;</text:p>
              <text:p text:style-name="al">c. bij een uitvaart;</text:p>
              <text:p text:style-name="al">d. bij de beoefening van theater, dans of muziek in de vorm culturele uiting;</text:p>
              <text:p text:style-name="al">e. bij de uitoefening van een beroep of bedrijf;</text:p>
              <text:p text:style-name="al">f. bij de uitoefening van het verenigingsrecht.</text:p>
              <text:p text:style-name="al"/>
            </text:section>
            <text:section text:name="artikel_id1-3-2-2-2-7"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10"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ection>
            <text:section text:name="artikel_id1-3-2-2-2-11" text:style-name="artikel">
              <text:p text:style-name="artikel_kop_titel"><text:span text:style-name="artikel_kop_label">Artikel</text:span> <text:span text:style-name="artikel_kop_nr">2.6</text:span> Beperking openingstijden eet- en drinkgelegenheden</text:p>
              <text:p text:style-name="al">1. Het is verboden om tussen 00.00 uur en 01.00 uur nieuwe bezoekers toe te laten in eet- en drinkgelegenheden en op bijbehorende terrassen. </text:p>
              <text:p text:style-name="al">2. Het is verboden in eet- en drinkgelegenheden tussen 00.00 uur en 01.00 uur muziek ten gehore te brengen. </text:p>
              <text:p text:style-name="al">3. Het is verboden om tussen 01.00 en 06.00 een eet- en drinkgelegenheid voor bezoekers geopend te hebben. Voor ochtendhoreca geldt het verbod tot 04.00 uur. </text:p>
              <text:p text:style-name="al">4.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p text:style-name="al"> </text:p>
            </text:section>
            <text:section text:name="artikel_id1-3-2-2-2-12"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3"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ection>
            <text:section text:name="artikel_id1-3-2-2-2-14"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text:a xlink:href="http://www.vrhm.nl/" xlink:type="simple">www.vrhm.nl</text:a>) en treedt in werking met ingang van 20 september 2020 om 18.00 uur. Deze verordening wordt tevens zo spoedig mogelijk in het Blad Gemeenschappelijke Regeling gepubliceerd.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11e Noodverordening COVID-19 Veiligheidsregio Hollands Midden 21 augustus 2020 wordt ingetrokken. </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de 8e Noodverordening COVID-19 Veiligheidsregio Hollands Midden 1 juli 2020, de 9e Noodverordening COVID-19 Veiligheidsregio Hollands Midden 15 juli 2020, de 10e Noodverordening COVID-19 Veiligheidsregio Hollands Midden 10 augustus 2020 en de 11e Noodverordening COVID-19 Veiligheidsregio Hollands Midden 21 augustus 2020 worden geacht te berusten op deze noodverordening.</text:p>
              <text:p text:style-name="al"> </text:p>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12e Noodverordening COVID-19 veiligheidsregio Hollands Midden 20 septem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0 september 2020 te Leiden om 11.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18 september 2020 (nr. 1747277-210453-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p text:style-name="al">
          <text:span text:style-name="nadrukvet">Artikelsgewijze toelichting</text:span>
        </text:p>
          <text:p text:style-name="al"/>
          <text:p text:style-name="al">
          <text:span text:style-name="nadrukvet">Artikel 1.</text:span>
          <text:span text:style-name="nadrukvet">2</text:span>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
          <text:span text:style-name="nadrukvet"/>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1</text:span>
          <text:span text:style-name="nadrukvet">a</text:span>
          <text:span text:style-name="nadrukvet"/>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vet">Artikel 2.1b</text:span>
          <text:span text:style-name="nadrukvet"/>
          <text:span text:style-name="nadrukvet">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een congres en een vergadering, </text:p>
          <text:p text:style-name="al"/>
          <text:p text:style-name="al">
          <text:span text:style-name="nadrukvet">Artikel 2.1c</text:span>
          <text:span text:style-name="nadrukvet"/>
          <text:span text:style-name="nadrukvet">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vet">Artikel 2.2</text:span>
          <text:span text:style-name="nadrukvet"/>
          <text:span text:style-name="nadrukvet"/>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vet">Artikel 2.3</text:span>
          <text:span text:style-name="nadrukvet"/>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
          <text:span text:style-name="nadrukvet"/>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text:span>
          <text:span text:style-name="nadrukvet"/>
          <text:span text:style-name="nadrukvet"/>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text:span>
          <text:span text:style-name="nadrukvet"/>
          <text:span text:style-name="nadrukvet"/>
          <text:span text:style-name="nadrukvet">Beperking openingstijden eet- en drinkgelegenheden</text:span>
        </text:p>
          <text:p text:style-name="al">Artikel 2.6 beperkt de openingstijden van eet- en drinkgelegenheden. Op grond van het eerste lid mogen eet- en drinkgelegenheden na 0.00 uur geen nieuwe bezoekers meer toelaten en moet op grond van het tweede lid de muziek uit. Het derde lid bepaalt dat de eet- en drinkgelegenheid om 01.00 uur gesloten dient te zijn. Onder eet- en drinkgelegenheden vallen ook coffeeshops, shisha-lounges, bioscopen, casino’s, speelhallen, theaters, studentenverenigingen, sportkantines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er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Artikel 2.7</text:span>
          <text:span text:style-name="nadrukvet"/>
          <text:span text:style-name="nadrukvet"/>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
          <text:span text:style-name="nadrukvet"/>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p text:style-name="al">
          <text:span text:style-name="nadrukvet">Artikel 2.9</text:span>
          <text:span text:style-name="nadrukvet"/>
          <text:span text:style-name="nadrukvet"/>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
          <text:span text:style-name="nadrukvet"/>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text:span>
          <text:span text:style-name="nadrukvet"/>
          <text:span text:style-name="nadrukvet"/>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text:span>
          <text:span text:style-name="nadrukvet"/>
          <text:span text:style-name="nadrukvet"/>
          <text:span text:style-name="nadrukvet">Bekendmaking en inwerkingtreding</text:span>
        </text:p>
          <text:p text:style-name="al">Deze verordening wordt bekendgemaakt door plaatsing op de website van de veiligheidsregio Hollands Midden (<text:a xlink:href="http://www.vrhm.nl/" xlink:type="simple">www.vrhm.nl</text:a>).  Van deze verordening wordt voorts mededeling gedaan in het Blad Gemeenschappelijke Regeling.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text:span>
          <text:span text:style-name="nadrukvet"/>
          <text:span text:style-name="nadrukvet"/>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5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12e Noodverordening COVID-19 veiligheidsregio Hollands Midden 20 septem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12e NOODVERORDENING COVID-19  VEILIGHEIDSREGIO HOLLANDS MIDDEN 20 SEPTEMBER 2020</meta:user-defined>
    <meta:user-defined meta:name="DCTERMS.W3CDTF/DCTERMS.available">2020-09-21</meta:user-defined>
    <meta:user-defined meta:name="DCTERMS.W3CDTF/OVERHEIDop.jaargang">2020</meta:user-defined>
    <meta:user-defined meta:name="OVERHEIDop.publicationIssue">953</meta:user-defined>
    <meta:user-defined meta:name="OVERHEIDop.betreftRegeling">CVDR644084_1</meta:user-defined>
    <meta:user-defined meta:name="xs:date/OVERHEIDop.startdatum">2020-09-20</meta:user-defined>
    <meta:user-defined meta:name="OVERHEIDop.BgrID/DC.identifier">bgr-2020-953</meta:user-defined>
    <meta:user-defined meta:name="OVERHEIDop.versieInformatie"/>
  </office:meta>
</office:document-meta>
</file>