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52-3">
      <text:list-level-style-bullet text:bullet-char="•" text:level="1">
        <style:list-level-properties text:min-label-width="10mm"/>
      </text:list-level-style-bullet>
    </text:list-style>
    <text:list-style style:name="id1-3-2-2-16-52-3-1">
      <text:list-level-style-bullet text:bullet-char="•" text:level="1">
        <style:list-level-properties text:min-label-width="10mm"/>
      </text:list-level-style-bullet>
    </text:list-style>
    <text:list-style style:name="id1-3-2-2-16-52-3-2">
      <text:list-level-style-bullet text:bullet-char="•" text:level="1">
        <style:list-level-properties text:min-label-width="10mm"/>
      </text:list-level-style-bullet>
    </text:list-style>
    <text:list-style style:name="id1-3-2-2-16-52-3-3">
      <text:list-level-style-bullet text:bullet-char="•" text:level="1">
        <style:list-level-properties text:min-label-width="10mm"/>
      </text:list-level-style-bullet>
    </text:list-style>
    <text:list-style style:name="id1-3-2-2-16-52-3-4">
      <text:list-level-style-bullet text:bullet-char="•" text:level="1">
        <style:list-level-properties text:min-label-width="10mm"/>
      </text:list-level-style-bullet>
    </text:list-style>
    <text:list-style style:name="id1-3-2-2-16-52-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7-5">
      <text:list-level-style-bullet text:bullet-char="•" text:level="1">
        <style:list-level-properties text:min-label-width="10mm"/>
      </text:list-level-style-bullet>
    </text:list-style>
    <text:list-style style:name="id1-3-2-2-21-27-5-1">
      <text:list-level-style-bullet text:bullet-char="•" text:level="1">
        <style:list-level-properties text:min-label-width="10mm"/>
      </text:list-level-style-bullet>
    </text:list-style>
    <text:list-style style:name="id1-3-2-2-21-27-5-2">
      <text:list-level-style-bullet text:bullet-char="•" text:level="1">
        <style:list-level-properties text:min-label-width="10mm"/>
      </text:list-level-style-bullet>
    </text:list-style>
    <text:list-style style:name="id1-3-2-2-21-27-5-3">
      <text:list-level-style-bullet text:bullet-char="•" text:level="1">
        <style:list-level-properties text:min-label-width="10mm"/>
      </text:list-level-style-bullet>
    </text:list-style>
    <text:list-style style:name="id1-3-2-2-21-27-5-4">
      <text:list-level-style-bullet text:bullet-char="•" text:level="1">
        <style:list-level-properties text:min-label-width="10mm"/>
      </text:list-level-style-bullet>
    </text:list-style>
    <text:list-style style:name="id1-3-2-2-21-27-5-5">
      <text:list-level-style-bullet text:bullet-char="•" text:level="1">
        <style:list-level-properties text:min-label-width="10mm"/>
      </text:list-level-style-bullet>
    </text:list-style>
    <text:list-style style:name="id1-3-2-2-21-27-5-6">
      <text:list-level-style-bullet text:bullet-char="•" text:level="1">
        <style:list-level-properties text:min-label-width="10mm"/>
      </text:list-level-style-bullet>
    </text:list-style>
    <text:list-style style:name="id1-3-2-2-21-27-5-7">
      <text:list-level-style-bullet text:bullet-char="•" text:level="1">
        <style:list-level-properties text:min-label-width="10mm"/>
      </text:list-level-style-bullet>
    </text:list-style>
    <text:list-style style:name="id1-3-2-2-21-27-5-8">
      <text:list-level-style-bullet text:bullet-char="•" text:level="1">
        <style:list-level-properties text:min-label-width="10mm"/>
      </text:list-level-style-bullet>
    </text:list-style>
    <text:list-style style:name="id1-3-2-2-21-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12-6">
      <text:list-level-style-bullet text:bullet-char="•" text:level="1">
        <style:list-level-properties text:min-label-width="10mm"/>
      </text:list-level-style-bullet>
    </text:list-style>
    <text:list-style style:name="id1-3-2-2-21-49-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9-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9-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9-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19-3">
      <text:list-level-style-bullet text:bullet-char="•" text:level="1">
        <style:list-level-properties text:min-label-width="10mm"/>
      </text:list-level-style-bullet>
    </text:list-style>
    <text:list-style style:name="id1-3-2-2-21-49-19-4">
      <text:list-level-style-bullet text:bullet-char="•" text:level="1">
        <style:list-level-properties text:min-label-width="10mm"/>
      </text:list-level-style-bullet>
    </text:list-style>
    <text:list-style style:name="id1-3-2-2-21-50-3">
      <text:list-level-style-bullet text:bullet-char="•" text:level="1">
        <style:list-level-properties text:min-label-width="10mm"/>
      </text:list-level-style-bullet>
    </text:list-style>
    <text:list-style style:name="id1-3-2-2-21-50-3-1">
      <text:list-level-style-bullet text:bullet-char="•" text:level="1">
        <style:list-level-properties text:min-label-width="10mm"/>
      </text:list-level-style-bullet>
    </text:list-style>
    <text:list-style style:name="id1-3-2-2-21-50-3-2">
      <text:list-level-style-bullet text:bullet-char="•" text:level="1">
        <style:list-level-properties text:min-label-width="10mm"/>
      </text:list-level-style-bullet>
    </text:list-style>
    <text:list-style style:name="id1-3-2-2-21-50-3-3">
      <text:list-level-style-bullet text:bullet-char="•" text:level="1">
        <style:list-level-properties text:min-label-width="10mm"/>
      </text:list-level-style-bullet>
    </text:list-style>
    <text:list-style style:name="id1-3-2-2-21-50-3-4">
      <text:list-level-style-bullet text:bullet-char="•" text:level="1">
        <style:list-level-properties text:min-label-width="10mm"/>
      </text:list-level-style-bullet>
    </text:list-style>
    <text:list-style style:name="id1-3-2-2-21-50-3-5">
      <text:list-level-style-bullet text:bullet-char="•" text:level="1">
        <style:list-level-properties text:min-label-width="10mm"/>
      </text:list-level-style-bullet>
    </text:list-style>
    <text:list-style style:name="id1-3-2-2-21-50-3-6">
      <text:list-level-style-bullet text:bullet-char="•" text:level="1">
        <style:list-level-properties text:min-label-width="10mm"/>
      </text:list-level-style-bullet>
    </text:list-style>
    <text:list-style style:name="id1-3-2-2-21-53-7">
      <text:list-level-style-bullet text:bullet-char="•" text:level="1">
        <style:list-level-properties text:min-label-width="10mm"/>
      </text:list-level-style-bullet>
    </text:list-style>
    <text:list-style style:name="id1-3-2-2-21-53-7-1">
      <text:list-level-style-bullet text:bullet-char="•" text:level="1">
        <style:list-level-properties text:min-label-width="10mm"/>
      </text:list-level-style-bullet>
    </text:list-style>
    <text:list-style style:name="id1-3-2-2-21-53-7-2">
      <text:list-level-style-bullet text:bullet-char="•" text:level="1">
        <style:list-level-properties text:min-label-width="10mm"/>
      </text:list-level-style-bullet>
    </text:list-style>
    <text:list-style style:name="id1-3-2-2-21-53-7-3">
      <text:list-level-style-bullet text:bullet-char="•" text:level="1">
        <style:list-level-properties text:min-label-width="10mm"/>
      </text:list-level-style-bullet>
    </text:list-style>
    <text:list-style style:name="id1-3-2-2-21-53-7-4">
      <text:list-level-style-bullet text:bullet-char="•" text:level="1">
        <style:list-level-properties text:min-label-width="10mm"/>
      </text:list-level-style-bullet>
    </text:list-style>
    <text:list-style style:name="id1-3-2-2-21-53-7-5">
      <text:list-level-style-bullet text:bullet-char="•" text:level="1">
        <style:list-level-properties text:min-label-width="10mm"/>
      </text:list-level-style-bullet>
    </text:list-style>
    <text:list-style style:name="id1-3-2-2-21-66-9">
      <text:list-level-style-bullet text:bullet-char="•" text:level="1">
        <style:list-level-properties text:min-label-width="10mm"/>
      </text:list-level-style-bullet>
    </text:list-style>
    <text:list-style style:name="id1-3-2-2-21-66-9-1">
      <text:list-level-style-bullet text:bullet-char="•" text:level="1">
        <style:list-level-properties text:min-label-width="10mm"/>
      </text:list-level-style-bullet>
    </text:list-style>
    <text:list-style style:name="id1-3-2-2-21-66-9-2">
      <text:list-level-style-bullet text:bullet-char="•" text:level="1">
        <style:list-level-properties text:min-label-width="10mm"/>
      </text:list-level-style-bullet>
    </text:list-style>
    <text:list-style style:name="id1-3-2-2-21-66-9-3">
      <text:list-level-style-bullet text:bullet-char="•" text:level="1">
        <style:list-level-properties text:min-label-width="10mm"/>
      </text:list-level-style-bullet>
    </text:list-style>
    <text:list-style style:name="id1-3-2-2-21-66-9-4">
      <text:list-level-style-bullet text:bullet-char="•" text:level="1">
        <style:list-level-properties text:min-label-width="10mm"/>
      </text:list-level-style-bullet>
    </text:list-style>
    <text:list-style style:name="id1-3-2-2-21-66-9-5">
      <text:list-level-style-bullet text:bullet-char="•" text:level="1">
        <style:list-level-properties text:min-label-width="10mm"/>
      </text:list-level-style-bullet>
    </text:list-style>
    <text:list-style style:name="id1-3-2-2-21-66-9-6">
      <text:list-level-style-bullet text:bullet-char="•" text:level="1">
        <style:list-level-properties text:min-label-width="10mm"/>
      </text:list-level-style-bullet>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5-5">
      <text:list-level-style-bullet text:bullet-char="•" text:level="1">
        <style:list-level-properties text:min-label-width="10mm"/>
      </text:list-level-style-bullet>
    </text:list-style>
    <text:list-style style:name="id1-3-2-2-21-95-5-1">
      <text:list-level-style-bullet text:bullet-char="•" text:level="1">
        <style:list-level-properties text:min-label-width="10mm"/>
      </text:list-level-style-bullet>
    </text:list-style>
    <text:list-style style:name="id1-3-2-2-21-95-5-2">
      <text:list-level-style-bullet text:bullet-char="•" text:level="1">
        <style:list-level-properties text:min-label-width="10mm"/>
      </text:list-level-style-bullet>
    </text:list-style>
    <text:list-style style:name="id1-3-2-2-21-95-5-3">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5-1">
      <text:list-level-style-bullet text:bullet-char="•" text:level="1">
        <style:list-level-properties text:min-label-width="10mm"/>
      </text:list-level-style-bullet>
    </text:list-style>
    <text:list-style style:name="id1-3-2-2-56-21-5-2">
      <text:list-level-style-bullet text:bullet-char="•" text:level="1">
        <style:list-level-properties text:min-label-width="10mm"/>
      </text:list-level-style-bullet>
    </text:list-style>
    <text:list-style style:name="id1-3-2-2-56-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3">
      <text:list-level-style-bullet text:bullet-char="•" text:level="1">
        <style:list-level-properties text:min-label-width="10mm"/>
      </text:list-level-style-bullet>
    </text:list-style>
    <text:list-style style:name="id1-3-2-2-56-41-3-1">
      <text:list-level-style-bullet text:bullet-char="•" text:level="1">
        <style:list-level-properties text:min-label-width="10mm"/>
      </text:list-level-style-bullet>
    </text:list-style>
    <text:list-style style:name="id1-3-2-2-56-41-3-2">
      <text:list-level-style-bullet text:bullet-char="•" text:level="1">
        <style:list-level-properties text:min-label-width="10mm"/>
      </text:list-level-style-bullet>
    </text:list-style>
    <text:list-style style:name="id1-3-2-2-56-41-3-3">
      <text:list-level-style-bullet text:bullet-char="•" text:level="1">
        <style:list-level-properties text:min-label-width="10mm"/>
      </text:list-level-style-bullet>
    </text:list-style>
    <text:list-style style:name="id1-3-2-2-56-41-3-4">
      <text:list-level-style-bullet text:bullet-char="•" text:level="1">
        <style:list-level-properties text:min-label-width="10mm"/>
      </text:list-level-style-bullet>
    </text:list-style>
    <text:list-style style:name="id1-3-2-2-56-41-3-5">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4-1">
      <text:list-level-style-bullet text:bullet-char="•" text:level="1">
        <style:list-level-properties text:min-label-width="10mm"/>
      </text:list-level-style-bullet>
    </text:list-style>
    <text:list-style style:name="id1-3-2-2-56-43-4-2">
      <text:list-level-style-bullet text:bullet-char="•" text:level="1">
        <style:list-level-properties text:min-label-width="10mm"/>
      </text:list-level-style-bullet>
    </text:list-style>
    <text:list-style style:name="id1-3-2-2-56-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48-3">
      <text:list-level-style-bullet text:bullet-char="•" text:level="1">
        <style:list-level-properties text:min-label-width="10mm"/>
      </text:list-level-style-bullet>
    </text:list-style>
    <text:list-style style:name="id1-3-2-2-56-48-3-1">
      <text:list-level-style-bullet text:bullet-char="•" text:level="1">
        <style:list-level-properties text:min-label-width="10mm"/>
      </text:list-level-style-bullet>
    </text:list-style>
    <text:list-style style:name="id1-3-2-2-56-48-3-2">
      <text:list-level-style-bullet text:bullet-char="•" text:level="1">
        <style:list-level-properties text:min-label-width="10mm"/>
      </text:list-level-style-bullet>
    </text:list-style>
    <text:list-style style:name="id1-3-2-2-56-48-3-3">
      <text:list-level-style-bullet text:bullet-char="•" text:level="1">
        <style:list-level-properties text:min-label-width="10mm"/>
      </text:list-level-style-bullet>
    </text:list-style>
    <text:list-style style:name="id1-3-2-2-56-48-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fsv Wet financiering sociale verzekering</text:p>
              <text:p text:style-name="al">WSF Wet Studiefinanciering 2000</text:p>
              <text:p text:style-name="al">WSNP</text:p>
              <text:p text:style-name="al">Pw wettelijke schuldsanering natuurlijke personen</text:p>
              <text:p text:style-name="al">Participatiewet</text:p>
              <text:p text:style-name="al"> </text:p>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text:p>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9-6">
                <text:list-item text:style-override="id1-3-2-2-1-9-6-1">
                  <text:number>•</text:number>
                  <text:p text:style-name="al">met de beslaglegging op korte termijn de verkoop van (een deel van) de activa van het bedrijf wordt beoogd;</text:p>
                </text:list-item>
                <text:list-item text:style-override="id1-3-2-2-1-9-6-2">
                  <text:number>•</text:number>
                  <text:p text:style-name="al">door de beslaglegging de werkvoorraad en/of geldmiddelen geheel of nagenoeg geheel worden vastgelegd;</text:p>
                </text:list-item>
                <text:list-item text:style-override="id1-3-2-2-1-9-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7">
                <text:list-item text:style-override="id1-3-2-2-1-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7-2">
                  <text:number>•</text:number>
                  <text:p text:style-name="al">regionaal vrij algemeen erkende feest- en gedenkdagen met inbegrip van de </text:p>
                </text:list-item>
                <text:list-item text:style-override="id1-3-2-2-1-10-7-3">
                  <text:number>•</text:number>
                  <text:p text:style-name="al">daaraan voorafgaande en de daarop volgende dag;</text:p>
                </text:list-item>
                <text:list-item text:style-override="id1-3-2-2-1-10-7-4">
                  <text:number>•</text:number>
                  <text:p text:style-name="al">de dagen tussen beide Kerstdagen  en Nieuwjaarsdag</text:p>
                </text:list-item>
              </text:list>
              <text:p text:style-name="al"/>
            </text:section>
            <text:section text:name="artikel_id1-3-2-2-1-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2"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4"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7"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Verzending aanslagbiljetten</text:p>
              <text:p text:style-name="al">Voor de verzending van belastingaanslagen maakt SVHW gebruik van postbedrijven die landelijke dekking hebben. </text:p>
              <text:p text:style-name="al"/>
            </text:section>
            <text:section text:name="artikel_id1-3-2-2-10-5" text:style-name="artikel">
              <text:p text:style-name="artikel_kop_titel"><text:span text:style-name="artikel_kop_label"/> <text:span text:style-name="artikel_kop_nr">8.3</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5-3">
                <text:list-item text:style-override="id1-3-2-2-10-5-3-1">
                  <text:number>•</text:number>
                  <text:p text:style-name="al">het recht waarnaar de rechtspersoon is opgericht;</text:p>
                </text:list-item>
                <text:list-item text:style-override="id1-3-2-2-10-5-3-2">
                  <text:number>•</text:number>
                  <text:p text:style-name="al">het belang van een snelle bekendmaking in verband met vrees voor onverhaalbaarheid.</text:p>
                </text:list-item>
              </text:list>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De ontvanger heft het beslag niet op wanneer het aangeboden bedrag direct of indirect uit het vermogen van de belastingschuldige afkomstig is.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 </text:p>
              <text:p text:style-name="al"/>
              <text:p text:style-name="al">Onderhandse verkoop vindt niet plaats als hierdoor de belangen van SVHW worden geschaad.</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6-14-3">
                <text:list-item text:style-override="id1-3-2-2-16-14-3-1">
                  <text:number>a.</text:number>
                  <text:p text:style-name="al">een aangeboden bedrag ter opheffing van het beslag als bedoeld in artikel 14.1.7 van deze leidraad;</text:p>
                </text:list-item>
                <text:list-item text:style-override="id1-3-2-2-16-14-3-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ruimschoots voldoende is voor dekking van de openstaande schuld inclusief rente en kosten.</text:p>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text:p>
              <text:p text:style-name="al">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1986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39"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0"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1"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2"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3"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6-44"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5"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6"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7"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48"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6-49"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Artikel 19.3.4, eerste alinea, laatste twee volzinnen zijn van overeenkomstige toepassing.</text:p>
              <text:p text:style-name="al"/>
            </text:section>
            <text:section text:name="artikel_id1-3-2-2-16-50"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 </text:p>
              <text:p text:style-name="al">Hij wordt daarbij gesommeerd om binnen zeven kalenderdagen aan zijn verplichting te voldoen.</text:p>
              <text:p text:style-name="al"/>
            </text:section>
            <text:section text:name="artikel_id1-3-2-2-16-51"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als er geen aanleiding bestaat de verklaring te betwisten, dat het beslag van rechtswege vervalt op het moment dat de door de derde-beslagene af te dragen geldsommen of ter beschikking te stellen goederen en/of zaken door de belastingdeurwaarder zijn ontvangen.</text:p>
              <text:p text:style-name="al"/>
            </text:section>
            <text:section text:name="artikel_id1-3-2-2-16-52"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2-3">
                <text:list-item text:style-override="id1-3-2-2-16-52-3-1">
                  <text:number>•</text:number>
                  <text:p text:style-name="al">De Ontvanger stelt zich terughoudend op bij het leggen van derdenbeslag als er sprake is van een niet-bovenmatige oudedagsvoorziening;</text:p>
                </text:list-item>
                <text:list-item text:style-override="id1-3-2-2-16-52-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2-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2-3-4">
                  <text:number>•</text:number>
                  <text:p text:style-name="al">De omstandigheid dat het verzekerde bedrag pas na lange tijd tot uitkering komt, staat op zich een derdenbeslag niet in de weg;</text:p>
                </text:list-item>
                <text:list-item text:style-override="id1-3-2-2-16-52-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3"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4"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5"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6"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7"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58"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59"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0"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1"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2"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9-3-3">
                <text:list-item text:style-override="id1-3-2-2-19-3-3-1">
                  <text:number>•</text:number>
                  <text:p text:style-name="al">de gronden van het verzet voor de ontvanger geen aanleiding vormen om de tenuitvoerlegging aan te houden en</text:p>
                </text:list-item>
                <text:list-item text:style-override="id1-3-2-2-19-3-3-2">
                  <text:number>•</text:number>
                  <text:p text:style-name="al">de belangen van de gemeente worden geschaad door uitstel van de tenuitvoerlegging. </text:p>
                </text:list-item>
              </text:list>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section>
            <text:section text:name="artikel_id1-3-2-2-21-19"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 </text:p>
              <text:p text:style-name="al"/>
            </text:section>
            <text:section text:name="artikel_id1-3-2-2-21-20"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21-21" text:style-name="artikel">
              <text:p text:style-name="artikel_kop_titel"><text:span text:style-name="artikel_kop_label"/> <text:span text:style-name="artikel_kop_nr">19.3.6</text:span> Verrekening ex artikel 117 Ambtenarenwet</text:p>
              <text:p text:style-name="al">N.v.t voor SVHW.</text:p>
              <text:p text:style-name="al"/>
            </text:section>
            <text:section text:name="artikel_id1-3-2-2-21-22"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3"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5"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6"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7"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7-5">
                <text:list-item text:style-override="id1-3-2-2-21-27-5-1">
                  <text:number>•</text:number>
                  <text:p text:style-name="al">de werkingssfeer van het bodemrecht;</text:p>
                </text:list-item>
                <text:list-item text:style-override="id1-3-2-2-21-27-5-2">
                  <text:number>•</text:number>
                  <text:p text:style-name="al">bodemrecht en bestuurlijke boeten;</text:p>
                </text:list-item>
                <text:list-item text:style-override="id1-3-2-2-21-27-5-3">
                  <text:number>•</text:number>
                  <text:p text:style-name="al">overbetekening bodembeslag;</text:p>
                </text:list-item>
                <text:list-item text:style-override="id1-3-2-2-21-27-5-4">
                  <text:number>•</text:number>
                  <text:p text:style-name="al">de volgorde uitwinning bodembeslag buiten faillissement;</text:p>
                </text:list-item>
                <text:list-item text:style-override="id1-3-2-2-21-27-5-5">
                  <text:number>•</text:number>
                  <text:p text:style-name="al">de volgorde uitwinning bodembeslag in faillissement;</text:p>
                </text:list-item>
                <text:list-item text:style-override="id1-3-2-2-21-27-5-6">
                  <text:number>•</text:number>
                  <text:p text:style-name="al">bodemrecht en insolventie van de derde-eigenaar;</text:p>
                </text:list-item>
                <text:list-item text:style-override="id1-3-2-2-21-27-5-7">
                  <text:number>•</text:number>
                  <text:p text:style-name="al">bodemrecht en voorrang;</text:p>
                </text:list-item>
                <text:list-item text:style-override="id1-3-2-2-21-27-5-8">
                  <text:number>•</text:number>
                  <text:p text:style-name="al">verzet en beroep.</text:p>
                </text:list-item>
              </text:list>
              <text:p text:style-name="al"/>
            </text:section>
            <text:section text:name="artikel_id1-3-2-2-21-28"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29"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30"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1"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2"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3"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4"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5"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6"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7"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38"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39"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40"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1"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2"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3"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4"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5"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6"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7" text:style-name="artikel">
              <text:p text:style-name="artikel_kop_titel"><text:span text:style-name="artikel_kop_label"/> <text:span text:style-name="artikel_kop_nr">22bis</text:span> Mededeling </text:p>
              <text:p text:style-name="al">N.v.t. voor SVHW</text:p>
              <text:p text:style-name="al"/>
            </text:section>
            <text:section text:name="artikel_id1-3-2-2-21-48"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section>
            <text:section text:name="artikel_id1-3-2-2-21-49"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49-6">
                <text:list-item text:style-override="id1-3-2-2-21-49-6-1">
                  <text:number>a.</text:number>
                  <text:p text:style-name="al">zich als zodanig gedraagt,</text:p>
                </text:list-item>
                <text:list-item text:style-override="id1-3-2-2-21-49-6-2">
                  <text:number>b.</text:number>
                  <text:p text:style-name="al">de juridische eigendom van het leaseobject heeft, én</text:p>
                </text:list-item>
                <text:list-item text:style-override="id1-3-2-2-21-49-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49-12">
                <text:list-item text:style-override="id1-3-2-2-21-49-12-1">
                  <text:number>A.</text:number>
                  <text:p text:style-name="al">Voor overeenkomsten met een koopoptie of verlengingsoptie voor de lessee, als:</text:p>
                </text:list-item>
                <text:list-item text:style-override="id1-3-2-2-21-49-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49-12-3">
                  <text:number>2.</text:number>
                  <text:p text:style-name="al">het bedrag van de koopoptie, dan wel de contante waarde van de verlengingsoptiebedragen, niet lager is dan 7,5% van de fiscale kostprijs; en</text:p>
                </text:list-item>
                <text:list-item text:style-override="id1-3-2-2-21-49-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49-12-5">
                  <text:number>B.</text:number>
                  <text:p text:style-name="al">Voor overeenkomsten zonder koopoptie of verlengingsoptie voor de lessee, als:</text:p>
                </text:list-item>
                <text:list-item text:style-override="id1-3-2-2-21-49-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49-12-7">
                  <text:number>C.</text:number>
                  <text:p text:style-name="al">Voorts geldt voor de in de onderdelen A en B genoemde overeenkomsten dat:</text:p>
                </text:list-item>
                <text:list-item text:style-override="id1-3-2-2-21-49-12-8">
                  <text:number>1.</text:number>
                  <text:p text:style-name="al">de vaste leaseperiode niet langer is dan 85% van de geschatte economische levensduur van het leaseobject;</text:p>
                </text:list-item>
                <text:list-item text:style-override="id1-3-2-2-21-49-12-9">
                  <text:number>2.</text:number>
                  <text:p text:style-name="al">geen afdekking heeft plaatsgevonden van het restwaarderisico bij de lessee of bij een aan de lessee gelieerde partij;</text:p>
                </text:list-item>
                <text:list-item text:style-override="id1-3-2-2-21-49-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49-12-11">
                  <text:number>4.</text:number>
                  <text:p text:style-name="al">de lessee niet via andere overeenkomsten beschikt over nagenoeg het volledige economische belang bij het leaseobject;</text:p>
                </text:list-item>
                <text:list-item text:style-override="id1-3-2-2-21-49-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49-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49-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49-19">
                <text:list-item text:style-override="id1-3-2-2-21-49-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49-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49-19-3">
                  <text:number>•</text:number>
                  <text:p text:style-name="al">de objecten waarvan de waarde in het economische verkeer na afloop van de vaste leaseperiode alleen voor de lessee of met de lessee gelieerde partijen nog substantieel is; of</text:p>
                </text:list-item>
                <text:list-item text:style-override="id1-3-2-2-21-49-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50"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50-3">
                <text:list-item text:style-override="id1-3-2-2-21-50-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50-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50-3-3">
                  <text:number>•</text:number>
                  <text:p text:style-name="al">Zaken waarbij in het kader van samenspanning tussen de belastingschuldige en de derde de juridische eigendomssituatie is gefingeerd om verhaal te bemoeilijken.</text:p>
                </text:list-item>
                <text:list-item text:style-override="id1-3-2-2-21-50-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50-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50-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1"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2"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3"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3-7">
                <text:list-item text:style-override="id1-3-2-2-21-53-7-1">
                  <text:number>•</text:number>
                  <text:p text:style-name="al">wanneer verrekening;</text:p>
                </text:list-item>
                <text:list-item text:style-override="id1-3-2-2-21-53-7-2">
                  <text:number>•</text:number>
                  <text:p text:style-name="al">betwiste schuld en verrekening;</text:p>
                </text:list-item>
                <text:list-item text:style-override="id1-3-2-2-21-53-7-3">
                  <text:number>•</text:number>
                  <text:p text:style-name="al">reikwijdte van de verrekening;</text:p>
                </text:list-item>
                <text:list-item text:style-override="id1-3-2-2-21-53-7-4">
                  <text:number>•</text:number>
                  <text:p text:style-name="al">bekendmaking verrekening;</text:p>
                </text:list-item>
                <text:list-item text:style-override="id1-3-2-2-21-53-7-5">
                  <text:number>•</text:number>
                  <text:p text:style-name="al">instemmingsregeling bij cessie en verpanding.</text:p>
                </text:list-item>
              </text:list>
              <text:p text:style-name="al"/>
            </text:section>
            <text:section text:name="artikel_id1-3-2-2-21-54"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5"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6"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7"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58"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59"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60"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1"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2"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3"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4"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5"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6"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6-9">
                <text:list-item text:style-override="id1-3-2-2-21-66-9-1">
                  <text:number>•</text:number>
                  <text:p text:style-name="al">de algemene uitgangspunten van het uitstelbeleid;</text:p>
                </text:list-item>
                <text:list-item text:style-override="id1-3-2-2-21-66-9-2">
                  <text:number>•</text:number>
                  <text:p text:style-name="al">uitstel in verband met bezwaar tegen een belastingaanslag.</text:p>
                </text:list-item>
                <text:list-item text:style-override="id1-3-2-2-21-66-9-3">
                  <text:number>•</text:number>
                  <text:p text:style-name="al">uitstel in verband met een te verwachten uit te betalen bedrag;</text:p>
                </text:list-item>
                <text:list-item text:style-override="id1-3-2-2-21-66-9-4">
                  <text:number>•</text:number>
                  <text:p text:style-name="al">uitstel in verband met betalingsproblemen;</text:p>
                </text:list-item>
                <text:list-item text:style-override="id1-3-2-2-21-66-9-5">
                  <text:number>•</text:number>
                  <text:p text:style-name="al">betalingsregeling voor particulieren;</text:p>
                </text:list-item>
                <text:list-item text:style-override="id1-3-2-2-21-66-9-6">
                  <text:number>•</text:number>
                  <text:p text:style-name="al">betalingsregeling voor ondernemers.</text:p>
                </text:list-item>
              </text:list>
              <text:p text:style-name="al"/>
            </text:section>
            <text:section text:name="artikel_id1-3-2-2-21-67"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68"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69"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69-3">
                <text:list-item text:style-override="id1-3-2-2-21-69-3-1">
                  <text:number>a.</text:number>
                  <text:p text:style-name="al">de medewerking van de verzoeker aan SVHW naar het oordeel van de Ontvanger onvoldoende is;</text:p>
                </text:list-item>
                <text:list-item text:style-override="id1-3-2-2-21-69-3-2">
                  <text:number>b.</text:number>
                  <text:p text:style-name="al">onjuiste gegevens worden verstrekt;</text:p>
                </text:list-item>
                <text:list-item text:style-override="id1-3-2-2-21-69-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69-3-4">
                  <text:number>d.</text:number>
                  <text:p text:style-name="al">de gevraagde zekerheid niet wordt gesteld (zie artikel 25.1.13 en de paragraven onder 25, 27.2 van deze leidraad);</text:p>
                </text:list-item>
                <text:list-item text:style-override="id1-3-2-2-21-69-3-5">
                  <text:number>e.</text:number>
                  <text:p text:style-name="al">de waarde van vermogensobjecten in redelijkheid te gelde kan worden gemaakt teneinde daarmee de verschuldigde belasting te betalen;</text:p>
                </text:list-item>
                <text:list-item text:style-override="id1-3-2-2-21-69-3-6">
                  <text:number>f.</text:number>
                  <text:p text:style-name="al">de berekende betalingscapaciteit zodanig is dat de schuld direct voldaan kan worden;</text:p>
                </text:list-item>
                <text:list-item text:style-override="id1-3-2-2-21-69-3-7">
                  <text:number>g.</text:number>
                  <text:p text:style-name="al">de betalingsregeling zich over een voor de Ontvanger onaanvaardbare termijn uitstrekt;</text:p>
                </text:list-item>
                <text:list-item text:style-override="id1-3-2-2-21-69-3-8">
                  <text:number>h.</text:number>
                  <text:p text:style-name="al">de betalingsproblemen structureel zijn en een betalingsregeling volgens de Ontvanger geen uitkomst zal bieden;</text:p>
                </text:list-item>
                <text:list-item text:style-override="id1-3-2-2-21-69-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69-3-10">
                  <text:number>j.</text:number>
                  <text:p text:style-name="al">betalingsmiddelen ter beschikking hebben gestaan, waarmee de belastingschuld kon worden betaald.</text:p>
                </text:list-item>
                <text:list-item text:style-override="id1-3-2-2-21-69-3-11">
                  <text:number>k.</text:number>
                  <text:p text:style-name="al">n.v.t. voor SVHW.</text:p>
                </text:list-item>
                <text:list-item text:style-override="id1-3-2-2-21-69-3-12">
                  <text:number>l.</text:number>
                  <text:p text:style-name="al">voor zover het een bezwaar betreft dat direct of indirect gericht is tegen een onherroepelijk vaststaande WOZ-beschikking bij een gemeentelijke belastingdienst;</text:p>
                </text:list-item>
                <text:list-item text:style-override="id1-3-2-2-21-69-3-13">
                  <text:number>m.</text:number>
                  <text:p text:style-name="al">indien de belastingschuldige reeds eerder een regeling heeft genoten, maar deze niet is nagekomen;</text:p>
                </text:list-item>
                <text:list-item text:style-override="id1-3-2-2-21-69-3-14">
                  <text:number>n.</text:number>
                  <text:p text:style-name="al">indien ter zake van de aanslag reeds een beslagopdracht naar de belastingdeurwaarder is uitgegaan dan wel door de belastingdeurwaarder reeds beslag is gelegd;</text:p>
                </text:list-item>
                <text:list-item text:style-override="id1-3-2-2-21-69-3-15">
                  <text:number>o.</text:number>
                  <text:p text:style-name="al">in geval van een vordering op grond van artikel 19 van de wet;</text:p>
                </text:list-item>
                <text:list-item text:style-override="id1-3-2-2-21-69-3-16">
                  <text:number>p.</text:number>
                  <text:p text:style-name="al">indien voor hetzelfde tijdvak de automatische incasso niet is nagekomen door de belastingschuldige</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70"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70-3">
                <text:list-item text:style-override="id1-3-2-2-21-70-3-1">
                  <text:number>a.</text:number>
                  <text:p text:style-name="al">niet aan de voorwaarden wordt voldaan waaronder het uitstel is verleend;</text:p>
                </text:list-item>
                <text:list-item text:style-override="id1-3-2-2-21-70-3-2">
                  <text:number>b.</text:number>
                  <text:p text:style-name="al">tijdens de looptijd van het uitstel blijkt dat onjuiste gegevens zijn verstrekt;</text:p>
                </text:list-item>
                <text:list-item text:style-override="id1-3-2-2-21-70-3-3">
                  <text:number>c.</text:number>
                  <text:p text:style-name="al">de aanleiding tot uitstel van betaling is weggevallen;</text:p>
                </text:list-item>
                <text:list-item text:style-override="id1-3-2-2-21-70-3-4">
                  <text:number>d.</text:number>
                  <text:p text:style-name="al">de financiële omstandigheden van de belastingschuldige zodanig veranderen of zijn veranderd dat het naar het oordeel van de Ontvanger onjuist is het uitstel te continueren;</text:p>
                </text:list-item>
                <text:list-item text:style-override="id1-3-2-2-21-70-3-5">
                  <text:number>e.</text:number>
                  <text:p text:style-name="al">de medewerking van de verzoeker aan SVHW naar het oordeel van de Ontvanger onvoldoende is;</text:p>
                </text:list-item>
                <text:list-item text:style-override="id1-3-2-2-21-70-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70-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1"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2"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3"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4"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5"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6"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7"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78"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79"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80"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1"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2"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3"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4"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5"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6"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7"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88"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89"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90"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1"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2"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3"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4"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5"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5-5">
                <text:list-item text:style-override="id1-3-2-2-21-95-5-1">
                  <text:number>•</text:number>
                  <text:p text:style-name="al">het belastingjaar of belastingtijdvak waarover de teruggaaf wordt verwacht is afgelopen en;</text:p>
                </text:list-item>
                <text:list-item text:style-override="id1-3-2-2-21-95-5-2">
                  <text:number>•</text:number>
                  <text:p text:style-name="al">de belastingschuldige een verzoek om teruggaaf heeft ingediend en;</text:p>
                </text:list-item>
                <text:list-item text:style-override="id1-3-2-2-21-95-5-3">
                  <text:number>•</text:number>
                  <text:p text:style-name="al">over die teruggaaf tussen de inspecteur en de belastingplichtige geen verschil van mening bestaat.</text:p>
                </text:list-item>
              </text:list>
              <text:p text:style-name="al"/>
            </text:section>
            <text:section text:name="artikel_id1-3-2-2-21-96"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7"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98"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99"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100"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1"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2"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3"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4"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5"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6"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7"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08"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09"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10"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1-111"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2"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3"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4"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115"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6"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section>
            <text:section text:name="artikel_id1-3-2-2-21-117"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18"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19"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20"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1"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2"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3"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1-124"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5"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6"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27"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1">
                <text:list-item text:style-override="id1-3-2-2-22-2-11-1">
                  <text:number>•</text:number>
                  <text:p text:style-name="al">algemene uitgangspunten van het kwijtscheldingsbeleid;</text:p>
                </text:list-item>
                <text:list-item text:style-override="id1-3-2-2-22-2-11-2">
                  <text:number>•</text:number>
                  <text:p text:style-name="al">kwijtschelding van rijksbelastingen voor particulieren;</text:p>
                </text:list-item>
                <text:list-item text:style-override="id1-3-2-2-22-2-11-3">
                  <text:number>•</text:number>
                  <text:p text:style-name="al">kwijtschelding van rijksbelastingen voor ondernemers;</text:p>
                </text:list-item>
                <text:list-item text:style-override="id1-3-2-2-22-2-11-4">
                  <text:number>•</text:number>
                  <text:p text:style-name="al">administratief beroep;</text:p>
                </text:list-item>
                <text:list-item text:style-override="id1-3-2-2-22-2-11-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drie maand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63.</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3 per maand en voor echtgenoten € 74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verzuim van SVHW en invorderingsrente;</text:p>
                </text:list-item>
                <text:list-item text:style-override="id1-3-2-2-24-2-5-4">
                  <text:number>•</text:number>
                  <text:p text:style-name="al">rente- of schadevergoeding;</text:p>
                </text:list-item>
                <text:list-item text:style-override="id1-3-2-2-24-2-5-5">
                  <text:number>•</text:number>
                  <text:p text:style-name="al">kwijtschelding invorderingsrente niet mogelijk;</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28-2-5">
                <text:list-item text:style-override="id1-3-2-2-28-2-5-1">
                  <text:number>•</text:number>
                  <text:p text:style-name="al">verzoek tot vermindering rente is bezwaar;</text:p>
                </text:list-item>
                <text:list-item text:style-override="id1-3-2-2-28-2-5-2">
                  <text:number>•</text:number>
                  <text:p text:style-name="al">invorderingsrente: (hoger) beroep en cassatie;</text:p>
                </text:list-item>
                <text:list-item text:style-override="id1-3-2-2-28-2-5-3">
                  <text:number>•</text:number>
                  <text:p text:style-name="al">invorderingsrente: uitstel van betaling.</text:p>
                </text:list-item>
              </text:list>
              <text:p text:style-name="al"/>
            </text:section>
            <text:section text:name="artikel_id1-3-2-2-28-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2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5" text:style-name="artikel">
              <text:p text:style-name="artikel_kop_titel"><text:span text:style-name="artikel_kop_label"/> <text:span text:style-name="artikel_kop_nr">30.3</text:spa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section>
            <text:section text:name="artikel_id1-3-2-2-28-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28-7" text:style-name="artikel">
              <text:p text:style-name="artikel_kop_titel"><text:span text:style-name="artikel_kop_label"/> <text:span text:style-name="artikel_kop_nr">30.5</text:span> Geen bezwaar mogelijk tegen de niet verleende betalingskorting</text:p>
              <text:p text:style-name="al">N.v.t. voor SVHW.</text:p>
              <text:p text:style-name="al"/>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Gemeenschapsschulden </text:p>
              <text:p text:style-name="al">De Ontvanger merkt een belastingschuld in principe aan als een gemeenschapsschuld.</text:p>
              <text:p text:style-name="al"/>
            </text:section>
            <text:section text:name="artikel_id1-3-2-2-30-5" text:style-name="artikel">
              <text:p text:style-name="artikel_kop_titel"><text:span text:style-name="artikel_kop_label"/> <text:span text:style-name="artikel_kop_nr">32.3</text:span>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6-21-5">
                <text:list-item text:style-override="id1-3-2-2-56-21-5-1">
                  <text:number>•</text:number>
                  <text:p text:style-name="al">die aanslag is gevolgd door een definitieve aanslag; of</text:p>
                </text:list-item>
                <text:list-item text:style-override="id1-3-2-2-56-21-5-2">
                  <text:number>•</text:number>
                  <text:p text:style-name="al">naast de voorlopige aanslag ook andere aanslagen onbetaald zijn gebleven.</text:p>
                </text:list-item>
              </text:list>
              <text:p text:style-name="al"/>
            </text:section>
            <text:section text:name="artikel_id1-3-2-2-56-22"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3"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4"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5"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26"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27"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28"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29"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0"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1"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2"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3"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4"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5"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36"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37"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p text:style-name="al">De Ontvanger kan uitstel van betaling verlenen voor een periode van maximaal 36 maanden als:</text:p>
              <text:list text:style-name="id1-3-2-2-56-37-11">
                <text:list-item text:style-override="id1-3-2-2-56-37-1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37-11-2">
                  <text:number>b.</text:number>
                  <text:p text:style-name="al">de schuldhulpverlener lid is van de NVVK of de schuldregeling wordt uitgevoerd door een gemeente in eigen beheer (zie ook artikel 73.5a);</text:p>
                </text:list-item>
                <text:list-item text:style-override="id1-3-2-2-56-37-11-3">
                  <text:number>c.</text:number>
                  <text:p text:style-name="al">de schuldregeling betrekking heeft op natuurlijke personen, niet zijnde ondernemers;</text:p>
                </text:list-item>
                <text:list-item text:style-override="id1-3-2-2-56-37-11-4">
                  <text:number>d.</text:number>
                  <text:p text:style-name="al">redelijkerwijs mag worden aangenomen dat de belastingschuldige - afgezien van de formaliteiten die daarvoor verricht moeten worden in aanmerking zou komen voor de toepassing van een schuldregeling als bedoeld in artikel 287a FW;</text:p>
                </text:list-item>
                <text:list-item text:style-override="id1-3-2-2-56-37-1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38"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39"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0"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1"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1-3">
                <text:list-item text:style-override="id1-3-2-2-56-41-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1-3-3">
                  <text:number>•</text:number>
                  <text:p text:style-name="al">de schuldenaar zijn lopende fiscale verplichtingen niet nakomt;</text:p>
                </text:list-item>
                <text:list-item text:style-override="id1-3-2-2-56-41-3-4">
                  <text:number>•</text:number>
                  <text:p text:style-name="al">de schuldenaar zijn schuldeisers tracht te benadelen;</text:p>
                </text:list-item>
                <text:list-item text:style-override="id1-3-2-2-56-41-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2"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3"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3-4">
                <text:list-item text:style-override="id1-3-2-2-56-43-4-1">
                  <text:number>•</text:number>
                  <text:p text:style-name="al">de schuldhulpverlener de aan de betreffende aanslag voorafgaande voorlopige aanslagen/teruggaven dan wel het ontbreken daarvan voldoende op juistheid heeft getoetst.</text:p>
                </text:list-item>
                <text:list-item text:style-override="id1-3-2-2-56-43-4-2">
                  <text:number>•</text:number>
                  <text:p text:style-name="al">hij over de resultaten van die toetsing in voorkomend geval tijdig contact heeft opgenomen met de SVHW. </text:p>
                </text:list-item>
              </text:list>
              <text:p text:style-name="al"/>
            </text:section>
            <text:section text:name="artikel_id1-3-2-2-56-44"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5"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
              <text:list text:style-name="id1-3-2-2-56-45-8">
                <text:list-item text:style-override="id1-3-2-2-56-45-8-1">
                  <text:number>1.</text:number>
                  <text:p text:style-name="al">is het schikkingsvoorstel goed en betrouwbaar gedocumenteerd; </text:p>
                </text:list-item>
                <text:list-item text:style-override="id1-3-2-2-56-45-8-2">
                  <text:number>2.</text:number>
                  <text:p text:style-name="al">is voldoende duidelijk gemaakt dat het aanbod het uiterste is waartoe de schuldenaar financieel in staat moet worden geacht; </text:p>
                </text:list-item>
                <text:list-item text:style-override="id1-3-2-2-56-45-8-3">
                  <text:number>3.</text:number>
                  <text:p text:style-name="al">biedt het alternatief van faillissement of schuldsanering enig uitzicht voor de schuldenaar; </text:p>
                </text:list-item>
                <text:list-item text:style-override="id1-3-2-2-56-45-8-4">
                  <text:number>4.</text:number>
                  <text:p text:style-name="al">biedt het alternatief van faillissement of schuldsanering enig uitzicht voor de ontvanger: hoe groot is de kans dat de weigerende ontvanger dan evenveel of meer zal ontvangen; </text:p>
                </text:list-item>
                <text:list-item text:style-override="id1-3-2-2-56-45-8-5">
                  <text:number>5.</text:number>
                  <text:p text:style-name="al">bestaat er precedentwerking voor vergelijkbare gevallen; </text:p>
                </text:list-item>
                <text:list-item text:style-override="id1-3-2-2-56-45-8-6">
                  <text:number>6.</text:number>
                  <text:p text:style-name="al">wat is de zwaarte van het financiële belang dat de ontvanger heeft bij volledige nakoming; </text:p>
                </text:list-item>
                <text:list-item text:style-override="id1-3-2-2-56-45-8-7">
                  <text:number>7.</text:number>
                  <text:p text:style-name="al">hoe groot is het aandeel van de weigerende ontvanger in de totale schuldenlast; </text:p>
                </text:list-item>
                <text:list-item text:style-override="id1-3-2-2-56-45-8-8">
                  <text:number>8.</text:number>
                  <text:p text:style-name="al">staat de weigerende ontvanger alleen naast de overige met de schuldregeling instemmende schuldeisers; </text:p>
                </text:list-item>
                <text:list-item text:style-override="id1-3-2-2-56-45-8-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section>
            <text:section text:name="artikel_id1-3-2-2-56-46"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47" text:style-name="artikel">
              <text:p text:style-name="artikel_kop_titel"><text:span text:style-name="artikel_kop_label"/> <text:span text:style-name="artikel_kop_nr">73.6.2</text:span> Vervallen</text:p>
              <text:p text:style-name="al"/>
            </text:section>
            <text:section text:name="artikel_id1-3-2-2-56-48"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48-3">
                <text:list-item text:style-override="id1-3-2-2-56-48-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48-3-2">
                  <text:number>•</text:number>
                  <text:p text:style-name="al">artikel 25.6.1 van deze leidraad de looptijd van twaalf maanden aanvangt op de dag na de dagtekening van de voorwaardelijke beschikking tot kwijtschelding;</text:p>
                </text:list-item>
                <text:list-item text:style-override="id1-3-2-2-56-48-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48-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49"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1"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2"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3"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5"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5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16 september 2020</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3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meta:user-defined meta:name="DCTERMS.alternative">Leidraad invordering september 2020</meta:user-defined>
    <dc:language>nl</dc:language>
    <meta:user-defined meta:name="OVERHEID.Provincie/DC.spatial">Zuid-Holland</meta:user-defined>
    <meta:user-defined meta:name="OVERHEID.Waterschap/DC.spatial">Waterschap Hollandse Delta</meta:user-defined>
    <meta:user-defined meta:name="DC.title">Leidraad Invordering SVHW 2020</meta:user-defined>
    <meta:user-defined meta:name="DCTERMS.W3CDTF/DCTERMS.available">2020-09-18</meta:user-defined>
    <meta:user-defined meta:name="DCTERMS.W3CDTF/OVERHEIDop.jaargang">2020</meta:user-defined>
    <meta:user-defined meta:name="OVERHEIDop.publicationIssue">934</meta:user-defined>
    <meta:user-defined meta:name="OVERHEIDop.betreftRegeling">CVDR643921_1</meta:user-defined>
    <meta:user-defined meta:name="xs:date/OVERHEIDop.startdatum">2020-09-16</meta:user-defined>
    <meta:user-defined meta:name="xs:date/OVERHEIDop.einddatum">2021-03-31</meta:user-defined>
    <meta:user-defined meta:name="OVERHEIDop.BgrID/DC.identifier">bgr-2020-934</meta:user-defined>
    <meta:user-defined meta:name="OVERHEIDop.versieInformatie"/>
  </office:meta>
</office:document-meta>
</file>