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introductie activiteit Pieremafancyfair A.L.S.Z.V. Asopos de Vliet Leiderdorp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roeivereniging A.L.S.Z.V. Asopos de Vliet te Leiderdorp de volgende activiteit wil verrichten in het kader van de introductie van eerstejaars leden: de Pieremafancyfair op maandag 14 september, woensdag 16 september en donderdag 17 september 2020 tussen 19:00 en 22:00 uur.</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genoemde activiteit tot doel heeft om aanstaande studenten kennis te laten maken met de roeisport en de vereniging Asopos de Vliet;</text:p>
            <text:p text:style-name="al">- dat bij de genoemde activiteit de deelnemende (sub)groepen uit maximaal 25 personen bestaan; </text:p>
            <text:p text:style-name="al">- dat de genoemde activiteit plaatsvindt op het terrein van Asopos de Vliet aan de Zijlstroom 137, 2353 NN te Leiderdorp; </text:p>
            <text:p text:style-name="al">- dat Asopos de Vliet tijdens de genoemde activiteit te allen tijde de maatregelen van het RIVM en de voorschriften uit de noodverordening in acht neemt om het risico op besmetting van het COVID-19 virus te beperken;</text:p>
            <text:p text:style-name="al">- dat, voor zover van toepassing op grond van de geldende noodverordening, tijdens de genoemde activiteit het houden van een veilige afstand van 1,5 meter tussen personen onderling gewaarborgd is; </text:p>
            <text:p text:style-name="al">- dat tijdens de genoemde activiteit geen alcoholhoudende dranken worden verstrekt of genuttigd;</text:p>
            <text:p text:style-name="al">- dat uit de aanvraag en bijbehorend documenten ‘Draaiboek introductie activiteit Pieremafancyfair’ en Algemeen protocol introductie activiteiten’ volgt dat de veiligheid van de deelnemers aan de kennismakingstijd voldoende gewaarborgd is;  </text:p>
            <text:p text:style-name="al">- dat het (enkel) onder de hierna genoemde voorschriften is toegestaan aan Asopos de Vliet om de genoemde activiteit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activiteit Pieremafancyfair voor eerstejaars leden, georganiseerd door de A.L.S.Z.V. Asopos de Vliet te Leiderdorp, indien de navolgende voorschriften in acht worden genomen:</text:p>
            <text:p text:style-name="al"/>
            <text:p text:style-name="al">a. de samenkomst van A.L.S.Z.V. Asopos de Vliet voor de Piermafancyfair op 14, 16 en 17 september 2020 plaatsvindt tussen 19:00 en 22:00 uur;</text:p>
            <text:p text:style-name="al">b. dat bij de samenkomst de deelnemende (sub)groepen uit maximaal 25 personen bestaan;</text:p>
            <text:p text:style-name="al">c. alle noodzakelijke maatregelen te treffen waardoor de deelnemers te allen tijde 1,5 meter afstand tot elkaar kunnen houden, voor zover dit op grond van de noodverordening vereist is;</text:p>
            <text:p text:style-name="al">d. dat tijdens de samenkomst zingen en schreeuwen niet toegestaan is;</text:p>
            <text:p text:style-name="al">e. voldoende hygiënemaatregelen te treffen waarmee de verspreiding van COVID-19 wordt tegengegaan;</text:p>
            <text:p text:style-name="al">f. de richtlijnen van het RIVM en de maatregelen vanuit de overheid in acht te nemen;</text:p>
            <text:p text:style-name="al">g.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activiteit Pieremafancyfair A.L.S.Z.V. Asopos de Vliet Leiderdorp 2020 11e Noodverordening COVID-19 veiligheidsregio Hollands Midden 21 augustus 2020’. </text:p>
            <text:p text:style-name="al"/>
          </text:section>
        </text:section>
        <text:section text:name="regeling-sluiting_id1-3-2-3" text:style-name="regeling-sluiting">
          <text:section text:name="ondertekening_id1-3-2-3-1">
            <text:p><text:span text:style-name="functie">Leiden, 11 septem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activiteit Pieremafancyfair A.L.S.Z.V. Asopos de Vliet Leiderdorp 2020 11e Noodverordening COVID-19 veiligheidsregio Hollands Midden 21 augustus 2020</meta:user-defined>
    <dc:language>nl</dc:language>
    <meta:user-defined meta:name="OVERHEID.Gemeente/DC.spatial">Leiderdorp</meta:user-defined>
    <meta:user-defined meta:name="DC.title">Besluit van de voorzitter van de veiligheidsregio Hollands Midden  inhoudende de ontheffing introductie activiteit Pieremafancyfair A.L.S.Z.V. Asopos de Vliet Leiderdorp (artikel 2.1a 11e Noodverordening COVID-19 VRHM 21 augustus 2020)</meta:user-defined>
    <meta:user-defined meta:name="DCTERMS.W3CDTF/DCTERMS.available">2020-09-16</meta:user-defined>
    <meta:user-defined meta:name="DCTERMS.W3CDTF/OVERHEIDop.jaargang">2020</meta:user-defined>
    <meta:user-defined meta:name="OVERHEIDop.publicationIssue">932</meta:user-defined>
    <meta:user-defined meta:name="OVERHEIDop.betreftRegeling">CVDR643897_1</meta:user-defined>
    <meta:user-defined meta:name="xs:date/OVERHEIDop.startdatum">2020-09-14</meta:user-defined>
    <meta:user-defined meta:name="xs:date/OVERHEIDop.einddatum">2020-09-18</meta:user-defined>
    <meta:user-defined meta:name="OVERHEIDop.BgrID/DC.identifier">bgr-2020-932</meta:user-defined>
    <meta:user-defined meta:name="OVERHEIDop.versieInformatie"/>
  </office:meta>
</office:document-meta>
</file>