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zeildagen II A.L.S.Z.V. De Blauwe Schuit op 14, 16, 26 en 27 september 2020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0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studentenzeilvereniging De Blauwe Schuit op maandag 14 september 2020, woensdag 16 september 2020, zaterdag 26 september 2020 en zondag 27 september 2020 introductie zeildagen organiseert voor geïnteresseerde eerstejaars studenten;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de introductie zeildagen tot doel hebben om aanstaande studenten kennis te laten maken met de zeilsport en de vereniging De Blauwe Schuit;</text:p>
            <text:p text:style-name="al">- dat er per dagdeel maximaal 42 personen deelnemen aan de introductie zeildagen, en deze zijn opgedeeld in groepen van maximaal 25 personen; </text:p>
            <text:p text:style-name="al">- dat de introductie zeildagen plaatsvinden op het terrein van De Blauwe Schuit aan de Zijlstroom 79, 2353 NN te Leiderdorp en de van daaruit te bereiken wateren; </text:p>
            <text:p text:style-name="al">- dat De Blauwe Schuit tijdens de introductie zeildagen te allen tijde de maatregelen van het RIVM en de voorschriften uit de noodverordening in acht neemt om het risico op besmetting van het COVID-19 virus te beperken;</text:p>
            <text:p text:style-name="al">- dat, voor zover van toepassing op grond van de geldende noodverordening, tijdens de introductie zeildagen het houden van een veilige afstand van 1,5 meter tussen personen onderling gewaarborgd is; </text:p>
            <text:p text:style-name="al">- dat tijdens de introductie zeildagen geen alcoholhoudende dranken worden verstrekt of genuttigd;</text:p>
            <text:p text:style-name="al">- dat de activiteiten plaatsvinden op maandag 14 september 2020 en woensdag 16 september 2020 tussen 16.00 en 21.30 uur  en zaterdag 26 en zondag 27 september tussen 12.30 en 19.30 uur dat het (enkel) onder de hierna genoemde voorschriften is toegestaan aan De Blauwe Schuit om de introductieactiviteiten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de introductie zeildagen georganiseerd door A.L.S.Z.V. De Blauwe Schuit op maandag 14 september 2020, woensdag 16 september 2020, zaterdag 26 september 2020 en zondag 27 september 2020 te Leiderdorp, indien de navolgende voorschriften in acht worden genomen:</text:p>
            <text:p text:style-name="al">a. de samenkomsten van De Blauwe Schuit op 14 september 2020 en 16 september 2020 tussen 16.00 en 21.30 uur en 26 en 27 september tussen 12.30 en 19.30 uur plaatsvinden;</text:p>
            <text:p text:style-name="al">b. dat bij de samenkomst maximaal 42 personen per locatie tegelijkertijd aanwezig zijn en opgedeeld zijn in groepen van maximaal 25 personen inclusief begeleiders;</text:p>
            <text:p text:style-name="al">c. alle noodzakelijke maatregelen te treffen waardoor de deelnemers te allen tijde 1,5 meter afstand tot elkaar kunnen houden, voor zover dit op grond van de noodverordening vereist is;</text:p>
            <text:p text:style-name="al">d. voldoende hygiënemaatregelen te treffen waarmee de verspreiding van COVID-19 wordt tegengegaan;</text:p>
            <text:p text:style-name="al">e. dat tijdens de kennismakingsactiviteiten zingen en schreeuwen niet toegestaan is;</text:p>
            <text:p text:style-name="al">f. de richtlijnen van het RIVM en de maatregelen vanuit de overheid in acht te nemen;</text:p>
            <text:p text:style-name="al">g. tijdens de samenkomst geen alcoholhoudende dranken te verstrekken of te nuttig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maandag 14 september 2020, woensdag 16 september 2020, zaterdag 26 september 2020 en zondag 27 september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 zeildagen II A.L.S.Z.V. De Blauwe Schuit </text:p>
            <text:p text:style-name="al">Leiderdorp 11e Noodverordening COVID-19 veiligheidsregio Hollands Midden 21 augustus 2020’. </text:p>
            <text:p text:style-name="al"/>
          </text:section>
        </text:section>
        <text:section text:name="regeling-sluiting_id1-3-2-3" text:style-name="regeling-sluiting">
          <text:section text:name="ondertekening_id1-3-2-3-1">
            <text:p><text:span text:style-name="functie">Leiden, 10 septem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3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 zeildagen II A.L.S.Z.V. De Blauwe Schuit Leiderdorp 11e Noodverordening COVID-19 veiligheidsregio Hollands Midden 21 augustus 2020</meta:user-defined>
    <dc:language>nl</dc:language>
    <meta:user-defined meta:name="OVERHEID.Gemeente/DC.spatial">Leiderdorp</meta:user-defined>
    <meta:user-defined meta:name="DC.title">Besluit van de voorzitter van de veiligheidsregio Hollands Midden  inhoudende de ontheffing zeildagen II A.L.S.Z.V. De Blauwe Schuit op 14, 16, 26 en 27 september 2020 (artikel 2.1a 11e Noodverordening COVID-19 VRHM 21 augustus 2020)</meta:user-defined>
    <meta:user-defined meta:name="DCTERMS.W3CDTF/DCTERMS.available">2020-09-16</meta:user-defined>
    <meta:user-defined meta:name="DCTERMS.W3CDTF/OVERHEIDop.jaargang">2020</meta:user-defined>
    <meta:user-defined meta:name="OVERHEIDop.publicationIssue">931</meta:user-defined>
    <meta:user-defined meta:name="OVERHEIDop.betreftRegeling">CVDR643893_1</meta:user-defined>
    <meta:user-defined meta:name="xs:date/OVERHEIDop.startdatum">2020-09-14</meta:user-defined>
    <meta:user-defined meta:name="xs:date/OVERHEIDop.einddatum">2020-09-28</meta:user-defined>
    <meta:user-defined meta:name="OVERHEIDop.BgrID/DC.identifier">bgr-2020-931</meta:user-defined>
    <meta:user-defined meta:name="OVERHEIDop.versieInformatie"/>
  </office:meta>
</office:document-meta>
</file>