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Inauguratie Augustinus’ op 4 september 2020 (artikel 2.1a van de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studentenvereniging L.V.V.S. Augustinus op vrijdag 4 september 2020 van 14.00 tot 18.00 uur de inauguratie van nieuwe leden organiseert; </text:p>
            <text:p text:style-name="al">- dat de inauguratie van L.V.V.S. Augustinus een fysieke samenkomst betreft voor de 400 nieuwe leden en 100 ouderejaars, waarbij de aanwezigen opgedeeld zijn in kleine groepen zoals beschreven in het ‘Aanvraag ontheffing Inauguratie Augustinus’;</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de inauguratie van L.V.V.S. Augustinus, evenals de introductieactiviteiten van studieverenigingen en studentensportverenigingen een vergelijkbaar doel nastreven, namelijk het kennismaken met de vereniging en het ontwikkelen van een band tussen de aspirant-leden onderling;</text:p>
            <text:p text:style-name="al">- dat tijdens de inauguratie de 400 aspirant leden en 100 ouderejaars opgedeeld zijn in kleine groepjes van maximaal 25 personen; </text:p>
            <text:p text:style-name="al">- dat de inauguratie plaatsvindt in de Hooglandse kerk (Nieuwstraat 20 te Leiden);</text:p>
            <text:p text:style-name="al">- dat in de Hooglandse kerk voldoende ruimte is voor de inauguratie, waarbij alle aanwezigen een veilige afstand van 1,5 meter tussen personen onderling in acht kunnen nemen;</text:p>
            <text:p text:style-name="al">- dat de inauguratie mag plaatsvinden op vrijdag 4 september 2020 tussen 14:00 en 18:00 uur;</text:p>
            <text:p text:style-name="al">- dat de studentenvereniging L.V.V.S. Augustinus tijdens de inauguratie de maatregelen van het RIVM en de voorschriften uit de noodverordening in acht neemt om het risico op besmetting van het COVID-19 virus te beperken;</text:p>
            <text:p text:style-name="al">- dat tijdens de inauguratie van L.V.V.S. Augustinus het houden van een veilige afstand van 1,5 meter tussen personen onderling te allen tijde gewaarborgd is;</text:p>
            <text:p text:style-name="al">- dat tijdens de inauguratie van L.V.V.S. Augustinus geen alcoholhoudende dranken worden verstrekt of genuttigd;</text:p>
            <text:p text:style-name="al">- dat uit het 'Aanvraag ontheffing Inauguratie Augustinus’ van de studentenvereniging L.V.V.S. Augustinus, de gesprekken met de veiligheidsregio Hollands Midden, de onderwijsinstelling en het opgestelde plan volgt dat de veiligheid van de deelnemers aan de inauguratie voldoende gewaarborgd is;  </text:p>
            <text:p text:style-name="al">- dat met het bestuur van L.V.V.S. Augustinus goede afspraken zijn gemaakt over de inauguratie;</text:p>
            <text:p text:style-name="al">- dat het (enkel) onder de hierna genoemde voorschriften is toegestaan aan de studentenvereniging L.V.V.S. Augustinus om de inauguratie plaats te laten vinden; </text:p>
            <text:p text:style-name="al">- dat voor deze vrijstelling een positief advies is afgegeven door de directeur Publieke gezondheid;</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2.1a, tweede lid, van 11e Noodverordening COVID-19 veiligheidsregio Hollands Midden een ontheffing voor het organiseren van de inauguratie georganiseerd door de studentenvereniging L.V.V.S. Augustinus op 4 september 2020 te Leiden, conform de hierboven genoemde overlegde plannen, indien de navolgende voorschriften in acht worden genomen:</text:p>
            <text:p text:style-name="al">a. de inauguratie van de studentenvereniging L.V.V.S. Augustinus vindt plaats tussen 14:00 uur en 18:00 uur;</text:p>
            <text:p text:style-name="al">b. tijdens de inauguratie de 400 nieuwe leden en de 100 ouderejaars opgedeeld zijn in kleine groepjes van maximaal 25 personen;</text:p>
            <text:p text:style-name="al">c. tijdens de inauguratie van de studentenvereniging L.V.V.S. Augustinus alle noodzakelijke maatregelen te treffen waardoor alle aanwezigen te allen tijde 1,5 meter afstand tot elkaar kunnen houden;</text:p>
            <text:p text:style-name="al">d. dat tijdens de gehele inauguratie zingen en schreeuwen niet toegestaan is;</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inauguratie van de studentenvereniging L.V.V.S. Augustinus geen alcoholhoudende dranken te verstrekken of te nuttigen;</text:p>
            <text:p text:style-name="al">h. de voorschriften uit het opgestelde plannen na te lev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vrijdag 4 september 2020 van 14:00 uur tot 18:00 uur.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auguratie Augustinus Leiden 11e Noodverordening COVID-19 veiligheidsregio Hollands Midden 4 september 2020’.</text:p>
            <text:p text:style-name="al"/>
          </text:section>
        </text:section>
        <text:section text:name="regeling-sluiting_id1-3-2-3" text:style-name="regeling-sluiting">
          <text:section text:name="ondertekening_id1-3-2-3-1">
            <text:p><text:span text:style-name="functie">Leiden, 3 septem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2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source">https://www.vrhm.nl/</meta:user-defined>
    <meta:user-defined meta:name="DCTERMS.alternative">Ontheffing inauguratie Augustinus Leiden 11e Noodverordening COVID-19 veiligheidsregio Hollands Midden 4 september 2020</meta:user-defined>
    <dc:language>nl</dc:language>
    <meta:user-defined meta:name="OVERHEID.Gemeente/DC.spatial">Leiden</meta:user-defined>
    <meta:user-defined meta:name="DC.title">Besluit van de voorzitter van de veiligheidsregio Hollands Midden  inhoudende de ontheffing ‘Inauguratie Augustinus’ op 4 september 2020 (artikel 2.1a van de 11e Noodverordening COVID-19 VRHM 21 augustus 2020)</meta:user-defined>
    <meta:user-defined meta:name="DCTERMS.W3CDTF/DCTERMS.available">2020-09-08</meta:user-defined>
    <meta:user-defined meta:name="DCTERMS.W3CDTF/OVERHEIDop.jaargang">2020</meta:user-defined>
    <meta:user-defined meta:name="OVERHEIDop.publicationIssue">923</meta:user-defined>
    <meta:user-defined meta:name="OVERHEIDop.betreftRegeling">CVDR643749_1</meta:user-defined>
    <meta:user-defined meta:name="xs:date/OVERHEIDop.startdatum">2020-09-04</meta:user-defined>
    <meta:user-defined meta:name="xs:date/OVERHEIDop.einddatum">2020-09-05</meta:user-defined>
    <meta:user-defined meta:name="OVERHEIDop.BgrID/DC.identifier">bgr-2020-923</meta:user-defined>
    <meta:user-defined meta:name="OVERHEIDop.versieInformatie"/>
  </office:meta>
</office:document-meta>
</file>