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introductiedag Navigators Studentenvereniging Leiden’ op 29 augustus 2020 (artikel 2.1a van de 11e Noodverordening COVID-19 VRHM 21 augustus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1a, tweede lid, van de 11e Noodverordening COVID-19 veiligheidsregio Hollands Midden 21 augustus 2020,</text:p>
            <text:p text:style-name="al"/>
            <text:p text:style-name="al">overwegende:</text:p>
            <text:p text:style-name="al">- dat op 21 augustus 2020 de 11e Noodverordening COVID-19 veiligheidsregio Hollands Midden (hierna: de noodverordening) in werking is getreden;</text:p>
            <text:p text:style-name="al">- dat de Navigators Studentenvereniging Leiden (NSL), op zaterdag 29 augustus 2020 een introductiedag voor studenten organiseert; </text:p>
            <text:p text:style-name="al">- dat de kennismakingstijd plaatsvindt zoals omschreven in het programma in de bijlage; </text:p>
            <text:p text:style-name="al">- dat op grond van artikel 2.1a, eerste lid van de noodverordening het verboden is een samenkomst in de publieke ruimte of in een besloten plaats, niet zijnde een woning of een daarbij behorend erf, in het kader van de werving en introductie van studenten van het middelbaar beroepsonderwijs (mbo), het hoger beroepsonderwijs (hbo) en het wetenschappelijk onderwijs (wo) te organiseren, te laten organiseren, te laten plaatsvinden of te laten ontstaan. </text:p>
            <text:p text:style-name="al">- dat in artikel 2.1a, tweede lid, van de noodverordening is bepaald dat de voorzitter van de veiligheidsregio van dit verbod ontheffing kan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 </text:p>
            <text:p text:style-name="al">- dat de kennismakingstijd plaatsvindt in een weiland van een boerderij, gelegen aan de Achtermiddenweg 3, 2445 AA in Aarlanderveen (gemeente Alphen aan den Rijn); </text:p>
            <text:p text:style-name="al">- dat de introductiedag zal plaatsvinden tussen 08:00 en 20:00 uur;</text:p>
            <text:p text:style-name="al">- dat NSL tijdens de introductiedag de maatregelen van het RIVM en de voorschriften uit de noodverordening in acht neemt om het risico op besmetting van het COVID-19 virus te beperken;</text:p>
            <text:p text:style-name="al">- dat tijdens de introductiedag  van NSL het houden van een veilige afstand van 1,5 meter tussen personen onderling te allen tijde gewaarborgd is;</text:p>
            <text:p text:style-name="al">- dat tijdens de introductiedag van NSL gewerkt wordt met groepen van maximaal 20 studenten per groep en maximaal 6 personen per dispuut; </text:p>
            <text:p text:style-name="al">- dat tijdens de introductiedag van NSL geen alcoholhoudende dranken worden verstrekt of genuttigd;</text:p>
            <text:p text:style-name="al">- dat uit de aanvraag en bijbehorend document ‘Veiligheidsplan introductiedag NSL 2020’ volgt dat de veiligheid van de deelnemers aan de kennismakingstijd voldoende gewaarborgd is;  </text:p>
            <text:p text:style-name="al">- dat het (enkel) onder de hierna genoemde voorschriften is toegestaan aan NSL om de introductiedag plaats te laten vind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voorzitter van de veiligheidsregio Hollands Midden verleent op grond van artikel 2.1a, tweede lid, van 11e Noodverordening COVID-19 veiligheidsregio Hollands Midden een ontheffing voor het organiseren van de introductiedag georganiseerd door Navigators Studentenvereniging Leiden (NSL) op zaterdag 29 augustus te Aarlanderveen (Achtermiddenweg 3, 2445 AA in Aarlanderveen) (gemeente Alphen aan den Rijn) conform de hierboven genoemde overgelegde plannen, indien de navolgende voorschriften in acht worden genomen:</text:p>
            <text:p text:style-name="al">a. de introductiedag van NSL vindt plaats tussen 8:00 en 20:00 uur;</text:p>
            <text:p text:style-name="al">b. tijdens de introductiedag van NSL alle noodzakelijke maatregelen te treffen waardoor alle aanwezigen te allen tijde 1,5 meter afstand tot elkaar kunnen houden;</text:p>
            <text:p text:style-name="al">c. tijdens elk deel van de introductiedag van NSL gewerkt wordt met groepen van maximaal 20 studenten per groep en maximaal 6 personen per dispuut;</text:p>
            <text:p text:style-name="al">d. dat tijdens de gehele introductiedag van NSL zingen en schreeuwen niet toegestaan is;</text:p>
            <text:p text:style-name="al">e. voldoende hygiënemaatregelen te treffen waarmee de verspreiding van COVID-19 wordt tegengegaan;</text:p>
            <text:p text:style-name="al">f. de richtlijnen van het RIVM en de maatregelen vanuit de overheid te allen tijde in acht te nemen;</text:p>
            <text:p text:style-name="al">g. tijdens de introductiedag van NSL geen alcoholhoudende dranken te verstrekken of te nuttigen;</text:p>
            <text:p text:style-name="al">h. de voorschriften uit de opgestelde plannen te allen tijde na te leven. </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op zaterdag 29 augustus 2020.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introductiedag Navigators Studentenvereniging Leiden (NSL) 11e Noodverordening COVID-19 veiligheidsregio Hollands Midden 21 augustus 2020’.</text:p>
            <text:p text:style-name="al"/>
          </text:section>
        </text:section>
        <text:section text:name="regeling-sluiting_id1-3-2-3" text:style-name="regeling-sluiting">
          <text:section text:name="ondertekening_id1-3-2-3-1">
            <text:p><text:span text:style-name="functie">Leiden, 28 augustus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91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1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1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introductiedag Navigators Studentenvereniging Leiden (NSL) 11e Noodverordening COVID-19 veiligheidsregio Hollands Midden 21 augustus 2020</meta:user-defined>
    <dc:language>nl</dc:language>
    <meta:user-defined meta:name="OVERHEID.Gemeente/DC.spatial">Alphen aan den Rijn</meta:user-defined>
    <meta:user-defined meta:name="DC.title">Besluit van de voorzitter van de veiligheidsregio Hollands Midden  inhoudende de ontheffing ‘introductiedag Navigators Studentenvereniging Leiden’ op 29 augustus 2020 (artikel 2.1a van de 11e Noodverordening COVID-19 VRHM 21 augustus 2020)</meta:user-defined>
    <meta:user-defined meta:name="DCTERMS.W3CDTF/DCTERMS.available">2020-09-03</meta:user-defined>
    <meta:user-defined meta:name="DCTERMS.W3CDTF/OVERHEIDop.jaargang">2020</meta:user-defined>
    <meta:user-defined meta:name="OVERHEIDop.publicationIssue">919</meta:user-defined>
    <meta:user-defined meta:name="OVERHEIDop.betreftRegeling">CVDR643699_1</meta:user-defined>
    <meta:user-defined meta:name="xs:date/OVERHEIDop.startdatum">2020-08-29</meta:user-defined>
    <meta:user-defined meta:name="xs:date/OVERHEIDop.einddatum">2020-08-30</meta:user-defined>
    <meta:user-defined meta:name="OVERHEIDop.BgrID/DC.identifier">bgr-2020-919</meta:user-defined>
    <meta:user-defined meta:name="OVERHEIDop.versieInformatie"/>
  </office:meta>
</office:document-meta>
</file>