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introductiedag Studentenvereniging Dinsdag Avond Club (DAC) Leiden’ op 29 augustus 2020 (artikel 2.1a van de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is getreden;</text:p>
            <text:p text:style-name="al">- dat de Studentenvereniging Dinsdag Avond Club Leiden (DAC), op zaterdag 29 augustus 2020 een introductiedag voor eerstejaars studenten organiseert; </text:p>
            <text:p text:style-name="al">- dat de kennismakingstijd plaatsvindt zoals omschreven in het ‘Veiligheidsplan Introductiedag DAC Zaterdag 29 augustus 2020’; </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 </text:p>
            <text:p text:style-name="al">- dat de kennismakingstijd van DAC plaatsvindt in en nabij strandtent Beach Break, Zeereep 106, 2202 NW te Noordwijk; </text:p>
            <text:p text:style-name="al">- dat de introductiedag van DAC zal plaatsvinden tussen 08:00 en 20:00 uur;</text:p>
            <text:p text:style-name="al">- dat DAC tijdens de introductiedag de maatregelen van het RIVM en de voorschriften uit de noodverordening in acht neemt om het risico op besmetting van het COVID-19 virus te beperken;</text:p>
            <text:p text:style-name="al">- dat tijdens de introductiedag van DAC het houden van een veilige afstand van 1,5 meter tussen personen onderling te allen tijde gewaarborgd is;</text:p>
            <text:p text:style-name="al">- dat tijdens de introductiedag van DAC gewerkt wordt met groepen van maximaal 25 personen per groep; </text:p>
            <text:p text:style-name="al">- dat tijdens de introductiedag van DAC geen alcoholhoudende dranken worden verstrekt of genuttigd;</text:p>
            <text:p text:style-name="al">- dat uit de aanvraag en bijbehorend document ‘Veiligheidsplan introductiedag DAC 29 augustus 2020’ volgt dat de veiligheid van de deelnemers aan de kennismakingstijd voldoende gewaarborgd is;  </text:p>
            <text:p text:style-name="al">- dat het (enkel) onder de hierna genoemde voorschriften is toegestaan aan DAC om de introductiedag plaats te laten vinden.</text:p>
            <text:p text:style-name="al"> </text:p>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oorzitter van de veiligheidsregio Hollands Midden verleent op grond van artikel 2.1a, tweede lid, van 11e Noodverordening COVID-19 veiligheidsregio Hollands Midden een ontheffing voor het organiseren van de introductiedag van Studentenvereniging Dinsdag Avond Club Leiden (DAC) op zaterdag 29 augustus 2020 in en nabij strandtent Beach Break, Zeereep 106, 2202 NW te Noordwijk, conform het hierboven genoemde overgelegde plan, indien de navolgende voorschriften in acht worden genomen:</text:p>
            <text:p text:style-name="al">a. de introductiedag van DAC vindt plaats tussen 8:00 en 20:00 uur;</text:p>
            <text:p text:style-name="al">b. tijdens de introductiedag van DAC alle noodzakelijke maatregelen te treffen waardoor alle aanwezigen te allen tijde 1,5 meter afstand tot elkaar kunnen houden;</text:p>
            <text:p text:style-name="al">c. tijdens elk deel van de introductiedag van DAC gewerkt wordt met groepen van maximaal 20 studenten per groep;</text:p>
            <text:p text:style-name="al">d. dat tijdens de gehele introductiedag van DAC zingen en schreeuwen niet toegestaan is;</text:p>
            <text:p text:style-name="al">e. voldoende hygiënemaatregelen te treffen waarmee de verspreiding van COVID-19 wordt tegengegaan;</text:p>
            <text:p text:style-name="al">f. de richtlijnen van het RIVM en de maatregelen vanuit de overheid te allen tijde in acht te nemen;</text:p>
            <text:p text:style-name="al">g. tijdens de introductiedag van DAC geen alcoholhoudende dranken te verstrekken of te nuttigen;</text:p>
            <text:p text:style-name="al">h. de voorschriften uit de opgestelde plannen te allen tijde na te leven. </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op zaterdag 29 augustus 2020.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introductiedag Studentenvereniging Dinsdag Avond Club Leiden (DAC) 11e Noodverordening COVID-19 veiligheidsregio Hollands Midden 21 augustus 2020’.</text:p>
            <text:p text:style-name="al"/>
          </text:section>
        </text:section>
        <text:section text:name="regeling-sluiting_id1-3-2-3" text:style-name="regeling-sluiting">
          <text:section text:name="ondertekening_id1-3-2-3-1">
            <text:p><text:span text:style-name="functie">Leiden, 28 augustus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1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1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1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introductiedag Studentenvereniging Dinsdag Avond Club Leiden (DAC) 11e Noodverordening COVID-19 veiligheidsregio Hollands Midden 21 augustus 2020</meta:user-defined>
    <dc:language>nl</dc:language>
    <meta:user-defined meta:name="OVERHEID.Gemeente/DC.spatial">Noordwijk</meta:user-defined>
    <meta:user-defined meta:name="DC.title">Besluit van de voorzitter van de veiligheidsregio Hollands Midden  inhoudende de ontheffing ‘introductiedag Studentenvereniging Dinsdag Avond Club (DAC) Leiden’ op 29 augustus 2020 (artikel 2.1a van de 11e Noodverordening COVID-19 VRHM 21 augustus 2020)</meta:user-defined>
    <meta:user-defined meta:name="DCTERMS.W3CDTF/DCTERMS.available">2020-09-03</meta:user-defined>
    <meta:user-defined meta:name="DCTERMS.W3CDTF/OVERHEIDop.jaargang">2020</meta:user-defined>
    <meta:user-defined meta:name="OVERHEIDop.publicationIssue">918</meta:user-defined>
    <meta:user-defined meta:name="OVERHEIDop.betreftRegeling">CVDR643698_1</meta:user-defined>
    <meta:user-defined meta:name="xs:date/OVERHEIDop.startdatum">2020-08-29</meta:user-defined>
    <meta:user-defined meta:name="xs:date/OVERHEIDop.einddatum">2020-08-30</meta:user-defined>
    <meta:user-defined meta:name="OVERHEIDop.BgrID/DC.identifier">bgr-2020-918</meta:user-defined>
    <meta:user-defined meta:name="OVERHEIDop.versieInformatie"/>
  </office:meta>
</office:document-meta>
</file>