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style:style style:family="table-column" style:parent-style-name="colspec" style:name="id1-3-2-2-1-6-7-1-1">
      <style:table-column-properties style:rel-column-width="22*"/>
    </style:style>
    <style:style style:family="table-column" style:parent-style-name="colspec" style:name="id1-3-2-2-1-6-7-1-2">
      <style:table-column-properties style:rel-column-width="16*"/>
    </style:style>
    <style:style style:family="table-column" style:parent-style-name="colspec" style:name="id1-3-2-2-1-6-7-1-3">
      <style:table-column-properties style:rel-column-width="15*"/>
    </style:style>
    <style:style style:family="table-column" style:parent-style-name="colspec" style:name="id1-3-2-2-1-6-7-1-4">
      <style:table-column-properties style:rel-column-width="19*"/>
    </style:style>
    <style:style style:family="table-column" style:parent-style-name="colspec" style:name="id1-3-2-2-1-6-7-1-5">
      <style:table-column-properties style:rel-column-width="13*"/>
    </style: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0-1-1">
      <style:table-column-properties style:rel-column-width="59*"/>
    </style:style>
    <style:style style:family="table-column" style:parent-style-name="colspec" style:name="id1-3-2-2-3-2-10-1-2">
      <style:table-column-properties style:rel-column-width="15*"/>
    </style:style>
    <style:style style:family="table-column" style:parent-style-name="colspec" style:name="id1-3-2-2-3-2-10-1-3">
      <style:table-column-properties style:rel-column-width="15*"/>
    </style:style>
    <style:style style:family="table-column" style:parent-style-name="colspec" style:name="id1-3-2-2-3-4-3-1-1">
      <style:table-column-properties style:rel-column-width="21*"/>
    </style:style>
    <style:style style:family="table-column" style:parent-style-name="colspec" style:name="id1-3-2-2-3-4-3-1-2">
      <style:table-column-properties style:rel-column-width="12*"/>
    </style:style>
    <style:style style:family="table-column" style:parent-style-name="colspec" style:name="id1-3-2-2-3-4-3-1-3">
      <style:table-column-properties style:rel-column-width="56*"/>
    </style:style>
    <style:style style:family="table-column" style:parent-style-name="colspec" style:name="id1-3-2-4-2-1-1">
      <style:table-column-properties style:rel-column-width="17*"/>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32*"/>
    </style:style>
    <style:style style:family="table-column" style:parent-style-name="colspec" style:name="id1-3-2-4-2-1-4">
      <style:table-column-properties style:rel-column-width="31*"/>
    </style:style>
    <style:style style:family="table-column" style:parent-style-name="colspec" style:name="id1-3-2-4-4-1-1">
      <style:table-column-properties style:rel-column-width="15*"/>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30*"/>
    </style:style>
    <style:style style:family="table-column" style:parent-style-name="colspec" style:name="id1-3-2-4-4-1-4">
      <style:table-column-properties style:rel-column-width="32*"/>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30*"/>
    </style:style>
    <style:style style:family="table-column" style:parent-style-name="colspec" style:name="id1-3-2-4-6-1-4">
      <style:table-column-properties style:rel-column-width="32*"/>
    </style:style>
  </office:automatic-styles>
  <office:body>
    <office:text>
      <text:p text:style-name="new_page_staatscourant"/>
      <text:p text:style-name="single-kop-titel">Besluit van het algemeen bestuur van het openbaar lichaam Uitvoeringsorganisatie Laborijn houdende regels omtrent het controleprotocol voor de accountantscontrole van de jaarrekening </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hierna te benoemen Laborijn) besluit;</text:p>
            <text:p text:style-name="al"/>
            <text:p text:style-name="al">Gelet op artikel:</text:p>
            <text:list text:style-name="id1-3-2-1-1-4">
              <text:list-item text:style-override="id1-3-2-1-1-4-1">
                <text:number>-</text:number>
                <text:p text:style-name="al">213 van de Gemeentewet;</text:p>
              </text:list-item>
              <text:list-item text:style-override="id1-3-2-1-1-4-2">
                <text:number>-</text:number>
                <text:p text:style-name="al">het Besluit accountantscontrole decentrale overheden;</text:p>
              </text:list-item>
              <text:list-item text:style-override="id1-3-2-1-1-4-3">
                <text:number>-</text:number>
                <text:p text:style-name="al">de Financiële verordening beheer en beleid (art. 212 Gemeentewet);</text:p>
              </text:list-item>
            </text:list>
            <text:p text:style-name="al"/>
            <text:p text:style-name="al">Overwegende dat het gewenst is om nadere aanwijzingen te verstrekken aan de accountant bij de accountantscontrole van de jaarrekening van Laborijn.</text:p>
            <text:p text:style-name="al"/>
            <text:p text:style-name="al">Gezien het advies van het Dagelijks Bestuur;</text:p>
            <text:p text:style-name="al"/>
            <text:p text:style-name="al">
            <text:span text:style-name="nadrukvet">besluit</text:span>
          </text:p>
            <text:p text:style-name="al"/>
            <text:p text:style-name="al">vast te stellen het Controleprotocol voor de accountantscontrole van de jaarrekening van Laborijn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text:p>
            </text:section>
            <text:section text:name="artikel_id1-3-2-2-1-3"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 en rapporteringstoleranties voor de jaarrekening van Laborijn.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stelt, gelet op artikel 213 Gemeentewet en het Besluit accountantscontrole decentrale overheden, het controleprotocol van Laborijn vast. Het bij controle te hanteren normen- en toetsingskader is als bijlage bij het onderhavige Controleprotocol toegevoegd.</text:p>
              <text:p text:style-name="al"/>
              <text:p text:style-name="al">Ter bevordering van een efficiënte en doeltreffende accountantscontrole vindt periodiek overleg plaats tussen accountant, algemeen directeur, directeur bedrijfsvoering en concerncontroller.</text:p>
            </text:section>
            <text:section text:name="artikel_id1-3-2-2-1-4" text:style-name="artikel">
              <text:p text:style-name="artikel_kop_titel"><text:span text:style-name="artikel_kop_label"/> <text:span text:style-name="artikel_kop_nr">1.3</text:span> Algemene uitgangspunten voor de controle (getrouwheid én rechtmatigheid)</text:p>
              <text:p text:style-name="al">Zoals in art 213 GW is voorgeschreven zal de controle van de in artikel 197 Gemeentewet bedoelde jaarrekening, uitgevoerd worden door de door het Algemeen Bestuur benoemde accountant, gericht zijn op het afgeven van een oordeel over:</text:p>
              <text:p text:style-name="al"/>
              <text:list text:style-name="id1-3-2-2-1-4-4">
                <text:list-item text:style-override="id1-3-2-2-1-4-4-1">
                  <text:number>•</text:number>
                  <text:p text:style-name="al">de getrouwe weergave van de in de jaarrekening gepresenteerde baten en lasten en de activa en passiva; </text:p>
                </text:list-item>
              </text:list>
              <text:p text:style-name="al"/>
              <text:list text:style-name="id1-3-2-2-1-4-6">
                <text:list-item text:style-override="id1-3-2-2-1-4-6-1">
                  <text:number>•</text:number>
                  <text:p text:style-name="al">het rechtmatig tot stand komen van de baten en lasten en balansmutaties in overeenstemming met de begroting en met de van toepassing zijnde wettelijke regelingen, waaronder vastgestelde verordeningen/ besluiten van Laborijn; </text:p>
                </text:list-item>
              </text:list>
              <text:p text:style-name="al"/>
              <text:list text:style-name="id1-3-2-2-1-4-8">
                <text:list-item text:style-override="id1-3-2-2-1-4-8-1">
                  <text:number>•</text:number>
                  <text:p text:style-name="al">de inrichting van het financieel beheer en de financiële organisatie gericht op de vraag of deze een getrouwe en rechtmatige verantwoording mogelijk maken; </text:p>
                </text:list-item>
              </text:list>
              <text:p text:style-name="al"/>
              <text:list text:style-name="id1-3-2-2-1-4-10">
                <text:list-item text:style-override="id1-3-2-2-1-4-10-1">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
              <text:p text:style-name="al"/>
              <text:list text:style-name="id1-3-2-2-1-4-12">
                <text:list-item text:style-override="id1-3-2-2-1-4-12-1">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Begroting en Verantwoording Provincies en Gemeenten) alsmede adviezen van het Besluit Begroting en Verantwoording alsmede de Handlei-ding Regelgeving Accountancy van de NBA bepalend zijn voor de uit te voeren werkzaamheden</text:p>
            </text:section>
            <text:section text:name="artikel_id1-3-2-2-1-5" text:style-name="artikel">
              <text:p text:style-name="artikel_kop_titel"><text:span text:style-name="artikel_kop_label"/> <text:span text:style-name="artikel_kop_nr">1.4</text:span> Proces controleprotocol</text:p>
              <text:p text:style-name="al">Het kader voor de controle van de jaarrekening bestaat enerzijds uit de goedkeurings- en rapporteringstoleranties en anderzijds uit het normen- en toetsingskader voor de rechtmatigheidscontrole.</text:p>
              <text:p text:style-name="al"/>
              <text:p text:style-name="al">De controle van de specifieke uitkeringen die vallen onder het beginsel van Single Information en Single Audit (SiSa), maakt dele uit van de controle van de jaarrekening. </text:p>
            </text:section>
            <text:section text:name="artikel_id1-3-2-2-1-6" text:style-name="artikel">
              <text:p text:style-name="artikel_kop_titel"><text:span text:style-name="artikel_kop_label"/> <text:span text:style-name="artikel_kop_nr">1.5</text:span>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accountantsverklaring. </text:p>
              <text:p text:style-name="al"/>
              <text:p text:style-name="al">De minimumeisen zijn:</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text:p>
                      <text:p text:style-name="table_al">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text:span text:style-name="nadrukondlijn">Goedkeuringstolerantie</text:span>
              </text:span>
            </text:p>
              <text:p text:style-name="al">De goedkeuringstolerantie is het bedrag dat de som van fouten in de jaarrekening of onzekerheden aangeeft, die in een jaarrekening maximaal mogen voorkomen, zonder dat de bruikbaarheid van de jaarrekening voor de oordeelsvorming door de gebruikers kan worden beïnvloed. De goedkeuringsto-lerantie is bepalend voor de oordeelsvorming, de verstrekking van de af te geven controleverklaring. Naast de goedkeuringstoleranties worden de rapporteringstoleranties onderkend. Deze kan als volgt worden gedefinieerd:</text:p>
              <text:p text:style-name="al"/>
              <text:p text:style-name="al">
              <text:span text:style-name="nadrukcur">
                <text:span text:style-name="nadrukondlijn">Rapporteringstolerantie</text:span>
              </text:span>
            </text:p>
              <text:p text:style-name="al">Een rapporteringstolerantie is een bedrag dat gelijk is aan of lager is dan de bedragen voortvloeiend uit de goedkeuringstoleranties. Bij overschrijding van dit bedrag vindt rapportering plaats in het verslag van bevindingen.</text:p>
              <text:p text:style-name="al"/>
              <text:p text:style-name="al">Voor de rapporteringstolerantie geldt als maatstaf dat de accountant op het niveau van programma’s in de begroting elke fout of onzekerheid groter dan of gelijk aan € 50.000 rapporteert.</text:p>
              <text:p text:style-name="al"/>
              <text:p text:style-name="al">Deze toleranties zijn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professional judgement). </text:p>
            </text:section>
            <text:p text:style-name="hoofdstuk_bottom"/>
          </text:section>
          <text:section text:name="hoofdstuk_id1-3-2-2-2" text:style-name="hoofdstuk">
            <text:p text:style-name="hoofdstuk_kop"><text:span text:style-name="label"/> <text:span text:style-name="nr">2.</text:span> Normstelling rechtmatigheid en reikwijdte accountantscontrole</text:p>
            <text:section text:name="artikel_id1-3-2-2-2-2" text:style-name="artikel">
              <text:p text:style-name="artikel_kop_titel"><text:span text:style-name="artikel_kop_label"/> <text:span text:style-name="artikel_kop_nr"/> </text:p>
              <text:p text:style-name="al">Onder rechtmatigheid wordt verstaan op grond van artikel 213; lid 3 onder b Gemeentewet juncto Besluit accountantscontrole decentrale overheden dat de in de rekening verantwoorde lasten, baten en balansmutaties rechtmatig tot stand zijn gekomen, dat wil zeggen “in overeenstemming zijn met de begroting en met de van toepassing zijnde wettelijke regelingen, waaronder de besluiten van het bestuur van Laborijn. </text:p>
            </text:section>
            <text:section text:name="artikel_id1-3-2-2-2-3" text:style-name="artikel">
              <text:p text:style-name="artikel_kop_titel"><text:span text:style-name="artikel_kop_label"/> <text:span text:style-name="artikel_kop_nr">2.1</text:span> Herstelbare fouten/ tekortkomingen</text:p>
              <text:p text:style-name="al">In geval van herstelbare fouten/tekortkomingen is er geen sprake van onrechtmatigheid, indien de tekortkoming(en) tijdig is hersteld. Dit betreft voor de externe wetgeving vóór 31 december van het betreffende jaar en voor de interne wet- en regelgeving vóór de datum van het opstellen van de jaarstukken (i.c. de jaarrekening). Immers in de jaarstukken wordt verantwoording afgelegd over alle baten en lasten en balansmutaties die betrekking hebben op het verslagjaar.</text:p>
            </text:section>
            <text:section text:name="artikel_id1-3-2-2-2-4" text:style-name="artikel">
              <text:p text:style-name="artikel_kop_titel"><text:span text:style-name="artikel_kop_label"/> <text:span text:style-name="artikel_kop_nr">2.2</text:span> Rechtmatigheid en de aanvullend te controleren rechtmatigheidscriteria</text:p>
              <text:p text:style-name="al">In het kader van de rechtmatigheidscontrole kunnen 9 rechtmatigheidscriteria worden onderkend: het begrotingscriterium, het voorwaardencriterium, het misbruik-en-oneigenlijk gebruikcriterium, het calculatiecriterium, het valutering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extra aandacht besteedt moeten worden aan de volgende rechtmatigheidscriteria:</text:p>
              <text:list text:style-name="id1-3-2-2-2-4-5">
                <text:list-item text:style-override="id1-3-2-2-2-4-5-1">
                  <text:number>1.</text:number>
                  <text:p text:style-name="al">Het begrotingscriterium;</text:p>
                </text:list-item>
                <text:list-item text:style-override="id1-3-2-2-2-4-5-2">
                  <text:number>2.</text:number>
                  <text:p text:style-name="al">Het misbruik- en oneigenlijk gebruik criterium (M&amp;O-criterium);</text:p>
                </text:list-item>
                <text:list-item text:style-override="id1-3-2-2-2-4-5-3">
                  <text:number>3.</text:number>
                  <text:p text:style-name="al">Het voorwaardencriterium.</text:p>
                </text:list-item>
              </text:list>
              <text:p text:style-name="al">In de volgende paragrafen wordt de normstelling voor de rechtmatigheidscontrole en de reikwijdte van de controle van de accountant ten aanzien van bovengenoemde criteria beschreven.</text:p>
            </text:section>
            <text:section text:name="artikel_id1-3-2-2-2-5" text:style-name="artikel">
              <text:p text:style-name="artikel_kop_titel"><text:span text:style-name="artikel_kop_label"/> <text:span text:style-name="artikel_kop_nr">2.3</text:span> Het begrotingscriterium</text:p>
              <text:p text:style-name="al">In art. 5 van de verordening ex. art. 212 van de GW (hierna: de financiële verordening) is de norm</text:p>
              <text:p text:style-name="al">voor begrotingsrechtmatigheid vastgelegd. Deze normen zijn hieronder overgenomen en waar nodig nader uitgewerkt.</text:p>
              <text:list text:style-name="id1-3-2-2-2-5-4">
                <text:list-item text:style-override="id1-3-2-2-2-5-4-1">
                  <text:number>•</text:number>
                  <text:p text:style-name="al">De norm voor begrotingsrechtmatigheid ligt op het niveau van overschrijding van de lasten van de programma’s. Indien er overschrijdingen zijn moeten deze worden toegelicht door het Dagelijks Bestuur;</text:p>
                </text:list-item>
                <text:list-item text:style-override="id1-3-2-2-2-5-4-2">
                  <text:number>•</text:number>
                  <text:p text:style-name="al">Norm voor begrotingsrechtmatigheid ten aanzien van de balansposten ligt op het niveau van de geautoriseerde bedragen in het onderdeel uiteenzetting van de financiële positie in de begroting. Een toelichting hierop vindt plaats in de toelichting op de balans, waarbij expliciet bij een (verwachte) overschrijdingen van investeringskredieten wordt stilgestaan;</text:p>
                </text:list-item>
                <text:list-item text:style-override="id1-3-2-2-2-5-4-3">
                  <text:number>•</text:number>
                  <text:p text:style-name="al">Voor het schuiven van budgetten tussen programma’s is toestemming van het Algemeen Bestuur vereist;</text:p>
                </text:list-item>
                <text:list-item text:style-override="id1-3-2-2-2-5-4-4">
                  <text:number>•</text:number>
                  <text:p text:style-name="al">Het Dagelijks Bestuur mag binnen de programma’s met budgetten schuiven, mits de lasten van producten niet dusdanig worden overschreden dat de realisatie van andere producten binnen het zelfde programma onder druk komen te staan. Indien de lasten van de producten met meer dan 50% worden overschreden, met een minimum van € 100.000 moet in de controledocumenten antwoord worden gegeven op de vraag of andere producten niet onder druk zijn komen te staan door de overschrijding.</text:p>
                </text:list-item>
              </text:list>
              <text:p text:style-name="al">De accountant toetst bovenstaande norm aan de hand van de toelichting in de jaarrekening en stelt daarmee vast of afwijkingen voor het accountantsoordeel rechtmatig of onrechtmatig zijn. Het Besluit Begroting en Verantwoording Provincies en Gemeenten geeft in de jaarlijkse Kadernota Rechtmatigheid de mogelijke vormen van begrotingsoverschrijdingen weer en de consequenties daarvan voor het accountantsoordeel. </text:p>
            </text:section>
            <text:section text:name="artikel_id1-3-2-2-2-6" text:style-name="artikel">
              <text:p text:style-name="artikel_kop_titel"><text:span text:style-name="artikel_kop_label"/> <text:span text:style-name="artikel_kop_nr">2.4</text:span> Het misbruik en oneigenlijk gebruik criterium (M&amp;O-criterium)</text:p>
              <text:p text:style-name="al">Indien bij een toereikend M&amp;O-beleid dat in voldoende mate is uitgevoerd toch een belangrijke (mater-iele) onzekerheid blijft bestaan met betrekking tot de rechtmatigheid van de lasten of baten en deze niet verder kan worden gereduceerd, dient de accountant te beoordelen of deze onzekerheid in de toelichting bij de jaarrekening adequaat wordt weergegeven.</text:p>
            </text:section>
            <text:section text:name="artikel_id1-3-2-2-2-7" text:style-name="artikel">
              <text:p text:style-name="artikel_kop_titel"><text:span text:style-name="artikel_kop_label"/> <text:span text:style-name="artikel_kop_nr">2.5</text:span> Het voorwaardencriterium</text:p>
              <text:p text:style-name="al">Besteding en inning van gelden zijn aan bepaalde voorwaarden verbonden waarop door de accoun-tant moet worden getoetst. Deze voorwaarden liggen vast in wetten en regels van hogere overheden en de eigen regelgeving.</text:p>
              <text:p text:style-name="al">In bijlage 1 zijn per proces de interne en externe regels opgenomen, die de accountant in zijn controle van het voorwaardencriterium moet betrekken. Dit is het normenkader. De accountantscontrole is gericht op:</text:p>
              <text:list text:style-name="id1-3-2-2-2-7-4">
                <text:list-item text:style-override="id1-3-2-2-2-7-4-1">
                  <text:number>•</text:number>
                  <text:p text:style-name="al">De naleving van wettelijke kaders, zoals die in de kolom “wetgeving extern” van het bij de controle te hanteren normenkader is opgenomen (bijlage 1 van dit protocol). Dit uitsluitend voor zover de-ze directe financiële beheershandelingen betreffen of kunnen betreffen. </text:p>
                </text:list-item>
                <text:list-item text:style-override="id1-3-2-2-2-7-4-2">
                  <text:number>•</text:number>
                  <text:p text:style-name="al">De naleving van de interne kaders zoals opgenomen in de kolom “regelgeving intern” van het bij de controle te hanteren normenkader is opgenomen (bijlage 1 van dit protocol). Dit laatste voor zover van toepassing en uitsluitend voor zover deze directe financiële beheershandelingen betref-fen of kunnen betreffen. Ten aanzien van het voorwaardencriterium vindt voor de interne regelge-ving uitsluitend een toets plaats naar de recht, hoogte en duur bepalingen van financiële beheers-handelingen, tenzij jegens derden (bijvoorbeeld in toekenningsbeschikkingen) aanvullende voor-waarden met directe financiële consequenties zijn opgenomen. </text:p>
                </text:list-item>
                <text:list-item text:style-override="id1-3-2-2-2-7-4-3">
                  <text:number>•</text:number>
                  <text:p text:style-name="al">Ten aanzien van besluiten van het Dagelijks Bestuur worden de voorschriften van de kadernota gevolgd. Hierin staan een tweetal belangrijke aandachtspunten. De keuze is gemaakt om de be-sluiten van het Dagelijks Bestuur buiten het normenkader te laten, tenzij dat wettelijk niet is toege-staan.</text:p>
                </text:list-item>
                <text:list-item text:style-override="id1-3-2-2-2-7-4-4">
                  <text:number>•</text:number>
                  <text:p text:style-name="al">Voor niet financiële rechtmatigheid en financiële beheershandelingen, waarvan de accountant het rechtmatigheidsaspect niet goed kan overzien (staatssteun en Europese aanbestedingen) volgt de accountant tot nader orde het BADO en de advieskadernota’s van het BBV.</text:p>
                </text:list-item>
              </text:list>
            </text:section>
            <text:p text:style-name="hoofdstuk_bottom"/>
          </text:section>
          <text:section text:name="hoofdstuk_id1-3-2-2-3" text:style-name="hoofdstuk">
            <text:p text:style-name="hoofdstuk_kop"><text:span text:style-name="label"/> <text:span text:style-name="nr">3.</text:span> Reikwijdte accountantscontroles rechtmatigheidstoetsing</text:p>
            <text:section text:name="artikel_id1-3-2-2-3-2" text:style-name="artikel">
              <text:p text:style-name="artikel_kop_titel"><text:span text:style-name="artikel_kop_label"/> <text:span text:style-name="artikel_kop_nr">3.1</text:span> Accountantscontrole rechtmatigheid</text:p>
              <text:p text:style-name="al">De accountantscontrole op rechtmatigheid is gericht op het normenkader, zoals opgenomen in bijlage 1 van dit protocol. Dit wettelijke kader behelst:</text:p>
              <text:list text:style-name="id1-3-2-2-3-2-3">
                <text:list-item text:style-override="id1-3-2-2-3-2-3-1">
                  <text:number>1.</text:number>
                  <text:p text:style-name="al">de naleving van wettelijke en regelgevingskaders, zoals die in de kolom “wetgeving extern” van het normenkader van de rechtmatigheidscontrole is opgenomen (bijlage 1 van dit protocol). Dit uitsluitend voor zover deze directe financiële beheers handelingen betreffen of kunnen betreffen;</text:p>
                </text:list-item>
                <text:list-item text:style-override="id1-3-2-2-3-2-3-2">
                  <text:number>2.</text:number>
                  <text:p text:style-name="al">en de naleving van de volgende kaders:</text:p>
                  <text:list text:style-name="id1-3-2-2-3-2-3-2-3">
                    <text:list-item text:style-override="id1-3-2-2-3-2-3-2-3-1">
                      <text:number>a.</text:number>
                      <text:p text:style-name="al">de begroting;</text:p>
                    </text:list-item>
                    <text:list-item text:style-override="id1-3-2-2-3-2-3-2-3-2">
                      <text:number>b.</text:number>
                      <text:p text:style-name="al">de overige kaders volgens bijlage 1 van dit protocol voor zover van toepassing en uitsluitend voor zover deze directe financiële beheershandelingen betreffen of kunnen betreffen.</text:p>
                    </text:list-item>
                  </text:list>
                </text:list-item>
                <text:list-item text:style-override="id1-3-2-2-3-2-3-3">
                  <text:number>3.</text:number>
                  <text:p text:style-name="al">en de naleving van de overige kaders zoals opgenomen in de kolom “regelgeving intern” van het normenkader van de rechtmatigheidscontrole (bijlage 1 van dit protocol). Dit laatste voor zover van toepassing en uitsluitend voor zover deze directe financiële beheers handelingen betreffen op kunnen betreffen.</text:p>
                </text:list-item>
              </text:list>
              <text:p text:style-name="al">Ten aanzien van het voorwaardencriterium vindt voor de interne regelgeving uitsluitend een toets plaats naar de hoogte, duur en doelgroep/object van financiële beheershandelingen, tenzij jegens derden (bijvoorbeeld in toekenningsbeschikkingen) aanvullende voorwaarden gerapporteerd met di-recte </text:p>
              <text:p text:style-name="al">financiële consequenties zijn opgenomen. Indien en voor zover bij de accountantscontrole materiële financiële onrechtmatige handelingen worden geconstateerd, worden deze in de rapportage en oor-deelsweging uitsluitend betrokken indien en voor zover het door het bestuur of hogere overheden vastgestelde regels betreft.</text:p>
              <text:p text:style-name="al"/>
              <text:p text:style-name="al">Bij de rechtmatigheidscontrole vormt het begrotingscriterium een belangrijk toetsingscriterium. Over alle aspecten van de begrotingscriterium wordt door de accountant gerapporteerd in zijn rapport van bevindingen. </text:p>
              <text:p text:style-name="al"/>
              <text:p text:style-name="al">Hieronder volgende de aspecten van het begrotingscriterium waarop wordt getoetst in de controle op de rechtmatigheid:</text:p>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Onrechtmatig maar telt niet mee voor het oordeel</text:p>
                    </table:table-cell>
                    <table:table-cell table:style-name="cell_frame_all" table:number-rows-spanned="1" table:number-columns-spanned="1">
                      <text:p text:style-name="table_al">Onrechtmatig</text:p>
                      <text:p text:style-name="table_al">en telt mee voor het oordeel</text:p>
                    </table:table-cell>
                  </table:table-row>
                  <table:table-row table:style-name="row">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Kostenoverschrijdingen die passen binnen het bestaande beleid, maar waarbij de accountant ondubbelzinnig vaststelt dat die ten onrecht niet tijdig is gesignal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opbrengste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bij open einde (subsidie) regelingen. Vaak blijft vanwege dit open karakter in het kader van het opmaken van de jaarrekening een overschrijding</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die worden gecompenseerd door extra inkomsten die niet direct gerelateer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Kostenoverschrijdingen betreffende activiteiten welke achteraf als onrechtmatig moeten worden beschouwd omdat dit bijvoorbeeld bij ander onderzoek van de subsidieverstrekker, belastingdienst of een toezichthouder blijkt.</text:p>
                      <text:p text:style-name="table_al">a. Geconstateerd tijdens het verantwoordingsjaar</text:p>
                      <text:p text:style-name="table_al">b. Geconstateerd na het verantwoordingsjaar</text:p>
                    </table:table-cell>
                    <table:table-cell table:style-name="cell_frame_all" table:number-rows-spanned="1" table:number-columns-spanned="1">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p text:style-name="table_al">- jaar van investeren</text:p>
                      <text:p text:style-name="table_al">- afschrijvings- en financieringslasten in latere jaren</text:p>
                    </table:table-cell>
                    <table:table-cell table:style-name="cell_frame_all" table:number-rows-spanned="1" table:number-columns-spanned="1">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2</text:span> Interne controle</text:p>
              <text:p text:style-name="al">Bij de beoordeling van de jaarrekening van Laborijn maakt de accountant gebruik van de door, Labo-rijn, uitgevoerde interne controlewerkzaamheden.</text:p>
            </text:section>
            <text:section text:name="artikel_id1-3-2-2-3-4" text:style-name="artikel">
              <text:p text:style-name="artikel_kop_titel"><text:span text:style-name="artikel_kop_label"/> <text:span text:style-name="artikel_kop_nr">3.3</text:span> Communicatie en periodiek overleg</text:p>
              <text:p text:style-name="al">Onderstaand is de overlegstructuur vastgelegd voor 2020 en volgende jaren. </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Met wie</text:p>
                    </table:table-cell>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auditcommissie bestaat uit 2 leden van het Algemeen Bestuur. De commissie bespreekt met de accountant het door hem voorgestelde controleplan. </text:p>
                      <text:p text:style-name="table_al">De commissie bespreekt met de accountant zijn bevindingen en het accountantsverslag over de jaarrekening en brengt hierover verslag uit aan het algemeen bestuur.</text:p>
                    </table:table-cell>
                  </table:table-row>
                  <table:table-row table:style-name="row">
                    <table:table-cell table:style-name="cell_frame_all" table:number-rows-spanned="1" table:number-columns-spanned="1">
                      <text:p text:style-name="table_al">Algemeen directeur/ directeur bedrijfsvoering en concern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algemeen directeur, de directeur bedrijfsvoering en de concerncontroller zijn voor de accountant belangrijke gesprekspartners binnen de gemeenschappelijke regeling. </text:p>
                      <text:p text:style-name="table_al">Bijeenkomsten:</text:p>
                      <text:p text:style-name="table_al">• Pre-audit gesprek</text:p>
                      <text:p text:style-name="table_al">• De bespreking van de bevindingen van interim-controle (op basis van de concept managementletter) en;</text:p>
                      <text:p text:style-name="table_al">• De eindejaarscontrole (op basis van het concept-rapport bevindingen).</text:p>
                    </table:table-cell>
                  </table:table-row>
                  <table:table-row table:style-name="row">
                    <table:table-cell table:style-name="cell_frame_all" table:number-rows-spanned="1" table:number-columns-spanned="1">
                      <text:p text:style-name="table_al">Dagelijks Bestuur en Algemeen 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Dagelijks- en Algemeen Bestuu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artikel_id1-3-2-2-4-3" text:style-name="artikel">
              <text:p text:style-name="artikel_kop_titel"><text:span text:style-name="artikel_kop_label"/> <text:span text:style-name="artikel_kop_nr">4.1</text:span> Interim-controle</text:p>
              <text:p text:style-name="al">In de tweede helft van het jaar wordt door de accountant een zogenaamde interim-controle uitgevoerd (hard closure) over ten minste de 1e helft van het betreffende controlejaar. Over de uitkomsten van die tussentijdse controle wordt een managementletter uitgebracht, die wordt verstrekt aan de directie. De directeur biedt deze ter kennisneming aan, aan het dagelijks bestuur, de auditcommissie en het alge-meen bestuur.</text:p>
            </text:section>
            <text:section text:name="artikel_id1-3-2-2-4-4" text:style-name="artikel">
              <text:p text:style-name="artikel_kop_titel"><text:span text:style-name="artikel_kop_label"/> <text:span text:style-name="artikel_kop_nr">4.2</text:span> Verslag van bevindingen</text:p>
              <text:p text:style-name="al">Overeenkomstig de Gemeentewet wordt omtrent de controle van de jaarrekening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section>
            <text:section text:name="artikel_id1-3-2-2-4-5" text:style-name="artikel">
              <text:p text:style-name="artikel_kop_titel"><text:span text:style-name="artikel_kop_label"/> <text:span text:style-name="artikel_kop_nr">4.3</text:span> Uitgangspunten voor de rapportagevorm</text:p>
              <text:p text:style-name="al">Gesignaleerde onrechtmatigheden worden toegelicht gespecificeerd naar de aard van het criterium (begrotingscriterium, voorwaardencriterium, etc.).</text:p>
              <text:p text:style-name="al"/>
              <text:p text:style-name="al">Fouten en onzekerheden die de rapporteringstolerantie als bedoeld in hoofdstuk 2 van dit controle-protocol overschrijden, worden weergegeven in een apart overzicht bij het verslag van bevindingen.</text:p>
            </text:section>
            <text:section text:name="artikel_id1-3-2-2-4-6" text:style-name="artikel">
              <text:p text:style-name="artikel_kop_titel"><text:span text:style-name="artikel_kop_label"/> <text:span text:style-name="artikel_kop_nr">4.4</text:span> Controleverklaring</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text:p>
              <text:p text:style-name="al"/>
            </text:section>
            <text:p text:style-name="hoofdstuk_bottom"/>
          </text:section>
        </text:section>
        <text:section text:name="regeling-sluiting_id1-3-2-3" text:style-name="regeling-sluiting">
          <text:section text:name="ondertekening_id1-3-2-3-1">
            <text:p><text:span text:style-name="functie">Aldus besloten door het Algemeen Bestuur van Laborijn op 10 juli 2020</text:span></text:p>
            <text:p><text:span text:style-name="functie"/></text:p>
          </text:section>
          <text:section text:name="ondertekening_id1-3-2-3-2">
            <text:p><text:span text:style-name="functie"/></text:p>
            <text:p><text:span text:style-name="functie">De secretaris </text:span></text:p>
            <text:p><text:span text:style-name="functie">J.H. Janssen </text:span></text:p>
            <text:p><text:span text:style-name="functie"/></text:p>
          </text:section>
          <text:section text:name="ondertekening_id1-3-2-3-3">
            <text:p><text:span text:style-name="functie"/></text:p>
            <text:p><text:span text:style-name="functie">De voorzitter</text:span></text:p>
            <text:p><text:span text:style-name="functie">drs. E.J. Huizinga MBA</text:span></text:p>
          </text:section>
        </text:section>
        <text:section text:name="bijlage_id1-3-2-4" text:style-name="bijlage">
          <text:p text:style-name="bijlage_top"/>
          <text:p text:style-name="hoofdstuk_kop"><text:span text:style-name="label">Bijlage</text:span> <text:span text:style-name="nr">1:</text:span> Normenkader 2020 gemeenschappelijke regeling Uitvoeringsorganisatie Laborij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Bedrijfsvoering </text:span>
                  </text:p>
                </table:table-cell>
                <table:table-cell table:style-name="cell_frame_all" table:number-rows-spanned="1" table:number-columns-spanned="1">
                  <text:p text:style-name="table_al">
                    <text:span text:style-name="nadrukvet">Specifieke </text:span>
                  </text:p>
                  <text:p text:style-name="table_al">
                    <text:span text:style-name="nadrukvet">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4" table:number-columns-spanned="1">
                  <text:p text:style-name="table_al">Algemeen</text:p>
                  <text:p text:style-name="table_al"/>
                  <text:p text:style-name="table_al"/>
                  <text:p text:style-name="table_al"/>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p text:style-name="table_al">- Grondwet</text:p>
                  <text:p text:style-name="table_al">- Burgerlijk Wetboek</text:p>
                  <text:p text:style-name="table_al">- Gemeentewet</text:p>
                  <text:p text:style-name="table_al">- Besluit Begroting en </text:p>
                  <text:p text:style-name="table_al"> Verantwoording</text:p>
                  <text:p text:style-name="table_al">- Wet gemeenschappelijke </text:p>
                  <text:p text:style-name="table_al"> regelingen</text:p>
                  <text:p text:style-name="table_al">- Algemene Wet Bestuursrecht</text:p>
                </table:table-cell>
                <table:table-cell table:style-name="cell_frame_all" table:number-rows-spanned="1" table:number-columns-spanned="1">
                  <text:p text:style-name="table_al">- Gemeenschappelijke Regeling </text:p>
                  <text:p text:style-name="table_al"> Laborijn</text:p>
                  <text:p text:style-name="table_al">- Financiële verordening </text:p>
                  <text:p text:style-name="table_al"> (art. 212) Laborijn</text:p>
                  <text:p text:style-name="table_al">- Controleverordening (art.213) Laborijn</text:p>
                  <text:p text:style-name="table_al">- Mandaat- en ondermandaat- </text:p>
                  <text:p text:style-name="table_al"> besluit Laborijn, inclusief het </text:p>
                  <text:p text:style-name="table_al"> register met ondermandaten</text:p>
                  <text:p text:style-name="table_al">- De bijdrageverordening</text:p>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p text:style-name="table_al">- Wet financiering decentrale </text:p>
                  <text:p text:style-name="table_al"> Overheden</text:p>
                  <text:p text:style-name="table_al">- Wijzigingswet</text:p>
                  <text:p text:style-name="table_al">- Regeling uitzettingen en </text:p>
                  <text:p text:style-name="table_al"> derivaten decentrale overheden</text:p>
                </table:table-cell>
                <table:table-cell table:style-name="cell_frame_all" table:number-rows-spanned="1" table:number-columns-spanned="1">
                  <text:p text:style-name="table_al">- Het treasurystatuut</text:p>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p text:style-name="table_al">- Ambtenarenwet</text:p>
                  <text:p text:style-name="table_al">- Burgerlijk Wetboek</text:p>
                  <text:p text:style-name="table_al">- Fiscale wetgeving</text:p>
                  <text:p text:style-name="table_al">- Arbowetgeving</text:p>
                  <text:p text:style-name="table_al">- Sociale verzekeringswetten</text:p>
                  <text:p text:style-name="table_al">- CAO Samenwerkende Gemeenten</text:p>
                  <text:p text:style-name="table_al">- CAO WSW</text:p>
                  <text:p text:style-name="table_al">- Pensioenregelgeving</text:p>
                  <text:p text:style-name="table_al">- Algemene verordening gegevensbescherming</text:p>
                  <text:p text:style-name="table_al">- Uitvoeringswet algemene verordening gegevensbescherming</text:p>
                  <text:p text:style-name="table_al">- Wet normering bezoldiging top</text:p>
                  <text:p text:style-name="table_al"> functionarissen publieke en </text:p>
                  <text:p text:style-name="table_al"> semipublieke sector</text:p>
                  <text:p text:style-name="table_al">- Wet op de loonbelasting 1964</text:p>
                  <text:p text:style-name="table_al">- Wet Arbeidsmarkt in Balans</text:p>
                  <text:p text:style-name="table_al">- Wet Normalisering Rechtspositie Ambtenaren</text:p>
                </table:table-cell>
                <table:table-cell table:style-name="cell_frame_all" table:number-rows-spanned="1" table:number-columns-spanned="1">
                  <text:p text:style-name="table_al">- De regelingen van Laborijn </text:p>
                  <text:p text:style-name="table_al">- Protocollen m.b.t. de privacy </text:p>
                  <text:p text:style-name="table_al"> en veiligheid </text:p>
                </table:table-cell>
              </table:table-row>
              <table:table-row table:style-name="row">
                <table:table-cell table:style-name="cell_frame_all" table:number-rows-spanned="1" table:number-columns-spanned="1">
                  <text:p text:style-name="table_al">Inkopen, verkopen, contractbeheer en dienstverlening aan derden</text:p>
                </table:table-cell>
                <table:table-cell table:style-name="cell_frame_all" table:number-rows-spanned="1" table:number-columns-spanned="1">
                  <text:p text:style-name="table_al">- EU aanbestedingsregels</text:p>
                  <text:p text:style-name="table_al">- Aanbestedingswet</text:p>
                  <text:p text:style-name="table_al">- Wet Markt en Overheid</text:p>
                  <text:p text:style-name="table_al">- Wet op de vennoot-</text:p>
                  <text:p text:style-name="table_al"> schapsbelasting</text:p>
                  <text:p text:style-name="table_al">- Wet op de omzetbelasting</text:p>
                  <text:p text:style-name="table_al"> (BTW compensatiefonds)</text:p>
                </table:table-cell>
                <table:table-cell table:style-name="cell_frame_all" table:number-rows-spanned="1" table:number-columns-spanned="1">
                  <text:p text:style-name="table_al">- De algemene voorwaarden </text:p>
                  <text:p text:style-name="table_al"> Laborijn</text:p>
                  <text:p text:style-name="table_al">- Het dienstverleningshandvest </text:p>
                  <text:p text:style-name="table_al"> Laborijn</text:p>
                  <text:p text:style-name="table_al">- De afzonderlijke dienstverle-</text:p>
                  <text:p text:style-name="table_al"> ningsovereenkomsten met </text:p>
                  <text:p text:style-name="table_al"> derde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2" table:number-columns-spanned="1">
                  <text:p text:style-name="table_al">Ontwikkelen naar Werk</text:p>
                  <text:p text:style-name="table_al"/>
                </table:table-cell>
                <table:table-cell table:style-name="cell_frame_all" table:number-rows-spanned="1" table:number-columns-spanned="1">
                  <text:p text:style-name="table_al">Re-integratie</text:p>
                </table:table-cell>
                <table:table-cell table:style-name="cell_frame_all" table:number-rows-spanned="1" table:number-columns-spanned="1">
                  <text:p text:style-name="table_al">- Participatiewet</text:p>
                  <text:p text:style-name="table_al">- Wet stimulering arbeids- </text:p>
                  <text:p text:style-name="table_al"> Participatie</text:p>
                  <text:p text:style-name="table_al">- Re-integratieverordeningen</text:p>
                  <text:p text:style-name="table_al"> Participatiewet<text:note text:id="noot_id1-3-2-4-4-1-5-2-3-5-1" text:note-class="footnote"><text:note-citation text:label="1">1</text:note-citation><text:note-body><text:p text:style-name="noot.al">De verordende bevoegdheden m.b.t. de Participatiewet zijn niet overgedragen aan Laborijn. Voor het opstellen van beleids- en uitvoeringsregels is Laborijn gebonden aan de kaders zoals deze door de gemeenteraden zijn vastgelegd in hun verordeningen als bedoeld in artikel 8a van de Participatiewet.</text:p></text:note-body></text:note></text:p>
                  <text:p text:style-name="table_al">- Verordeningen tegenprestatie</text:p>
                  <text:p text:style-name="table_al">- Verordeningen loonkosten- </text:p>
                  <text:p text:style-name="table_al"> kostensubsidie</text:p>
                </table:table-cell>
                <table:table-cell table:style-name="cell_frame_all" table:number-rows-spanned="1" table:number-columns-spanned="1">
                  <text:p text:style-name="table_al">- Uitvoeringsregels m.b.t. de</text:p>
                  <text:p text:style-name="table_al"> re-integratievoorzieningen (loon- </text:p>
                  <text:p text:style-name="table_al"> kostensubsidie, job coaching, </text:p>
                  <text:p text:style-name="table_al"> beschutwerk, scholing, premies)</text:p>
                  <text:p text:style-name="table_al">- Uitvoeringsregels m.b.t. de </text:p>
                  <text:p text:style-name="table_al"> tegenprestatie</text:p>
                  <text:p text:style-name="table_al"/>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p text:style-name="table_al">- Wet Sociale Werkvoorziening</text:p>
                </table:table-cell>
                <table:table-cell table:style-name="cell_frame_all" table:number-rows-spanned="1" table:number-columns-spanned="1">
                  <text:p text:style-name="table_al">- Beleidsregels detacheringen</text:p>
                  <text:p text:style-name="table_al">- Reglementen en protocollen</text:p>
                </table:table-cell>
              </table:table-row>
              <table:table-row table:style-name="row">
                <table:table-cell table:style-name="cell_frame_all" table:number-rows-spanned="3" table:number-columns-spanned="1">
                  <text:p text:style-name="table_al">Inkomen &amp; maatschappelijke participatie</text:p>
                  <text:p text:style-name="table_al"/>
                  <text:p text:style-name="table_al"/>
                  <text:p text:style-name="table_al"/>
                </table:table-cell>
                <table:table-cell table:style-name="cell_frame_all" table:number-rows-spanned="1" table:number-columns-spanned="1">
                  <text:p text:style-name="table_al">Sociale inkomens-voorzieningen</text:p>
                </table:table-cell>
                <table:table-cell table:style-name="cell_frame_all" table:number-rows-spanned="1" table:number-columns-spanned="1">
                  <text:p text:style-name="table_al">- Participatiewet</text:p>
                  <text:p text:style-name="table_al">- Regeling Participatiewet,</text:p>
                  <text:p text:style-name="table_al"> Ioaw en Ioaz</text:p>
                  <text:p text:style-name="table_al">- Besluit Participatiewet</text:p>
                  <text:p text:style-name="table_al">- Besluit aanwijzing registraties </text:p>
                  <text:p text:style-name="table_al"> gezamenlijke huishouding</text:p>
                  <text:p text:style-name="table_al">- Besluit extramurale vrijheids- </text:p>
                  <text:p text:style-name="table_al"> beneming en sociale zekerheid</text:p>
                  <text:p text:style-name="table_al">- Besluit gelijkstelling vreemde-</text:p>
                  <text:p text:style-name="table_al"> lingen Participatiewet, Ioaw/z </text:p>
                  <text:p text:style-name="table_al">- Algemeen inkomensbesluit </text:p>
                  <text:p text:style-name="table_al"> sociale zekerheidswetten </text:p>
                  <text:p text:style-name="table_al">- Wet SUWI</text:p>
                  <text:p text:style-name="table_al">- Besluit SUWI</text:p>
                  <text:p text:style-name="table_al">- Regeling SUWI </text:p>
                </table:table-cell>
                <table:table-cell table:style-name="cell_frame_all" table:number-rows-spanned="1" table:number-columns-spanned="1">
                  <text:p text:style-name="table_al">- Uitvoeringsregels m.b.t. doel-</text:p>
                  <text:p text:style-name="table_al"> groepen, vermogensvaststelling </text:p>
                  <text:p text:style-name="table_al"> en debiteurenbeh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oaw / Ioaz</text:p>
                  <text:p text:style-name="table_al">- Bbz 2004</text:p>
                  <text:p text:style-name="table_al">- Regeling administratieve uit-</text:p>
                  <text:p text:style-name="table_al"> voeringsvoorschriften Bbz 2004</text:p>
                  <text:p text:style-name="table_al">- Regeling financiering en ver-</text:p>
                  <text:p text:style-name="table_al"> verantwoording Ioaw, Ioaz en</text:p>
                  <text:p text:style-name="table_al"> Bbz 2004</text:p>
                  <text:p text:style-name="table_al">- Regeling vermogenswaar- </text:p>
                  <text:p text:style-name="table_al"> dering Ioaz</text:p>
                  <text:p text:style-name="table_al">-Tijdelijke Overbruggingsregeling Zelfstandig ondernemers (Tozo)</text:p>
                </table:table-cell>
                <table:table-cell table:style-name="cell_frame_all" table:number-rows-spanned="1" table:number-columns-spanned="1">
                  <text:p text:style-name="table_al"/>
                  <text:p text:style-name="table_al">- Uitvoeringsrege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ociale en Fiscale wetgeving</text:p>
                  <text:p text:style-name="table_al">- Wet financiering sociale ver-</text:p>
                  <text:p text:style-name="table_al"> zekeringen</text:p>
                  <text:p text:style-name="table_al">- Wet Walvis</text:p>
                  <text:p text:style-name="table_al">- Wet Taaleis</text:p>
                  <text:p text:style-name="table_al">- Verordeningen m.b.t. handha-</text:p>
                  <text:p text:style-name="table_al"> ving, verrekening bestuurlijke </text:p>
                  <text:p text:style-name="table_al"> boetes en afstemming</text:p>
                  <text:p text:style-name="table_al">- Verordeningen o.g.v. de Wet </text:p>
                  <text:p text:style-name="table_al"> Taaleis</text:p>
                  <text:p text:style-name="table_al">- Verordeningen clientenpartici-</text:p>
                  <text:p text:style-name="table_al"> patie</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Uitvoeringsregels</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4" table:number-columns-spanned="1">
                  <text:p text:style-name="table_al">Overige regelingen</text:p>
                  <text:p text:style-name="table_al"/>
                  <text:p text:style-name="table_al"/>
                  <text:p text:style-name="table_al"/>
                </table:table-cell>
                <table:table-cell table:style-name="cell_frame_all" table:number-rows-spanned="1" table:number-columns-spanned="1">
                  <text:p text:style-name="table_al">Bijzondere bijstand<text:note text:id="noot_id1-3-2-4-6-1-5-2-2-1-1" text:note-class="footnote"><text:note-citation text:label="2">2</text:note-citation><text:note-body><text:p text:style-name="noot.al">Aan Laborijn is overgedragen de taak tot het verlenen van aanvullende inkomensondersteuning vanuit de bijzondere bijstand indien de kosten direct verband houden met het levensonderhoud, zoals de woonkostentoeslagen en boven wettelijke aanvullingen op de bijstandsnorm. Het verlenen van bijzondere bijstand voor bijvoorbeeld de aanschaf van witgoed of ter dekking van de voor eigen rekening gebleven zorgkosten zijn niet aan Laborijn overgedragen.</text:p></text:note-body></text:note></text:p>
                </table:table-cell>
                <table:table-cell table:style-name="cell_frame_all" table:number-rows-spanned="1" table:number-columns-spanned="1">
                  <text:p text:style-name="table_al">- Participatiewet</text:p>
                  <text:p text:style-name="table_al">- Verordening individuele</text:p>
                  <text:p text:style-name="table_al"> Inkomenstoeslag</text:p>
                  <text:p text:style-name="table_al">- Verordening individuele</text:p>
                  <text:p text:style-name="table_al"> studietoeslag</text:p>
                  <text:p text:style-name="table_al"/>
                </table:table-cell>
                <table:table-cell table:style-name="cell_frame_all" table:number-rows-spanned="1" table:number-columns-spanned="1">
                  <text:p text:style-name="table_al"/>
                  <text:p text:style-name="table_al"/>
                  <text:p text:style-name="table_al">- Uitvoeringsregels met betrekking </text:p>
                  <text:p text:style-name="table_al"> tot doelgroepen en draagkracht </text:p>
                  <text:p text:style-name="table_al"/>
                </table:table-cell>
              </table:table-row>
              <table:table-row table:style-name="row">
                <table:table-cell table:style-name="cell_frame_all" table:number-rows-spanned="1" table:number-columns-spanned="1">
                  <text:p text:style-name="table_al">BBZ gevestigde ondernemers</text:p>
                </table:table-cell>
                <table:table-cell table:style-name="cell_frame_all" table:number-rows-spanned="1" table:number-columns-spanned="1">
                  <text:p text:style-name="table_al">- Bbz 2004</text:p>
                  <text:p text:style-name="table_al">- Regeling administratieve </text:p>
                  <text:p text:style-name="table_al"> uitvoeringsvoorschriften Bbz </text:p>
                  <text:p text:style-name="table_al"> 2004</text:p>
                  <text:p text:style-name="table_al">- Regeling financiering en </text:p>
                  <text:p text:style-name="table_al"> verantwoording Ioaw, Ioaz en </text:p>
                  <text:p text:style-name="table_al"> Bbz 2004</text:p>
                </table:table-cell>
                <table:table-cell table:style-name="cell_frame_all" table:number-rows-spanned="1" table:number-columns-spanned="1">
                  <text:p text:style-name="table_al">- Uitvoeringsregels </text:p>
                </table:table-cell>
              </table:table-row>
              <table:table-row table:style-name="row">
                <table:table-cell table:style-name="cell_frame_all" table:number-rows-spanned="1" table:number-columns-spanned="1">
                  <text:p text:style-name="table_al">Kinderopvang<text:note text:id="noot_id1-3-2-4-6-1-5-4-1-1-1" text:note-class="footnote"><text:note-citation text:label="3">3</text:note-citation><text:note-body><text:p text:style-name="noot.al">Met betrekking tot de Wet Kinderopvang en kwaliteitseisen peuterspeelzalen is aan Laborijn overgedragen de taak tot de vaststelling en uitbetaling van de gemeentelijke bijdragen t.b.v. de gemeentelijke doelgroepen met uitzondering van de groep medisch geïndiceerde.</text:p></text:note-body></text:note></text:p>
                </table:table-cell>
                <table:table-cell table:style-name="cell_frame_all" table:number-rows-spanned="1" table:number-columns-spanned="1">
                  <text:p text:style-name="table_al">- Wet kinderopvang en kwaliteitseisen peuterspeelzalen</text:p>
                </table:table-cell>
                <table:table-cell table:style-name="cell_frame_all" table:number-rows-spanned="1" table:number-columns-spanned="1">
                  <text:p text:style-name="table_al">- Uitvoeringsregels </text:p>
                </table:table-cell>
              </table:table-row>
              <table:table-row table:style-name="row">
                <table:table-cell table:style-name="cell_frame_all" table:number-rows-spanned="1" table:number-columns-spanned="1">
                  <text:p text:style-name="table_al">Inburgering<text:note text:id="noot_id1-3-2-4-6-1-5-5-1-1-1" text:note-class="footnote"><text:note-citation text:label="4">4</text:note-citation><text:note-body><text:p text:style-name="noot.al">De taak van Laborijn met betrekking tot de uitvoering van de Wet inburgering is beperkt tot de handhaving van die trajecten die voor 1 januari 2013 zijn gestart.</text:p></text:note-body></text:note></text:p>
                </table:table-cell>
                <table:table-cell table:style-name="cell_frame_all" table:number-rows-spanned="1" table:number-columns-spanned="1">
                  <text:p text:style-name="table_al">- Wet inburgering</text:p>
                </table:table-cell>
                <table:table-cell table:style-name="cell_frame_all" table:number-rows-spanned="1" table:number-columns-spanned="1">
                  <text:p text:style-name="table_al">- Uitvoeringsregel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TERMS.alternative">Controleprotocol voor de accountantscontrole van de jaarrekening van Laborijn 2020</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het algemeen bestuur van het openbaar lichaam Uitvoeringsorganisatie Laborijn houdende regels omtrent het controleprotocol voor de accountantscontrole van de jaarrekening</meta:user-defined>
    <meta:user-defined meta:name="DCTERMS.W3CDTF/DCTERMS.available">2020-09-02</meta:user-defined>
    <meta:user-defined meta:name="DCTERMS.W3CDTF/OVERHEIDop.jaargang">2020</meta:user-defined>
    <meta:user-defined meta:name="OVERHEIDop.publicationIssue">914</meta:user-defined>
    <meta:user-defined meta:name="OVERHEIDop.betreftRegeling">CVDR643664_1</meta:user-defined>
    <meta:user-defined meta:name="OVERHEIDop.BgrID/DC.identifier">bgr-2020-914</meta:user-defined>
    <meta:user-defined meta:name="xs:date/OVERHEIDop.startdatum">2020-09-03</meta:user-defined>
    <meta:user-defined meta:name="OVERHEIDop.versieInformatie"/>
  </office:meta>
</office:document-meta>
</file>