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nota's, bedrijfsvoeringsorganisatie Noaberkracht Dinkelland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Privacybeleid 2016 in te trekken</text:span>
              </text:p>
                <text:p text:style-name="al"> Bij bestuursbesluit van 29-10-2018 is reeds een nieuw privacybeleid vastgesteld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
                <text:span text:style-name="nadrukcur">Controlstatuut 2017 in te trekken</text:span>
              </text:p>
                <text:p text:style-name="al"> Bij bestuursbesluit van 26-11-2018 is reeds een nieuw controlstatuut vastgesteld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
                <text:span text:style-name="nadrukcur">Nota reserves en voorzieningen 2015-2018 in te trekken</text:span>
              </text:p>
                <text:p text:style-name="al"> Deze beleidsnota is verouderd en door het tijdsverloop in juridische zin uitgewerkt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Tubbergen</meta:user-defined>
    <meta:user-defined meta:name="OVERHEID.Gemeente/DC.spatial">Dinkelland</meta:user-defined>
    <meta:user-defined meta:name="DC.title">Intrekkingsbesluit beleidsnota's, bedrijfsvoeringsorganisatie Noaberkracht Dinkelland Tubber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91</meta:user-defined>
    <meta:user-defined meta:name="OVERHEIDop.betreftRegeling">CVDR439855_1</meta:user-defined>
    <meta:user-defined meta:name="OVERHEIDop.BgrID/DC.identifier">bgr-2020-91</meta:user-defined>
    <meta:user-defined meta:name="OVERHEIDop.versieInformatie"/>
  </office:meta>
</office:document-meta>
</file>