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van het Aanwijzingsbesluit ex artikel 2.5 van de “Noodverordening COVID-19 Veiligheidsregio Limburg-Noord 10 augustus 2020” betreffende het Strandbad Kasteelse Bossen te Horst: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de Veiligheidsregio Limburg Noord, gelet op artikel 176 van de Gemeentewet en op artikel 39 van de Wet Veiligheidsregio’s,</text:p>
            <text:p text:style-name="al"/>
            <text:p text:style-name="al">Overwegende: </text:p>
            <text:p text:style-name="al">dat op 10 augustus 2020 door hem is besloten tot vaststelling ‘Aanwijzingsbesluit ex artikel 2.5 van de Noodverordening COVID-19 Veiligheidsregio Limburg-Noord 10 augustus 2020’, betreffende het Strandbad Kasteelse Bossen te Horst,</text:p>
            <text:p text:style-name="al"/>
            <text:p text:style-name="al">dat er extra maatregelen zijn genomen om de toestroom van mensen naar het strand en strandbad te beheersen en versoepeling van opgelegde beperkingen waar mogelijk, gepast is,</text:p>
            <text:p text:style-name="al"/>
            <text:p text:style-name="al">dat de noodzaak om het Strandbad Kasteelse Bossen te Horst gesloten te houden is komen te vervallen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/text:p>
            <text:p text:style-name="al"/>
            <text:p text:style-name="al">
            <text:span text:style-name="nadrukvet">Artikel 1</text:span>
          </text:p>
            <text:p text:style-name="al">Aanwijzingsbesluit van 10 augustus 2020, ex artikel 2.5 van de Noodverordening COVID-19 Veiligheidsregio Limburg-Noord 10 augustus 2020’, betreffende het Strandbad Kasteelse Bossen te Horst in te trekken met ingang van 13 augustus 2020.</text:p>
            <text:p text:style-name="al"/>
            <text:p text:style-name="al">
            <text:span text:style-name="nadrukvet">Artikel 2</text:span>
          </text:p>
            <text:p text:style-name="al">Dit besluit treedt in werking met ingang van 13 augustus 202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nlo,</text:span>
            <text:span text:style-name="datum">12 augustus 2020</text:span>
          </text:p>
          </text:section>
          <text:section text:name="ondertekening_id1-3-2-3-2">
            <text:p>De voorzitter van de Veiligheidsregio Limburg-Noord</text:p>
            <text:p><text:span text:style-name="ondertekening_naam"><text:span text:style-name="voornaam"/><text:span text:style-name="achternaam"> A. Scholten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en Gemeentelijke Gezondheidsdienst Limburg-Noord</text:p>
            </table:table-cell>
            <table:table-cell office:value-type="string" table:style-name="header.C">
              <text:p text:style-name="headerright"><text:span text:style-name="nr">Nr. 90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90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90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0/xml/MC-DRP-OverigeBvAS-Web-CB.xml</meta:user-defined>
    <meta:user-defined meta:name="OVERHEID.RegionaalSamenwerkingsorgaan/DC.creator">Veiligheidsregio en Gemeentelijke Gezondheidsdienst Limburg-Noo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Veiligheidsregio en Gemeentelijke Gezondheidsdienst Limburg-Noord</meta:user-defined>
    <meta:user-defined meta:name="OVERHEID.RegionaalSamenwerkingsorgaan/OVERHEID.authority">Veiligheidsregio en Gemeentelijke Gezondheidsdienst Limburg-Noord</meta:user-defined>
    <meta:user-defined meta:name="OVERHEID.TaxonomieBeleidsagenda/OVERHEID.category">Openbare orde en veiligheid | Organisatie en beleid</meta:user-defined>
    <meta:user-defined meta:name="DC.source">artikel 39 van de Wet veiligheidsregio’s]|[1.0:c:BWBR0027466&amp;artikel=39&amp;g=2020-07-01</meta:user-defined>
    <meta:user-defined meta:name="DC.source">artikel 176 van de Gemeentewet]|[1.0:c:BWBR0005416&amp;artikel=176&amp;g=2020-01-01</meta:user-defined>
    <dc:language>nl</dc:language>
    <meta:user-defined meta:name="OVERHEID.Gemeente/DC.spatial">Horst aan de Maas</meta:user-defined>
    <meta:user-defined meta:name="OVERHEID.Provincie/DC.spatial">Limburg</meta:user-defined>
    <meta:user-defined meta:name="DC.title">Besluit tot intrekking van het Aanwijzingsbesluit ex artikel 2.5 van de “Noodverordening COVID-19 Veiligheidsregio Limburg-Noord 10 augustus 2020” betreffende het Strandbad Kasteelse Bossen te Horst:</meta:user-defined>
    <meta:user-defined meta:name="DCTERMS.W3CDTF/DCTERMS.available">2020-08-31</meta:user-defined>
    <meta:user-defined meta:name="DCTERMS.W3CDTF/OVERHEIDop.jaargang">2020</meta:user-defined>
    <meta:user-defined meta:name="OVERHEIDop.publicationIssue">909</meta:user-defined>
    <meta:user-defined meta:name="OVERHEIDop.betreftRegeling">CVDR643633_1</meta:user-defined>
    <meta:user-defined meta:name="OVERHEIDop.BgrID/DC.identifier">bgr-2020-909</meta:user-defined>
    <meta:user-defined meta:name="xs:date/OVERHEIDop.startdatum">2020-08-13</meta:user-defined>
    <meta:user-defined meta:name="OVERHEIDop.versieInformatie"/>
  </office:meta>
</office:document-meta>
</file>