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Aanwijzingsbesluit Mookerplas van 15 april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Limburg Noord, gelet op artikel 176 van de Gemeentewet en op artikel 39 van de Wet Veiligheidsregio’s,</text:p>
            <text:p text:style-name="al"/>
            <text:p text:style-name="al">Overwegende: dat op 15 april 2020 door hem is besloten tot vaststelling ‘Aanwijzingsbesluit ex artikel 2.5 van de Noodverordening COVID-19 Veiligheidsregio Limburg-Noord 10 april 2020’, betreffende het recreatiestrand Mookerplas </text:p>
            <text:p text:style-name="al"/>
            <text:p text:style-name="al">dat de besmettingsgraad van het coronavirus (COVID-19) aan het afnemen is en versoepeling van opgelegde beperkingen waar mogelijk, gepast is,</text:p>
            <text:p text:style-name="al"/>
            <text:p text:style-name="al">dat de noodzaak om het recreatiestrand aan de Mookerplas gesloten te houden is komen te vervallen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Aanwijzingsbesluit ex artikel 2.5 van de Noodverordening COVID-19 Veiligheidsregio Limburg-Noord 10 april 2020’, betreffende het recreatiestrand Mookerplas in te trekken met ingang van 1 juni 2020.</text:p>
            <text:p text:style-name="al"/>
            <text:p text:style-name="al">
            <text:span text:style-name="nadrukvet">Artikel 2 </text:span>
          </text:p>
            <text:p text:style-name="al">Dit besluit treedt in werking met ingang van 1 juni 2020.</text:p>
            <text:p text:style-name="al"/>
            <text:p text:style-name="al"/>
            <text:p text:style-name="al">Vastgesteld op 29 mei 2020</text:p>
            <text:p text:style-name="al"/>
            <text:p text:style-name="al">De voorzitter van de veiligheidsregio Limburg-Noord</text:p>
            <text:p text:style-name="al">A. Schol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Openbare orde en veiligheid | Organisatie en beleid</meta:user-defined>
    <meta:user-defined meta:name="DC.source">https://vrln.nl/application/files/3715/9437/8305/Intrekken_aanwijzingsbesluit_Mookerplas_29_mei_2020.pdf</meta:user-defined>
    <dc:language>nl</dc:language>
    <meta:user-defined meta:name="OVERHEID.Gemeente/DC.spatial">Mook en Middelaar</meta:user-defined>
    <meta:user-defined meta:name="OVERHEID.Provincie/DC.spatial">Limburg</meta:user-defined>
    <meta:user-defined meta:name="DC.title">Besluit tot intrekking van het Aanwijzingsbesluit Mookerplas van 15 april 2020</meta:user-defined>
    <meta:user-defined meta:name="DCTERMS.W3CDTF/DCTERMS.available">2020-08-31</meta:user-defined>
    <meta:user-defined meta:name="DCTERMS.W3CDTF/OVERHEIDop.jaargang">2020</meta:user-defined>
    <meta:user-defined meta:name="OVERHEIDop.publicationIssue">907</meta:user-defined>
    <meta:user-defined meta:name="OVERHEIDop.betreftRegeling">CVDR643631_1</meta:user-defined>
    <meta:user-defined meta:name="OVERHEIDop.BgrID/DC.identifier">bgr-2020-907</meta:user-defined>
    <meta:user-defined meta:name="xs:date/OVERHEIDop.startdatum">2020-06-01</meta:user-defined>
    <meta:user-defined meta:name="OVERHEIDop.versieInformatie"/>
  </office:meta>
</office:document-meta>
</file>