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Aanwijzingsbesluit ex artikel 2.5 van de ''Noodverordening COVID-19 Veiligheidsregio Limburg-Noord 3 april 2020''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Limburg-Noord,</text:p>
            <text:p text:style-name="al">gelet op artikel 176 van de Gemeentewet en op artikel 39 van de Wet Veiligheidsregio's,</text:p>
            <text:p text:style-name="al"/>
            <text:p text:style-name="al">Overwegende:</text:p>
            <text:p text:style-name="al">dat op 3 april 2020 door hem is besloten tot vaststelling 'Aanwijzingsbesluit ex artikel 2.5 van de Noodverordening COVID-19 Veiligheidsregio Limburg-Noord 3 april 2020', betreffende een viertal locaties in de gemeente Roermond,</text:p>
            <text:p text:style-name="al"/>
            <text:p text:style-name="al">dat de besmettingsgraad van het coronavirus (COVID-19) aan het afnemen is en versoepeling van opgelegde beperkingen waar mogelijk, gepast is, </text:p>
            <text:p text:style-name="al"/>
            <text:p text:style-name="al">dat de noodzaak om deze locaties gesloten te houden is komen te vervallen,</text:p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Aanwijzingsbesluit ex artikel 2.5 van de 'Noodverordening COVID-19 Veiligheidsregio Limburg-Noord 3 april 2020', betreffende de locaties:</text:p>
            <text:p text:style-name="al">- Het Cruiff Court aan de Olieslagersstraat;</text:p>
            <text:p text:style-name="al">- De skatebaan aan de Achilleslaan (bij zwembad de Roerdomp);</text:p>
            <text:p text:style-name="al">- De skatebaan aan de Geuljanslaan in Herten (bij HC Concordia); en</text:p>
            <text:p text:style-name="al">- De Sportskooi aan de Antillenlaan in de Kemp</text:p>
            <text:p text:style-name="al"/>
            <text:p text:style-name="al">in te trekken met ingang van 15 juni 2020. </text:p>
            <text:p text:style-name="al"/>
            <text:p text:style-name="al">
            <text:span text:style-name="nadrukvet">Artikel 2</text:span>
          </text:p>
            <text:p text:style-name="al">Dit besluit treedt in werking met ingang van 15 juni 2020.</text:p>
            <text:p text:style-name="al"/>
            <text:p text:style-name="al"/>
            <text:p text:style-name="al">Vastgesteld op 12 juni 2020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voorzitter van de Veiligheidsregio Limburg-Noord </text:p>
            <text:p><text:span text:style-name="deze">A.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0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0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/OVERHEID.category">Openbare orde en veiligheid | Organisatie en beleid</meta:user-defined>
    <meta:user-defined meta:name="DC.source">https://vrln.nl/application/files/2515/9437/8315/Intrekken_aanwijzingsbesluiten_Roermond_15_juni_2020.pdf</meta:user-defined>
    <dc:language>nl</dc:language>
    <meta:user-defined meta:name="OVERHEID.Gemeente/DC.spatial">Roermond</meta:user-defined>
    <meta:user-defined meta:name="OVERHEID.Provincie/DC.spatial">Limburg</meta:user-defined>
    <meta:user-defined meta:name="DC.title">Besluit tot intrekking van het Aanwijzingsbesluit ex artikel 2.5 van de ''Noodverordening COVID-19 Veiligheidsregio Limburg-Noord 3 april 2020''.</meta:user-defined>
    <meta:user-defined meta:name="DCTERMS.W3CDTF/DCTERMS.available">2020-08-31</meta:user-defined>
    <meta:user-defined meta:name="DCTERMS.W3CDTF/OVERHEIDop.jaargang">2020</meta:user-defined>
    <meta:user-defined meta:name="OVERHEIDop.publicationIssue">906</meta:user-defined>
    <meta:user-defined meta:name="OVERHEIDop.betreftRegeling">CVDR643630_1</meta:user-defined>
    <meta:user-defined meta:name="OVERHEIDop.BgrID/DC.identifier">bgr-2020-906</meta:user-defined>
    <meta:user-defined meta:name="xs:date/OVERHEIDop.startdatum">2020-06-15</meta:user-defined>
    <meta:user-defined meta:name="OVERHEIDop.versieInformatie"/>
  </office:meta>
</office:document-meta>
</file>