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het Aanwijzingsbesluit ex artikel 2.5 van de “Noodverordening COVID-19 Veiligheidsregio Limburg-Noord 10 april 2020” betreffende het bosgebied gelegen achter de Defensieweg te Baexem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de Veiligheidsregio Limburg Noord, gelet op artikel 176 van de Gemeentewet en op artikel 39 van de Wet Veiligheidsregio’s, </text:p>
            <text:p text:style-name="al"/>
            <text:p text:style-name="al">Overwegende: </text:p>
            <text:p text:style-name="al">dat op 22 april 2020 door hem is besloten tot vaststelling ‘Aanwijzingsbesluit ex artikel 2.5 van de Noodverordening COVID-19 Veiligheidsregio Limburg-Noord 10 april 2020’, betreffende het bosgebied gelegen achter de Defensieweg te Baexem,</text:p>
            <text:p text:style-name="al"/>
            <text:p text:style-name="al">dat de besmettingsgraad van het coronavirus (COVID-19) aan het afnemen is en versoepeling van opgelegde beperkingen waar mogelijk, gepast is, </text:p>
            <text:p text:style-name="al"/>
            <text:p text:style-name="al">dat de noodzaak om het bosgebied gelegen achter de Defensieweg te Baexem gesloten te houden is komen te vervallen, 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 </text:span>
          </text:p>
            <text:p text:style-name="al">Aanwijzingsbesluit van 22 april 2020, ex artikel 2.5 van de Noodverordening COVID-19 Veiligheidsregio Limburg-Noord 10 april 2020’, betreffende het bosgebied gelegen achter de Defensieweg te Baexem in te trekken met ingang van 1 juni 2020.</text:p>
            <text:p text:style-name="al"/>
            <text:p text:style-name="al">
            <text:span text:style-name="nadrukvet">Artikel 2</text:span>
          </text:p>
            <text:p text:style-name="al">Dit besluit treedt in werking met ingang van 1 juli 2020. </text:p>
            <text:p text:style-name="al"/>
            <text:p text:style-name="al">Vastgesteld op 30 juni 2020 </text:p>
            <text:p text:style-name="al"/>
            <text:p text:style-name="al">De voorzitter van de veiligheidsregio Limburg -Noord </text:p>
            <text:p text:style-name="al">A. Scholt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en Gemeentelijke Gezondheidsdienst Limburg-Noord</text:p>
            </table:table-cell>
            <table:table-cell office:value-type="string" table:style-name="header.C">
              <text:p text:style-name="headerright"><text:span text:style-name="nr">Nr. 90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0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0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RegionaalSamenwerkingsorgaan/DC.creator">Veiligheidsregio en Gemeentelijke Gezondheidsdienst Limburg-Noo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en Gemeentelijke Gezondheidsdienst Limburg-Noord</meta:user-defined>
    <meta:user-defined meta:name="OVERHEID.RegionaalSamenwerkingsorgaan/OVERHEID.authority">Veiligheidsregio en Gemeentelijke Gezondheidsdienst Limburg-Noord</meta:user-defined>
    <meta:user-defined meta:name="OVERHEID.TaxonomieBeleidsagenda/OVERHEID.category">Openbare orde en veiligheid | Organisatie en beleid</meta:user-defined>
    <meta:user-defined meta:name="DC.source">https://vrln.nl/application/files/1515/9437/8329/Intrekken_aanwijzingsbesluit_Baexem_30_juni_2020.pdf</meta:user-defined>
    <dc:language>nl</dc:language>
    <meta:user-defined meta:name="OVERHEID.Gemeente/DC.spatial">Leudal</meta:user-defined>
    <meta:user-defined meta:name="OVERHEID.Provincie/DC.spatial">Limburg</meta:user-defined>
    <meta:user-defined meta:name="DC.title">Besluit tot intrekking van het Aanwijzingsbesluit ex artikel 2.5 van de “Noodverordening COVID-19 Veiligheidsregio Limburg-Noord 10 april 2020” betreffende het bosgebied gelegen achter de Defensieweg te Baexem:</meta:user-defined>
    <meta:user-defined meta:name="DCTERMS.W3CDTF/DCTERMS.available">2020-08-31</meta:user-defined>
    <meta:user-defined meta:name="DCTERMS.W3CDTF/OVERHEIDop.jaargang">2020</meta:user-defined>
    <meta:user-defined meta:name="OVERHEIDop.publicationIssue">905</meta:user-defined>
    <meta:user-defined meta:name="OVERHEIDop.betreftRegeling">CVDR643628_1</meta:user-defined>
    <meta:user-defined meta:name="OVERHEIDop.BgrID/DC.identifier">bgr-2020-905</meta:user-defined>
    <meta:user-defined meta:name="xs:date/OVERHEIDop.startdatum">2020-07-01</meta:user-defined>
    <meta:user-defined meta:name="OVERHEIDop.versieInformatie"/>
  </office:meta>
</office:document-meta>
</file>