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introductie-activiteiten studentenvereniging, studentensportvereniging of studievereniging in de gemeente Leiden vanaf dinsdag 25 augustus 2020 (artikel 2.1a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dat de introductie-activiteiten een waardevolle bijdrage kunnen leveren aan de introductieperiode voor nieuwe studenten van studieverenigingen, studentenverenigingen en studentensportverenigingen;</text:p>
            <text:p text:style-name="al">- dat deze introductie-activiteiten van de studentenvereniging, studentensportvereniging of studievereniging geassocieerd met een onderwijsinstelling binnen de gemeente Leiden en die plaatsvinden in de gemeente Leiden zijn afgestemd in een overleg met een onderwijsinstelling en de gemeente Leiden;</text:p>
            <text:p text:style-name="al">- dat de evenementen coördinator van de gemeente Leiden per e-mail heeft ingestemd met de voorgestelde introductie-activiteiten en hiervan de veiligheidsregio Hollands Midden per email op de hoogte heeft gesteld;</text:p>
            <text:p text:style-name="al">- dat de studentenvereniging, studentensportvereniging of studievereniging tijdens deze introductie-activiteiten te allen tijde de maatregelen van het RIVM en de voorschriften uit de noodverordening in acht neemt om het risico op besmetting van het COVID-19 virus te beperken;</text:p>
            <text:p text:style-name="al">- dat, voor zover van toepassing op grond van de geldende noodverordening, tijdens alle samenkomsten gericht op introductie of werving van de studentenvereniging, studentensportvereniging of studievereniging in de veiligheidsregio Hollands Midden het houden van een veilige afstand van 1,5 meter tussen personen onderling gewaarborgd is; </text:p>
            <text:p text:style-name="al">- dat de introductie-activiteiten tot doel heeft om aanstaande studenten kennis te maken met de activiteiten die de studentenvereniging, studentensportvereniging of studievereniging te bieden heeft;</text:p>
            <text:p text:style-name="al">- dat deelname van studenten aan de introductie-activiteiten bij studentenvereniging, studentensportvereniging of studievereniging met maximaal 100 personen per locatie tegelijkertijd aanwezig mogen zijn en de deelnemers opgedeeld zijn in kleine groepjes van maximaal 25 personen;</text:p>
            <text:p text:style-name="al">- dat tijdens de introductie-activiteiten van studentenvereniging, studentensportvereniging of studievereniging geen alcoholhoudende dranken worden verstrekt of genuttigd;</text:p>
            <text:p text:style-name="al">- dat de introductie-activiteiten van studentenvereniging, studentensportvereniging of studievereniging niet mogen plaatsvinden tussen 22:00 en 06:00 uur;  </text:p>
            <text:p text:style-name="al">- dat het (enkel) onder de hierna genoemde voorschriften is toegestaan aan de studentenvereniging, studentensportvereniging of studievereniging om introductie-activiteiten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verbod op organiseren, te laten organiseren, te laten plaatsvinden of te laten ontstaan met samenkomsten in de publieke ruimte of in een besloten plaats, niet zijnde een woning of een daarbij behoren erf, in het kader van de werving en introductie van studenten van het middelbaar beroepsonderwijs (mbo), het hoger beroepsonderwijs (hbo) en het wetenschappelijk onderwijs (wo) samenkomsten (artikel 2.1a, eerste lid, van de noodverordening) is niet van toepassing op samenkomsten georganiseerd door een studentenvereniging, studentensportvereniging of studievereniging in de gemeente Leiden, indien de navolgende voorschriften in acht worden genomen:</text:p>
            <text:p text:style-name="al"/>
            <text:p text:style-name="al">a. de evenementen coördinator van de gemeente Leiden heeft per e-mail ingestemd met de voorgestelde introductie-activiteiten;</text:p>
            <text:p text:style-name="al">b. de evenementen coördinator van de gemeente Leiden heeft de e-mail waarin toestemming is gegeven voor de samenkomst gestuurd aan de veiligheidsregio Hollands Midden;</text:p>
            <text:p text:style-name="al">c. de studentenvereniging, studentensportvereniging of studievereniging gedurende de samenkomst de e-mail waarin toestemming is gegeven voor de samenkomst door de evenementen coördinator van de gemeente Leiden, op verzoek kan tonen aan de aangewezen toezichthouders; </text:p>
            <text:p text:style-name="al">d. de introductie-activiteiten van de studentenvereniging, studentensportvereniging of studievereniging plaatsvinden tussen 06:00 en 22:00 uur</text:p>
            <text:p text:style-name="al">e. dat bij de samenkomst maximaal 100 personen per locatie tegelijkertijd aanwezig en opgedeeld in groepen van maximaal 25 personen;</text:p>
            <text:p text:style-name="al">f. alle noodzakelijke maatregelen te treffen waardoor de deelnemers te allen tijde 1,5 meter afstand tot elkaar kunnen houden, voor zover dit op grond van de noodverordening vereist is;</text:p>
            <text:p text:style-name="al">g. voldoende hygiënemaatregelen te treffen waarmee de verspreiding van COVID-19 wordt tegengegaan;</text:p>
            <text:p text:style-name="al">h. de richtlijnen van het RIVM en de maatregelen vanuit de overheid in acht te nemen;</text:p>
            <text:p text:style-name="al">i. tijdens de samenkomst geen alcoholhoudende dranken te verstrekken of te nuttigen;</text:p>
            <text:p text:style-name="al">j. indien van toepassing, de voorschriften uit de verleende vergunning voor de samenkomst en het, eventueel, daarbij behorende opgestelde protocol na te lev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vanaf woensdag 26 augustus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troductie-activiteiten studentenvereniging, studentensportvereniging of studievereniging in de gemeente Leiden 11e Noodverordening COVID-19 veiligheidsregio Hollands Midden 21 augustus 2020’. </text:p>
            <text:p text:style-name="al"/>
          </text:section>
        </text:section>
        <text:section text:name="regeling-sluiting_id1-3-2-3" text:style-name="regeling-sluiting">
          <text:section text:name="ondertekening_id1-3-2-3-1">
            <text:p><text:span text:style-name="functie">Leiden, 26 augustus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0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0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0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activiteiten studentenvereniging, studentensportvereniging of studievereniging in de gemeente Leiden 11e Noodverordening COVID-19 veiligheidsregio Hollands Midden 21 augustus 2020</meta:user-defined>
    <dc:language>nl</dc:language>
    <meta:user-defined meta:name="OVERHEID.Gemeente/DC.spatial">Leiden</meta:user-defined>
    <meta:user-defined meta:name="DC.title">Besluit van de voorzitter van de veiligheidsregio Hollands Midden  inhoudende de ontheffing introductie-activiteiten studentenvereniging, studentensportvereniging of studievereniging in de gemeente Leiden vanaf dinsdag 25 augustus 2020 (artikel 2.1a 11e Noodverordening COVID-19 VRHM 21 augustus 2020)</meta:user-defined>
    <meta:user-defined meta:name="DCTERMS.W3CDTF/DCTERMS.available">2020-08-31</meta:user-defined>
    <meta:user-defined meta:name="DCTERMS.W3CDTF/OVERHEIDop.jaargang">2020</meta:user-defined>
    <meta:user-defined meta:name="OVERHEIDop.publicationIssue">904</meta:user-defined>
    <meta:user-defined meta:name="OVERHEIDop.betreftRegeling">CVDR643623_1</meta:user-defined>
    <meta:user-defined meta:name="xs:date/OVERHEIDop.startdatum">2020-08-26</meta:user-defined>
    <meta:user-defined meta:name="OVERHEIDop.BgrID/DC.identifier">bgr-2020-904</meta:user-defined>
    <meta:user-defined meta:name="OVERHEIDop.versieInformatie"/>
  </office:meta>
</office:document-meta>
</file>