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kennismakingstijd studievereniging De Leidsche Flesch’ op 12 en 13 september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Leidsche Flesch (studievereniging voor studenten Natuurkunde, Sterrenkunde, Wiskunde en Informatica aan de Universiteit Leiden) te Leiden, op zaterdag 12 september en zondag 13 september 2020 een kennismakingstijd voor eerstejaars studenten van de studies Natuurkunde, Sterrenkunde, Wiskunde en Informatica organiseert; </text:p>
            <text:p text:style-name="al">- dat de kennismakingstijd plaatsvindt zoals omschreven in het programma in de bijlage;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tijdens elk deel van de in totaal drie delen van de kennismakingstijd de aspirant leden opgedeeld zijn in kleine groepjes van maximaal 10 personen, exclusief mentor; </text:p>
            <text:p text:style-name="al">- dat de kennismakingstijd plaatsvindt in park Landskroon (Oude Rijnsburgerweg te Oegstgeest); </text:p>
            <text:p text:style-name="al">- dat de kennismakingstijd mag plaatsvinden tussen 09:00 en 14:00 uur;</text:p>
            <text:p text:style-name="al">- dat de Leidsche Flesch tijdens de kennismakingstijd de maatregelen van het RIVM en de voorschriften uit de noodverordening in acht neemt om het risico op besmetting van het COVID-19 virus te beperken;</text:p>
            <text:p text:style-name="al">- dat tijdens de kennismakingstijd van de Leidsche Flesch het houden van een veilige afstand van 1,5 meter tussen personen onderling te allen tijde gewaarborgd is;</text:p>
            <text:p text:style-name="al">- dat tijdens de kennismakingstijd van de Leidsche Flesch geen alcoholhoudende dranken worden verstrekt of genuttigd;</text:p>
            <text:p text:style-name="al">- dat uit de aanvraag en bijbehorend  document ‘Eerstejaarsdagen van De Leidsche Flesch’ volgt dat de veiligheid van de deelnemers aan de kennismakingstijd voldoende gewaarborgd is;  </text:p>
            <text:p text:style-name="al">- dat het (enkel) onder de hierna genoemde voorschriften is toegestaan aan De Leidsche Flesch om de kennismakingstijd plaats te laten vind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de kennismakingstijd georganiseerd door studievereniging De Leidsche Flesch zaterdag 12 september en zondag 13 september 2020 te Oegstgeest (park Landskroon – Oude Rhijnzichtweg) conform de hierboven genoemde overgelegde plannen, indien de navolgende voorschriften in acht worden genomen:</text:p>
            <text:p text:style-name="al"/>
            <text:p text:style-name="al">a. de kennismakingstijd van De Leidsche Flesch vindt plaats tussen 09:00 en 14:00 uur;</text:p>
            <text:p text:style-name="al">b. tijdens elk deel van de kennismakingstijd zijn de aspirant leden opgedeeld in kleine groepjes van maximaal 10 personen, exclusief mentor;</text:p>
            <text:p text:style-name="al">c. tijdens de kennismakingstijd van De Leidsche Flesch alle noodzakelijke maatregelen te treffen waardoor alle aanwezigen te allen tijde 1,5 meter afstand tot elkaar kunnen houden;</text:p>
            <text:p text:style-name="al">d. dat tijdens de gehele kennismakingstijd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kennismakingstijd van De Leidsche Flesch geen alcoholhoudende dranken te verstrekken of te nuttigen;</text:p>
            <text:p text:style-name="al">h. de voorschriften uit de opgestelde plannen te allen tijde na te lev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zaterdag 12 september 2020 en zondag 13 september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kennismakingstijd studievereniging De Leidsche Flesch Leiden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26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0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kennismakingstijd studievereniging De Leidsche Flesch Leiden 11e Noodverordening COVID-19 veiligheidsregio Hollands Midden 21 augustus 2020</meta:user-defined>
    <dc:language>nl</dc:language>
    <meta:user-defined meta:name="OVERHEID.Gemeente/DC.spatial">Oegstgeest</meta:user-defined>
    <meta:user-defined meta:name="DC.title">Besluit van de voorzitter van de veiligheidsregio Hollands Midden  inhoudende de ontheffing ‘kennismakingstijd studievereniging De Leidsche Flesch’ op 12 en 13 september 2020 (artikel 2.1a van de 11e Noodverordening COVID-19 VRHM 21 augustus 2020)</meta:user-defined>
    <meta:user-defined meta:name="DCTERMS.W3CDTF/DCTERMS.available">2020-08-31</meta:user-defined>
    <meta:user-defined meta:name="DCTERMS.W3CDTF/OVERHEIDop.jaargang">2020</meta:user-defined>
    <meta:user-defined meta:name="OVERHEIDop.publicationIssue">903</meta:user-defined>
    <meta:user-defined meta:name="OVERHEIDop.betreftRegeling">CVDR643622_1</meta:user-defined>
    <meta:user-defined meta:name="xs:date/OVERHEIDop.startdatum">2020-09-12</meta:user-defined>
    <meta:user-defined meta:name="xs:date/OVERHEIDop.einddatum">2020-09-14</meta:user-defined>
    <meta:user-defined meta:name="OVERHEIDop.BgrID/DC.identifier">bgr-2020-903</meta:user-defined>
    <meta:user-defined meta:name="OVERHEIDop.versieInformatie"/>
  </office:meta>
</office:document-meta>
</file>