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introductieactiviteiten Leidse instrumentmakers School (LiS) van maandag 31 augustus tot en met donderdag 3 september 2020 (artikel 2.1a van de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Leidse instrumentmakers School (LiS), van maandag 31 augustus tot en met donderdag 3 september 2020 introductieactiviteiten voor studenten organiseert; </text:p>
            <text:p text:style-name="al">- dat de introductieactiviteiten verdeeld is in onderdelen zoals omschreven in het verzoek van directeur-bestuurder van de Leidse instrumentmakers School (LiS) die op 24 augustus 2020 per email ingediend is;</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tijdens elk deel van de introductieactiviteiten de studenten opgedeeld zijn in kleine groepjes van maximaal 25 personen, inclusief begeleiders; </text:p>
            <text:p text:style-name="al">- dat de kennismakingstijd plaatsvindt op diverse locaties in Katwijk en Leiden;</text:p>
            <text:p text:style-name="al">- dat de introductieactiviteiten mogen plaatsvinden tussen 06:00 en 22:00 uur;</text:p>
            <text:p text:style-name="al">- dat Leidse instrumentmakers School (LiS) tijdens de introductieactiviteiten de maatregelen van het RIVM en de voorschriften uit de noodverordening in acht neemt om het risico op besmetting van het COVID-19 virus te beperken;</text:p>
            <text:p text:style-name="al">- dat tijdens de introductieactiviteiten van Leidse instrumentmakers School (LiS) het houden van een veilige afstand van 1,5 meter tussen personen onderling te allen tijde gewaarborgd is;</text:p>
            <text:p text:style-name="al">- dat tijdens de introductieactiviteiten van Leidse instrumentmakers  School (LiS) geen alcoholhoudende dranken worden verstrekt of genuttigd;</text:p>
            <text:p text:style-name="al">- dat uit het verzoek van de Leidse instrumentmakers School (LiS) alsmede de gesprekken met de veiligheidsregio Hollands Midden, de onderwijsinstelling en het opgestelde coronaveiligheidsprotocol volgt dat de veiligheid van de deelnemers aan de kennismakingstijd voldoende gewaarborgd is;  </text:p>
            <text:p text:style-name="al">- dat met het bestuur van Leidse instrumentmakers School (LiS) goede afspraken zijn gemaakt over de introductieactiviteiten;</text:p>
            <text:p text:style-name="al">- dat het (enkel) onder de hierna genoemde voorschriften is toegestaan aan Leidse instrumentmakers School (LiS) om de introductieactiviteiten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2.1a, tweede lid, van 11e Noodverordening COVID-19 veiligheidsregio Hollands Midden een ontheffing voor het organiseren van introductieactiviteiten georganiseerd door Leidse instrumentmakers School (LiS) van maandag 31 augustus tot en met donderdag 3 september 2020 te Katwijk en in Leiden, conform de hierboven genoemde overgelegde plannen, indien de navolgende voorschriften in acht worden genomen:</text:p>
            <text:p text:style-name="al"/>
            <text:p text:style-name="al">a. de introductieactiviteiten van Leidse instrumentmakers School (LiS) vinden plaats tussen 06:00 en 22:00 uur;</text:p>
            <text:p text:style-name="al">b. tijdens elk deel van de introductieactiviteiten zijn de studenten opgedeeld in kleine groepjes van maximaal 25 personen, inclusief begeleiders;</text:p>
            <text:p text:style-name="al">c. tijdens de introductieactiviteiten van Leidse instrumentmakers School (LiS) alle noodzakelijke maatregelen te treffen waardoor alle aanwezigen te allen tijde 1,5 meter afstand tot elkaar kunnen houden;</text:p>
            <text:p text:style-name="al">d. dat tijdens de introductieactiviteiten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introductieactiviteiten van Leidse instrumentmakers School (LiS) geen alcoholhoudende dranken te verstrekken of te nuttigen;</text:p>
            <text:p text:style-name="al">h. de voorschriften uit de opgestelde plannen te allen tijde na te leven.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 maandag 31 augustus 2020 tot en met donderdag 3 september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activiteiten Leidse instrumentmakers School (LiS) 11e Noodverordening COVID-19 veiligheidsregio Hollands Midden 21 augustus 2020’. </text:p>
            <text:p text:style-name="al"/>
          </text:section>
        </text:section>
        <text:section text:name="regeling-sluiting_id1-3-2-3" text:style-name="regeling-sluiting">
          <text:section text:name="ondertekening_id1-3-2-3-1">
            <text:p><text:span text:style-name="functie">Leiden, 27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0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activiteiten Leidse instrumentmakers School (LiS) 11e Noodverordening COVID-19 veiligheidsregio Hollands Midden 21 augustus 2020</meta:user-defined>
    <dc:language>nl</dc:language>
    <meta:user-defined meta:name="OVERHEID.Gemeente/DC.spatial">Katwijk</meta:user-defined>
    <meta:user-defined meta:name="OVERHEID.Gemeente/DC.spatial">Leiden</meta:user-defined>
    <meta:user-defined meta:name="DC.title">Besluit van de voorzitter van de veiligheidsregio Hollands Midden  inhoudende de ontheffing ‘introductieactiviteiten Leidse instrumentmakers School (LiS) van maandag 31 augustus tot en met donderdag 3 september 2020 (artikel 2.1a van de 11e Noodverordening COVID-19 VRHM 21 augustus 2020)</meta:user-defined>
    <meta:user-defined meta:name="DCTERMS.W3CDTF/DCTERMS.available">2020-08-31</meta:user-defined>
    <meta:user-defined meta:name="DCTERMS.W3CDTF/OVERHEIDop.jaargang">2020</meta:user-defined>
    <meta:user-defined meta:name="OVERHEIDop.publicationIssue">902</meta:user-defined>
    <meta:user-defined meta:name="OVERHEIDop.betreftRegeling">CVDR643621_1</meta:user-defined>
    <meta:user-defined meta:name="xs:date/OVERHEIDop.startdatum">2020-08-31</meta:user-defined>
    <meta:user-defined meta:name="xs:date/OVERHEIDop.einddatum">2020-09-04</meta:user-defined>
    <meta:user-defined meta:name="OVERHEIDop.BgrID/DC.identifier">bgr-2020-902</meta:user-defined>
    <meta:user-defined meta:name="OVERHEIDop.versieInformatie"/>
  </office:meta>
</office:document-meta>
</file>